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/text:p>
      <text:p text:style-name="P11">GENERALINIS DIREKTORIUS</text:p>
      <text:p text:style-name="P12"/>
      <text:p text:style-name="P13">ĮSAKYMAS</text:p>
      <text:p text:style-name="P14">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</text:p>
      <text:p text:style-name="P15"/>
      <text:p text:style-name="P16">2021 m. gegužės 12 d. Nr. DĮ-139</text:p>
      <text:p text:style-name="P17">Vilnius</text:p>
      <text:p text:style-name="P18"/>
      <text:p text:style-name="P1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<text:s/>2009 m. birželio 18 d. Europos Parlamento ir Tarybos reglamentą (EB) Nr. 543/2009 dėl augalininkystės statistikos, panaikinantį Tarybos reglamentus (EEB)<text:s/><text:soft-page-break/>Nr. 837/90 ir (EEB) Nr. 959/93, su paskutiniais pakeitimais, padarytais 2015 m. liepos 13 d. Komisijos deleguotuoju reglamentu (ES) 2015/1557:</text:p>
      <text:p text:style-name="P20">1.<text:tab/><text:span text:style-name="T21">Tvirtinu</text:span><text:s/>pridedamus statistinius formuliarus:</text:p>
      <text:p text:style-name="P22">1.1.<text:tab/>Žemės ūkio augalų plotų ir derliaus žemės ūkio bendrovėse ir įmonėse statistinės ataskaitos ŽŪ-29 (metinės);</text:p>
      <text:p text:style-name="P23">1.2.<text:tab/>Žemės ūkio augalų plotų, derliaus ir derlingumo statistinio tyrimo ūkininkų ir šeimos ūkių anketos ŽŪŪ-29 (metinės).</text:p>
      <text:p text:style-name="P24">2.<text:tab/><text:span text:style-name="T25">Pripažįstu</text:span><text:s/>netekusiu galios Lietuvos statistikos departamento generalinio direktoriaus 2020 m. liepos 13 d. įsakymą Nr. DĮ-197 „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“.<text:s/></text:p>
      <text:p text:style-name="P26"/>
      <text:p text:style-name="P27"/>
      <text:p text:style-name="P28"/>
      <text:p text:style-name="P29">Generalinė direktorė<text:tab/><text:s/>Jūratė Petrausk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7-11T06:20:00Z</meta:creation-date>
    <dc:date>2022-07-11T06:20:00Z</dc:date>
    <meta:print-date>2020-07-10T06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43" meta:character-count="2025" meta:row-count="50" meta:non-whitespace-character-count="1801"/>
  </office:meta>
</office:document-meta>
</file>