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0" style:parent-style-name="DefaultParagraphFont" style:family="text">
      <style:text-properties style:font-name="Trebuchet MS"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1" style:parent-style-name="Normal" style:family="paragraph">
      <style:paragraph-properties fo:text-align="center" fo:text-indent="0.043in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tyle="italic" style:font-style-asian="italic" style:font-style-complex="italic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1">VALSTYBINĖS MOKESČIŲ INSPEKCIJOS<text:s/><text:line-break/>PRIE LIETUVOS RESPUBLIKOS FINANSŲ MINISTERIJOS<text:s/><text:line-break/>VIRŠININKAS</text:p>
      <text:p text:style-name="P12"/>
      <text:p text:style-name="P13"/>
      <text:p text:style-name="P14"><text:span text:style-name="T15">ĮSAKYMAS</text:span></text:p>
      <text:p text:style-name="P16"><text:span text:style-name="T17">DĖL Valstybinės mokesčių inspekcijos prie Lietuvos Respublikos finansų ministerijos viršininko 2018 m. liepos 12 d. įsakymo Nr. VA-57 „Dėl<text:s/></text:span><text:span text:style-name="T18">Abipusio susitarimo procedūros inicijavimo ir vykdymo taisyklių patvirtinimo“ pakeitimo</text:span></text:p>
      <text:p text:style-name="P19"/>
      <text:p text:style-name="P20"/>
      <text:p text:style-name="P21">2022 m. kovo 29 d. Nr. VA-26</text:p>
      <text:p text:style-name="P22">Vilnius</text:p>
      <text:p text:style-name="P23"/>
      <text:p text:style-name="Normal"/>
      <text:p text:style-name="P24"><text:span text:style-name="T25">Pakeiči</text:span>u<text:s/><text:span text:style-name="T26">Abipusio susitarimo procedūros inicijavimo ir vykdymo taisykles, patvirtintas Valstybinės mokesčių inspekcijos prie Lietuvos Respublikos finansų ministerijos viršininko 2018 m. <text:s/>liepos 12 d. įsakymu Nr. VA-57 „Dėl<text:s/></text:span><text:span text:style-name="T27">Abipusio susitarimo procedūros inicijavimo ir vykdymo taisyklių patvirtinimo“ ir 64 punktą išdėstau taip:</text:span></text:p>
      <text:p text:style-name="P28"><text:span text:style-name="T29">„</text:span><text:span text:style-name="T30">64</text:span><text:span text:style-name="T31">. Taisyklės<text:s/></text:span><text:span text:style-name="T32">mutatis mutandis</text:span><text:span text:style-name="T33"><text:s/>taikomos, vykdant abipusio susitarimo procedūrą, mokesčių mokėtojui pateikus prašymą dėl būsimųjų kontroliuojamųjų sandorių kainodaros principų<text:s/></text:span><text:soft-page-break/><text:span text:style-name="T34">suderinimo ir susitarimo su kitos užsienio valstybės kompetentingu asmeniu sudarymo. Tokiu atveju kompetentingo asmens funkcijas vykdo VMI prie FM Didžiųjų mokesčių mokėtojų stebėsenos ir konsultavimo departamentas.“</text:span></text:p>
      <text:p text:style-name="P35"/>
      <text:p text:style-name="P36"/>
      <text:p text:style-name="P37"/>
      <text:p text:style-name="P38">Viršininkė <text:s/><text:tab/>Edita Januš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margin-bottom="0.1111in" fo:line-height="107%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margin-bottom="0.1111in" fo:line-height="107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Kononenko</meta:initial-creator>
    <dc:creator>adlibuser</dc:creator>
    <meta:creation-date>2022-03-29T05:27:00Z</meta:creation-date>
    <dc:date>2022-03-29T05:27:00Z</dc:date>
    <meta:print-date>2002-01-14T12:4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9" meta:character-count="1133" meta:row-count="33" meta:non-whitespace-character-count="1003"/>
  </office:meta>
</office:document-meta>
</file>