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style:punctuation-wrap="simple" fo:text-align="center" style:vertical-align="baseline"/>
      <style:text-properties fo:color="#000000" style:font-size-complex="12pt"/>
    </style:style>
    <style:style style:name="P15" style:parent-style-name="Normal" style:family="paragraph">
      <style:paragraph-properties fo:keep-with-next="always" style:punctuation-wrap="simple" fo:text-align="center" style:vertical-align="baseline"/>
      <style:text-properties fo:color="#000000"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2958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P22" style:parent-style-name="Normal" style:family="paragraph">
      <style:paragraph-properties style:punctuation-wrap="simple" fo:text-align="justify" style:vertical-align="baseline" fo:line-height="150%" fo:text-indent="0.3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3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295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295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29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2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295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295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295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01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line-height="150%" fo:text-indent="0.3013in"/>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style:punctuation-wrap="simple"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3.543in">
        <style:tab-stops/>
      </style:paragraph-properties>
      <style:text-properties fo:color="#000000"/>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45669in" svg:height="0.59055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PRITARIMO VYKDYTI <text:s/>DERYBAS SU TAURAGĖS RAJONO SAVIVALDYBE DĖL GERIAMOJO VANDENS TIEKIMO IR NUOTEKŲ TVARKYMO, UŽDARŲJŲ AKCINIŲ BENDROVIŲ REORGANIZAVIMO<text:s/></text:p>
      <text:p text:style-name="P14"/>
      <text:p text:style-name="P15">2020 m. lapkričio 30 d. Nr. T-236</text:p>
      <text:p text:style-name="P16">Pagėgiai</text:p>
      <text:p text:style-name="P17"/>
      <text:p text:style-name="P18"><text:span text:style-name="T19">Vadovaudamasi Lietuvos Respublikos vietos savivaldos įstatymo 16 straipsnio 2 dalies <text:s/>21 ir 23 punktais, Lietuvos Respublikos geriamojo vandens tiekimo ir nuotekų tvarkymo įstatymo 13 straipsnio 8 dalimi,<text:s/></text:span><text:span text:style-name="T20">Pagėgių savivaldybės taryba <text:s/></text:span><text:span text:style-name="T21">nusprendžia:</text:span></text:p>
      <text:p text:style-name="P22"><text:span text:style-name="T23">1</text:span><text:span text:style-name="T24">. Pritarti vykdyti derybas su Tauragės rajono savivaldybės atstovais dėl geriamojo vandens tiekimo ir nuotekų tvarkymo paslaugas teikiančių uždarųjų akcinių bendrovių – uždarosios akcinės bendrovės „Pagėgių komunalinis ūkis“ ir uždarosios akcinės bendrovės „Tauragės vandenys“ – reorganizavimo, kad šias paslaugas Tauragės rajono ir Pagėgių savivaldybėse vykdytų viena uždaroji akcinė bendrovė, siekiant didesnio veiklos efektyvumo, paslaugų prieinamumo, geresnės paslaugų kainos ir kokybės.<text:s/></text:span></text:p>
      <text:p text:style-name="P25"><text:span text:style-name="T26">2</text:span><text:span text:style-name="T27">. Sudaryti šios sudėties darbo grupę dalyvauti derybose su Tauragės rajono savivaldybe dėl uždarosios akcinės bendrovės „Pagėgių komunalinis ūkis“ ir uždarosios akcinės bendrovės „Tauragės vandenys“ reorganizavimo:</text:span></text:p>
      <text:p text:style-name="P28"><text:span text:style-name="T29">2.1</text:span><text:span text:style-name="T30">. Edgaras Kuturys, Pagėgių savivaldybės mero pavaduotojas, darbo grupės narys;</text:span></text:p>
      <text:p text:style-name="P31"><text:span text:style-name="T32">2.2</text:span><text:span text:style-name="T33">. Gražina Jankauskienė, Pagėgių savivaldybės tarybos narė, darbo grupės narė;</text:span></text:p>
      <text:p text:style-name="P34"><text:span text:style-name="T35">2.3</text:span><text:span text:style-name="T36">. Ingrida Zavistauskaitė, Pagėgių savivaldybės administracijos Dokumentų valdymo ir teisės skyriaus vyresnioji specialistė, darbo grupės narė;</text:span></text:p>
      <text:p text:style-name="P37"><text:span text:style-name="T38">2.4</text:span><text:span text:style-name="T39">. Virginijus Komskis, Pagėgių savivaldybės administracijos direktorius, darbo grupės narys;</text:span></text:p>
      <text:p text:style-name="P40"><text:span text:style-name="T41">2.5</text:span><text:span text:style-name="T42">. Vytautas Stanišauskas, Uždarosios akcinės bendrovės „Pagėgių komunalinis ūkis“ direktoriaus pavaduotojas, laikinai einantis direktoriaus pareigas.</text:span></text:p>
      <text:p text:style-name="P43"><text:span text:style-name="T44">3</text:span><text:span text:style-name="T45">. Paskirti šiuo sprendimo 2 punktu sudarytos darbo grupės primininku Edgarą Kuturį.</text:span></text:p>
      <text:p text:style-name="P46"><text:span text:style-name="T47">4</text:span><text:span text:style-name="T48">. Įgalioti šiuo sprendimo 2 punktu sudarytą darbo grupę dalyvauti derybose su Tauragės rajono savivaldybe dėl uždarosios akcinės bendrovės „Pagėgių komunalinis ūkis“ ir uždarosios akcinės bendrovės „Tauragės vandenys“ reorganizavimo ir atstovauti Pagėgių savivaldybės interesams.</text:span></text:p>
      <text:p text:style-name="P49"><text:span text:style-name="T50">5</text:span><text:span text:style-name="T51">. Įpareigoti Pagėgių savivaldybės administracijos direktorių iki<text:s/></text:span><text:span text:style-name="T52">2021 m. sausio 15 d.</text:span><text:span text:style-name="T53"><text:s/></text:span><text:span text:style-name="T54"><text:s/>pateikti Pagėgių savivaldybės tarybai pasiūlymą dėl geriamojo vandens tiekimo ir nuotekų tvarkymo<text:s/></text:span><text:soft-page-break/><text:span text:style-name="T55">uždarųjų akcinių bendrovių (uždarosios akcinės bendrovės „Pagėgių komunalinis ūkis“ ir uždarosios akcinės bendrovės „Tauragės vandenys“) reorganizavimo ir šio reorganizavimo veiksmų planą.<text:s/></text:span></text:p>
      <text:p text:style-name="P56"><text:span text:style-name="T57">6</text:span><text:span text:style-name="T58">.<text:s/></text:span>Sprendimą paskelbti Teisės aktų registre ir Pagėgių savivaldybės interneto svetainėje <text:s/><text:span text:style-name="T59">www.pagegiai.lt</text:span>.</text:p>
      <text:p text:style-name="P60">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61"/>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 text:c="16"/>Vaidas Bendaravičius</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20-11-30T11:52:00Z</meta:creation-date>
    <dc:date>2020-11-30T11:52:00Z</dc:date>
    <meta:print-date>2020-11-20T08:37:00Z</meta:print-date>
    <meta:template xlink:href="Normal.dotm" xlink:type="simple"/>
    <meta:editing-cycles>2</meta:editing-cycles>
    <meta:editing-duration>PT0S</meta:editing-duration>
    <meta:document-statistic meta:page-count="2" meta:paragraph-count="17" meta:word-count="396" meta:character-count="3227" meta:row-count="67" meta:non-whitespace-character-count="2848"/>
  </office:meta>
</office:document-meta>
</file>