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1111in" svg:height="0.5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AUTOMOBILIŲ KELIŲ DIREKCIJOS</text:p>
      <text:p text:style-name="P8">PRIE SUSISIEKIMO MINISTERIJOS</text:p>
      <text:p text:style-name="P9">DIREKTORIUS</text:p>
      <text:p text:style-name="P10"/>
      <text:p text:style-name="P11">ĮSAKYMAS</text:p>
      <text:p text:style-name="P12">DĖL LIETUVOS AUTOMOBILIŲ KELIŲ DIREKCIJOS PRIE SUSISIEKIMO MINISTERIJOS DIREKTORIAUS 2015 M. LIEPOS 1 D. ĮSAKYMO NR. V(E)-15 „DĖL AUTOMOBILIŲ KELIŲ DANGOS IŠ PAVIRŠIAUS APDARO SLUOKSNIŲ ĮRENGIMO METODINIŲ NURODYMŲ MN PAS 15 PATVIRTINIMO“ PAKEITIMO</text:p>
      <text:p text:style-name="P13"/>
      <text:p text:style-name="P14">2017 m. gegužės 17 d. Nr. V-225</text:p>
      <text:p text:style-name="P15">Vilnius</text:p>
      <text:p text:style-name="P16"/>
      <text:p text:style-name="P17"/>
      <text:p text:style-name="P18"><text:span text:style-name="T19">P a k e i č i u <text:s/>Automobilių kelių dangos iš paviršiaus apdaro sluoksnių įrengimo metodinius nurodymus MN PAS 15, patvirtintus Lietuvos automobilių kelių direkcijos prie Susisiekimo ministerijos direktoriaus 2015 m. liepos 1 d. įsakymu Nr. V(E)-15 „Dėl Automobilių kelių dangos iš paviršiaus apdaro sluoksnių įrengimo metodinių nurodymų MN PAS 15 patvirtinimo“:</text:span></text:p>
      <text:p text:style-name="P20"><text:span text:style-name="T21">1</text:span><text:span text:style-name="T22">.</text:span><text:span text:style-name="T23"><text:tab/>Papildau 6.28 papunkčiu:</text:span></text:p>
      <text:p text:style-name="P24"><text:span text:style-name="T25">„</text:span><text:span text:style-name="T26">6.28</text:span><text:span text:style-name="T27">. Automobilių kelių dangos konstrukcijos sluoksnių be rišiklių įrengimo taisykles ĮT SBR 07, patvirtintas Lietuvos automobilių kelių direkcijos prie Susisiekimo ministerijos generalinio direktoriaus 2007 m. sausio 30 d. įsakymu Nr. V-18 „Dėl Automobilių kelių dangos konstrukcijos sluoksnių be rišiklių įrengimo taisyklių ĮT SBR 07 patvirtinimo.“</text:span></text:p>
      <text:p text:style-name="P28"><text:span text:style-name="T29">2</text:span><text:span text:style-name="T30">.</text:span><text:span text:style-name="T31"><text:tab/>Pakeičiu 17 punktą ir jį išdėstau taip:</text:span></text:p>
      <text:p text:style-name="P32"><text:span text:style-name="T33">„17. Atsižvelgiant į skaičiavimus dangos konstrukcija parenkama pagal 1 lentelę.</text:span></text:p>
      <text:p text:style-name="P34"><text:span text:style-name="T35">1 lentelėje nurodytam skaldos pagrindo sluoksniui rekomenduojama parinkti 0/32 nesurištųjų mineralinių medžiagų mišinį tam, kad darbų atlikimo metu būtų pasiektas kuo tankesnis įrengto sluoksnio paviršius. Skaldos pagrindo sluoksniui taip pat galima parinkti 0/45 nesurištųjų mineralinių medžiagų mišinį, kurio įrengimo metu yra vertinama sluoksnio storio vidurkio ir atskirųjų verčių atitiktis pagal įrengimo taisyklių ĮT SBR 07 75.2 ir 75.3 papunkčius, neatsižvelgiant į minėtų taisyklių 65 punkte nurodytą mažiausio storio sąlygą priklausomai nuo stambiausio grūdelio.“</text:span></text:p>
      <text:p text:style-name="P36"><text:span text:style-name="T37">3</text:span><text:span text:style-name="T38">.</text:span><text:span text:style-name="T39"><text:tab/>Pakeičiu 20 punktą ir jį išdėstau taip:</text:span></text:p>
      <text:p text:style-name="P40"><text:span text:style-name="T41">„</text:span><text:span text:style-name="T42">20</text:span><text:span text:style-name="T43">. Atsižvelgiant į skaičiavimus dangos konstrukcija parenkama pagal 2 lentelę.</text:span></text:p>
      <text:p text:style-name="P44"><text:span text:style-name="T45">2 lentelėje nurodytam skaldos pagrindo sluoksniui rekomenduojama parinkti 0/32 nesurištųjų mineralinių medžiagų mišinį tam, kad darbų atlikimo metu būtų pasiektas kuo tankesnis įrengto sluoksnio paviršius. Skaldos pagrindo sluoksniui taip pat galima parinkti 0/45 nesurištųjų mineralinių medžiagų mišinį, kurio įrengimo metu yra vertinama sluoksnio storio vidurkio ir atskirųjų verčių atitiktis pagal įrengimo taisyklių ĮT SBR 07 75.2 ir 75.3 papunkčius, neatsižvelgiant į minėtų taisyklių 65 punkte nurodytą mažiausio storio sąlygą priklausomai nuo stambiausio grūdelio.“</text:span></text:p>
      <text:p text:style-name="P46"/>
      <text:p text:style-name="P47"/>
      <text:p text:style-name="P48"/>
      <text:p text:style-name="P49"><text:span text:style-name="T50">Direktorius</text:span><text:span text:style-name="T51"><text:tab/></text:span><text:span text:style-name="T52"><text:tab/>Egidijus Skrode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5-17T13:22:00Z</meta:creation-date>
    <dc:date>2017-05-17T13:22:00Z</dc:date>
    <meta:template xlink:href="Normal.dotm" xlink:type="simple"/>
    <meta:editing-cycles>1</meta:editing-cycles>
    <meta:editing-duration>PT0S</meta:editing-duration>
    <meta:document-statistic meta:page-count="1" meta:paragraph-count="261" meta:word-count="396" meta:character-count="2353" meta:row-count="277" meta:non-whitespace-character-count="2218"/>
  </office:meta>
</office:document-meta>
</file>