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&amp;quot" fo:color="#00000A" style:language-asian="lt" style:country-asian="LT"/>
    </style:style>
    <style:style style:name="T30" style:parent-style-name="DefaultParagraphFont" style:family="text">
      <style:text-properties style:font-name="&amp;quot" fo:color="#00000A" style:text-position="super 62.5%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ĖŠŲ SKYRIMO</text:p>
      <text:p text:style-name="P17"/>
      <text:p text:style-name="P18">2020 m. balandžio 8 d. Nr.<text:s/>351</text:p>
      <text:p text:style-name="P19">Vilnius</text:p>
      <text:p text:style-name="P20"/>
      <text:p text:style-name="P21"><text:span text:style-name="T22">Vadovaudamasi Lietuvos Respublikos 2020 metų valstybės biudžeto ir savivaldybių biudžetų finansinių rodiklių patvirtinimo įstatymo 13 straipsnio 1 dalies 5 punktu ir atsižvelgdama į Lietuvos Respublikos Vyriausybės 2020 m. vasario 26 d. nutarimą Nr. 152 „Dėl valstybės lygio ekstremaliosios situacijos paskelbimo“, Lietuvos Respublikos Vyriausybė n u t a r i a:</text:span></text:p>
      <text:p text:style-name="P23"><text:span text:style-name="T24">Skirti<text:s/></text:span><text:span text:style-name="T25">iš valstybės vardu pasiskolintų lėšų:<text:s/></text:span></text:p>
      <text:p text:style-name="P26"><text:span text:style-name="T27">1</text:span><text:span text:style-name="T28">. Lietuvos Respublikos socialinės apsaugos ir darbo ministerijai – 56 521 000 (penkiasdešimt šeši milijonai penki šimtai dvidešimt vienas tūkstantis) eurų darbo užmokesčio subsidijoms darbdaviams Lietuvos Respublikos užimtumo įstatymo 41 straipsnio<text:s/></text:span><text:span text:style-name="T29">2</text:span><text:span text:style-name="T30">1<text:s/></text:span><text:span text:style-name="T31">dalyje nustatyta tvarka ir sąlygomis mokėti valstybės lėšomis.</text:span></text:p>
      <text:p text:style-name="P32"><text:span text:style-name="T33">2</text:span><text:span text:style-name="T34">.<text:s/></text:span><text:span text:style-name="T35">Lietuvos Respublikos susisiekimo ministerijai – 1 041 000 (vienas milijonas keturiasdešimt vienas tūkstantis) eurų kroviniams pristatyti į Lietuvos Respubliką, siekiant suvaldyti naujojo koronaviruso (COVID-19) plitimą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Finansų ministras</text:span><text:span text:style-name="T45"><text:tab/>Vilius Šapoka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etrošė</meta:initial-creator>
    <dc:creator>adlibuser</dc:creator>
    <meta:creation-date>2020-04-09T05:50:00Z</meta:creation-date>
    <dc:date>2020-04-09T05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52" meta:character-count="1112" meta:row-count="62" meta:non-whitespace-character-count="997"/>
  </office:meta>
</office:document-meta>
</file>