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DOVANOJIMO ŽŪVANČIŲJŲ GELBĖJIMO KRYŽIUMI<text:s/></text:p>
      <text:p text:style-name="P16"><text:span text:style-name="T17">LIETUVOS ŽYDŲ GENOCIDO ATMINIMO DIENOS PROGA<text:s/></text:span></text:p>
      <text:p text:style-name="P18"/>
      <text:p text:style-name="P19">2016 m. rugsėjo 26 d. Nr. 1K-759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jantis Lietuvos Respublikos Konstitucijos 84 straipsnio 22 punktu,</text:span></text:p>
      <text:p text:style-name="P27"><text:span text:style-name="T28">a p d o v a n o j a m i<text:s/></text:span><text:span text:style-name="T29">Žūvančiųjų gelbėjimo kryžiumi</text:span><text:span text:style-name="T30"><text:s/>Lietuvos žydų genocido atminimo dienos proga asmenys, kurie, nepaisydami mirtino pavojaus sau ir šeimai, Antrojo pasaulinio karo metais gelbėjo žydus nuo nacių genocido:</text:span></text:p>
      <text:p text:style-name="P31">Juzė ADOMAVIČIENĖ (po mirties);</text:p>
      <text:p text:style-name="P32">Stasys ADOMAVIČIUS (po mirties);</text:p>
      <text:p text:style-name="P33">Sabina AGENTAVIČIENĖ;</text:p>
      <text:p text:style-name="P34">Stasys AGENTAVIČIUS (po mirties);</text:p>
      <text:p text:style-name="P35">Petronėlė AUKŠTAKIENĖ (po mirties);</text:p>
      <text:p text:style-name="P36">Katerina BAGDANAVIČIENĖ (po mirties);</text:p>
      <text:p text:style-name="P37">Benediktas BAGDANAVIČIUS (po mirties);</text:p>
      <text:p text:style-name="P38">Kazimieras BALČIŪNAS (po mirties);</text:p>
      <text:p text:style-name="P39">Kazimiera BALČIŪNIENĖ (po mirties);</text:p>
      <text:p text:style-name="P40">Adelė BLAŽAITIENĖ (po mirties);</text:p>
      <text:p text:style-name="P41">Feliksas DAUGĖLA (po mirties);</text:p>
      <text:p text:style-name="P42">Ona DAUGĖLIENĖ (po mirties);</text:p>
      <text:p text:style-name="P43">Antanas GRAVROGKAS (po mirties);</text:p>
      <text:p text:style-name="P44">Stefanija GRAVROGKIENĖ (po mirties);</text:p>
      <text:p text:style-name="P45">Genovaitė GRUBINSKIENĖ (po mirties);</text:p>
      <text:p text:style-name="P46">Viktorija JACINAVIČAITĖ (po mirties);</text:p>
      <text:p text:style-name="P47">Elena JACINAVIČIUTĖ (po mirties);</text:p>
      <text:p text:style-name="P48">Stefanija JAKIMAVIČIENĖ (po mirties);</text:p>
      <text:p text:style-name="P49">Alfonsas JAKIMAVIČIUS (po mirties);</text:p>
      <text:p text:style-name="P50">Marcelė JARUŠEVIČIENĖ (JAROŠEVIČIENĖ) (po mirties);</text:p>
      <text:p text:style-name="P51">Antanas JARUŠEVIČIUS (JAROŠEVIČIUS) (po mirties);</text:p>
      <text:p text:style-name="P52">Romas JIEVALTAS (po mirties);</text:p>
      <text:p text:style-name="P53">Elzė JIEVALTIENĖ (po mirties);</text:p>
      <text:p text:style-name="P54">Mykolas KAROSAS (po mirties);</text:p>
      <text:p text:style-name="P55">Barbora KRISKIENĖ (po mirties);</text:p>
      <text:p text:style-name="P56">Pranas KRISKUS (po mirties);</text:p>
      <text:p text:style-name="P57">Antanas LAZDAUSKAS (po mirties);</text:p>
      <text:p text:style-name="P58">Monika LAZDAUSKIENĖ (po mirties);</text:p>
      <text:p text:style-name="P59">Valentina Eugenija LIUTIKIENĖ (po mirties);</text:p>
      <text:p text:style-name="P60">Milda Emilija MARKONIENĖ (po mirties);</text:p>
      <text:soft-page-break/>
      <text:p text:style-name="P61">Leokadija MITKIENĖ (po mirties);</text:p>
      <text:p text:style-name="P62">Antanas PIKČIŪNAS (po mirties);</text:p>
      <text:p text:style-name="P63">Julija PIKČIŪNIENĖ (po mirties);</text:p>
      <text:p text:style-name="P64">Jonas POLIAKAS (po mirties);</text:p>
      <text:p text:style-name="P65">Teodora POLIAKIENĖ (po mirties);</text:p>
      <text:p text:style-name="P66">Gražina RAMŪNIENĖ (po mirties);</text:p>
      <text:p text:style-name="P67">Zuzana SKARBALIENĖ;</text:p>
      <text:p text:style-name="P68">Ignacas SPUDAS (po mirties);</text:p>
      <text:p text:style-name="P69">Ona STASIŪNAITIENĖ (po mirties);</text:p>
      <text:p text:style-name="P70">Juozas STASIŪNAITIS (po mirties);</text:p>
      <text:p text:style-name="P71">Janina STRUŽANOVSKA (po mirties);</text:p>
      <text:p text:style-name="P72">Helena TALKEVIČIŪTĖ (po mirties);</text:p>
      <text:p text:style-name="P73">Malvina VALEIKIENĖ (po mirties);</text:p>
      <text:p text:style-name="P74">Juozas ZAVECKAS (po mirties);</text:p>
      <text:p text:style-name="P75">Marcelė ZAVECKIENĖ (po mirties);</text:p>
      <text:p text:style-name="P76">Barbora ŽILYTĖ (po mirties).</text:p>
      <text:p text:style-name="Normal"/>
      <text:p text:style-name="P77"/>
      <text:p text:style-name="P78"/>
      <text:p text:style-name="P79"/>
      <text:p text:style-name="P80"><text:span text:style-name="T81">Respublikos Prezidentė</text:span><text:span text:style-name="T82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Ieva Budrevičiūtė</meta:initial-creator>
    <dc:creator>CLUSadmin</dc:creator>
    <meta:creation-date>2016-09-27T22:29:00Z</meta:creation-date>
    <dc:date>2016-09-27T22:29:00Z</dc:date>
    <meta:print-date>2016-09-26T05:53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49" meta:character-count="2084" meta:row-count="68" meta:non-whitespace-character-count="1860"/>
  </office:meta>
</office:document-meta>
</file>