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fo:text-indent="0.0493in"/>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fo:text-indent="0.0493in"/>
      <style:text-properties fo:font-weight="bold" style:font-weight-asian="bold" style:font-weight-complex="bold" fo:text-transform="uppercase"/>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fo:margin-left="3.937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9375in">
        <style:tab-stops/>
      </style:paragraph-properties>
      <style:text-properties fo:color="#000000" style:font-size-complex="12pt" style:language-asian="lt" style:country-asian="LT"/>
    </style:style>
    <style:style style:name="P44" style:parent-style-name="Normal" style:family="paragraph">
      <style:paragraph-properties fo:margin-left="3.937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en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center" fo:text-indent="0.0416in"/>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end"/>
    </style:style>
    <style:style style:name="P58" style:parent-style-name="Normal" style:family="paragraph">
      <style:paragraph-properties fo:text-align="justify" fo:text-indent="0.1972in">
        <style:tab-stops>
          <style:tab-stop style:type="left" style:position="0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1972in">
        <style:tab-stops>
          <style:tab-stop style:type="left" style:position="0in"/>
          <style:tab-stop style:type="left" style:position="0.4923in"/>
          <style:tab-stop style:type="left" style:position="0.7875in"/>
        </style:tab-stops>
      </style:paragraph-properties>
    </style:style>
    <style:style style:name="P75" style:parent-style-name="Normal" style:family="paragraph">
      <style:paragraph-properties fo:text-align="justify" fo:text-indent="0.1972in">
        <style:tab-stops>
          <style:tab-stop style:type="left" style:position="0in"/>
        </style:tab-stops>
      </style:paragraph-properties>
    </style:style>
    <style:style style:name="P76" style:parent-style-name="Normal" style:family="paragraph">
      <style:paragraph-properties fo:text-align="justify" fo:text-indent="0.1972in">
        <style:tab-stops>
          <style:tab-stop style:type="left" style:position="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1972in">
        <style:tab-stops>
          <style:tab-stop style:type="left" style:position="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1972in">
        <style:tab-stops>
          <style:tab-stop style:type="left" style:position="-0.0986in"/>
          <style:tab-stop style:type="left" style:position="0in"/>
        </style:tab-stops>
      </style:paragraph-properties>
    </style:style>
    <style:style style:name="P81" style:parent-style-name="Normal" style:family="paragraph">
      <style:paragraph-properties fo:text-align="justify" fo:text-indent="0.1972in">
        <style:tab-stops>
          <style:tab-stop style:type="left" style:position="0in"/>
          <style:tab-stop style:type="left" style:position="0.2958in"/>
          <style:tab-stop style:type="left" style:position="0.4923in"/>
        </style:tab-stops>
      </style:paragraph-properties>
    </style:style>
    <style:style style:name="P82" style:parent-style-name="Normal" style:family="paragraph">
      <style:paragraph-properties fo:text-align="justify" fo:text-indent="0.1972in">
        <style:tab-stops>
          <style:tab-stop style:type="left" style:position="0in"/>
          <style:tab-stop style:type="left" style:position="0.2958in"/>
          <style:tab-stop style:type="left" style:position="0.4923in"/>
        </style:tab-stops>
      </style:paragraph-properties>
    </style:style>
    <style:style style:name="P83" style:parent-style-name="Normal" style:family="paragraph">
      <style:paragraph-properties fo:text-align="justify" fo:text-indent="0.1972in">
        <style:tab-stops>
          <style:tab-stop style:type="left" style:position="0in"/>
          <style:tab-stop style:type="left" style:position="0.0986in"/>
        </style:tab-stops>
      </style:paragraph-properties>
    </style:style>
    <style:style style:name="P84" style:parent-style-name="Normal" style:family="paragraph">
      <style:paragraph-properties fo:text-align="justify" fo:text-indent="0.1972in">
        <style:tab-stops>
          <style:tab-stop style:type="left" style:position="0in"/>
          <style:tab-stop style:type="left" style:position="0.0986in"/>
        </style:tab-stops>
      </style:paragraph-properties>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15%" fo:margin-right="0.1243in" fo:text-indent="0.5in"/>
      <style:text-properties fo:font-weight="bold" style:font-weight-asian="bold"/>
    </style:style>
    <style:style style:name="P90" style:parent-style-name="Normal" style:family="paragraph">
      <style:paragraph-properties fo:text-align="justify" fo:text-indent="0.1972in"/>
    </style:style>
    <style:style style:name="P91" style:parent-style-name="Normal" style:family="paragraph">
      <style:paragraph-properties fo:text-align="justify" fo:text-indent="0.1972in"/>
    </style:style>
    <style:style style:name="P92" style:parent-style-name="Normal" style:family="paragraph">
      <style:paragraph-properties fo:text-align="justify" fo:text-indent="0.1972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1972in"/>
    </style:style>
    <style:style style:name="P95" style:parent-style-name="Normal" style:family="paragraph">
      <style:paragraph-properties fo:text-align="justify" fo:text-indent="0.1972in"/>
    </style:style>
    <style:style style:name="P96" style:parent-style-name="Normal" style:family="paragraph">
      <style:paragraph-properties fo:text-align="justify" fo:text-indent="0.1972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1972in">
        <style:tab-stops>
          <style:tab-stop style:type="left" style:position="0.2958in"/>
        </style:tab-stops>
      </style:paragraph-properties>
    </style:style>
    <style:style style:name="P99" style:parent-style-name="Normal" style:family="paragraph">
      <style:paragraph-properties fo:text-align="justify" fo:text-indent="0.1972in">
        <style:tab-stops>
          <style:tab-stop style:type="left" style:position="0.3937in"/>
        </style:tab-stops>
      </style:paragraph-properties>
    </style:style>
    <style:style style:name="P100" style:parent-style-name="Normal" style:family="paragraph">
      <style:paragraph-properties fo:text-align="justify" fo:text-indent="0.1972in">
        <style:tab-stops>
          <style:tab-stop style:type="left" style:position="0.3937in"/>
        </style:tab-stops>
      </style:paragraph-properties>
    </style:style>
    <style:style style:name="P101" style:parent-style-name="Normal" style:family="paragraph">
      <style:paragraph-properties fo:text-align="justify" fo:text-indent="0.1972in">
        <style:tab-stops>
          <style:tab-stop style:type="left" style:position="0.1972in"/>
        </style:tab-stops>
      </style:paragraph-properties>
    </style:style>
    <style:style style:name="P102" style:parent-style-name="Normal" style:family="paragraph">
      <style:paragraph-properties fo:text-align="justify" fo:text-indent="0.1972in">
        <style:tab-stops>
          <style:tab-stop style:type="left" style:position="0.3937in"/>
        </style:tab-stops>
      </style:paragraph-properties>
    </style:style>
    <style:style style:name="P103" style:parent-style-name="Normal" style:family="paragraph">
      <style:paragraph-properties fo:text-align="justify" fo:text-indent="0.1972in">
        <style:tab-stops>
          <style:tab-stop style:type="left" style:position="0.3937in"/>
        </style:tab-stops>
      </style:paragraph-properties>
    </style:style>
    <style:style style:name="P104" style:parent-style-name="Normal" style:family="paragraph">
      <style:paragraph-properties fo:text-align="justify" fo:text-indent="0.1972in">
        <style:tab-stops>
          <style:tab-stop style:type="left" style:position="0.3937in"/>
        </style:tab-stops>
      </style:paragraph-properties>
    </style:style>
    <style:style style:name="P105" style:parent-style-name="Normal" style:family="paragraph">
      <style:paragraph-properties fo:text-align="justify" fo:text-indent="0.1972in">
        <style:tab-stops>
          <style:tab-stop style:type="left" style:position="0.3937in"/>
        </style:tab-stops>
      </style:paragraph-properties>
    </style:style>
    <style:style style:name="P106" style:parent-style-name="Normal" style:family="paragraph">
      <style:paragraph-properties fo:text-align="justify" fo:text-indent="0.1972in">
        <style:tab-stops>
          <style:tab-stop style:type="left" style:position="0in"/>
        </style:tab-stops>
      </style:paragraph-properties>
    </style:style>
    <style:style style:name="P107"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08"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09" style:parent-style-name="Normal" style:family="paragraph">
      <style:paragraph-properties fo:text-align="justify" fo:text-indent="0.1972in">
        <style:tab-stops>
          <style:tab-stop style:type="left" style:position="0.3937in"/>
        </style:tab-stops>
      </style:paragraph-properties>
    </style:style>
    <style:style style:name="P110" style:parent-style-name="Normal" style:family="paragraph">
      <style:paragraph-properties fo:text-align="justify" fo:text-indent="0.1972in">
        <style:tab-stops>
          <style:tab-stop style:type="left" style:position="0.3937in"/>
        </style:tab-stops>
      </style:paragraph-properties>
    </style:style>
    <style:style style:name="P111" style:parent-style-name="Normal" style:family="paragraph">
      <style:paragraph-properties fo:text-align="justify" fo:text-indent="0.1972in">
        <style:tab-stops>
          <style:tab-stop style:type="left" style:position="0.3937in"/>
        </style:tab-stops>
      </style:paragraph-properties>
    </style:style>
    <style:style style:name="P112" style:parent-style-name="Normal" style:family="paragraph">
      <style:paragraph-properties fo:text-align="justify" fo:text-indent="0.1972in">
        <style:tab-stops>
          <style:tab-stop style:type="left" style:position="0.3937in"/>
        </style:tab-stops>
      </style:paragraph-properties>
    </style:style>
    <style:style style:name="P113" style:parent-style-name="Normal" style:family="paragraph">
      <style:paragraph-properties fo:text-align="justify" fo:text-indent="0.1972in">
        <style:tab-stops>
          <style:tab-stop style:type="left" style:position="0.3937in"/>
        </style:tab-stops>
      </style:paragraph-properties>
    </style:style>
    <style:style style:name="P114" style:parent-style-name="Normal" style:family="paragraph">
      <style:paragraph-properties fo:text-align="justify" fo:text-indent="0.1972in">
        <style:tab-stops>
          <style:tab-stop style:type="left" style:position="0.1972in"/>
        </style:tab-stops>
      </style:paragraph-properties>
    </style:style>
    <style:style style:name="P115" style:parent-style-name="Normal" style:family="paragraph">
      <style:paragraph-properties fo:text-align="justify" fo:text-indent="0.1972in"/>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1972in">
        <style:tab-stops>
          <style:tab-stop style:type="left" style:position="0.3937in"/>
        </style:tab-stops>
      </style:paragraph-properties>
    </style:style>
    <style:style style:name="P120" style:parent-style-name="Normal" style:family="paragraph">
      <style:paragraph-properties fo:text-align="justify" fo:text-indent="0.1972in">
        <style:tab-stops>
          <style:tab-stop style:type="left" style:position="0.3937in"/>
        </style:tab-stops>
      </style:paragraph-properties>
    </style:style>
    <style:style style:name="P121" style:parent-style-name="Normal" style:family="paragraph">
      <style:paragraph-properties fo:text-align="justify" fo:text-indent="0.1972in">
        <style:tab-stops>
          <style:tab-stop style:type="left" style:position="0.3937in"/>
        </style:tab-stops>
      </style:paragraph-properties>
    </style:style>
    <style:style style:name="P122" style:parent-style-name="Normal" style:family="paragraph">
      <style:paragraph-properties fo:text-align="justify" fo:text-indent="0.1972in">
        <style:tab-stops>
          <style:tab-stop style:type="left" style:position="0.3937in"/>
        </style:tab-stops>
      </style:paragraph-properties>
    </style:style>
    <style:style style:name="P123" style:parent-style-name="Normal" style:family="paragraph">
      <style:paragraph-properties fo:text-align="justify" fo:text-indent="0.1972in">
        <style:tab-stops>
          <style:tab-stop style:type="left" style:position="0.1972in"/>
        </style:tab-stops>
      </style:paragraph-properties>
    </style:style>
    <style:style style:name="P124" style:parent-style-name="Normal" style:family="paragraph">
      <style:paragraph-properties fo:text-align="justify" fo:text-indent="0.1972in">
        <style:tab-stops>
          <style:tab-stop style:type="left" style:position="0.1972in"/>
        </style:tab-stops>
      </style:paragraph-properties>
    </style:style>
    <style:style style:name="P125" style:parent-style-name="Normal" style:family="paragraph">
      <style:paragraph-properties fo:text-align="justify" fo:text-indent="0.1972in">
        <style:tab-stops>
          <style:tab-stop style:type="left" style:position="0.1972in"/>
        </style:tab-stops>
      </style:paragraph-properties>
    </style:style>
    <style:style style:name="P126" style:parent-style-name="Normal" style:family="paragraph">
      <style:paragraph-properties fo:text-align="justify" fo:text-indent="0.1972in">
        <style:tab-stops>
          <style:tab-stop style:type="left" style:position="0.1972in"/>
        </style:tab-stops>
      </style:paragraph-properties>
    </style:style>
    <style:style style:name="P127" style:parent-style-name="Normal" style:family="paragraph">
      <style:paragraph-properties fo:text-align="justify" fo:text-indent="0.1972in">
        <style:tab-stops>
          <style:tab-stop style:type="left" style:position="0.3937in"/>
        </style:tab-stops>
      </style:paragraph-properties>
    </style:style>
    <style:style style:name="P128" style:parent-style-name="Normal" style:family="paragraph">
      <style:paragraph-properties fo:text-align="justify" fo:text-indent="0.1972in">
        <style:tab-stops>
          <style:tab-stop style:type="left" style:position="0.3937in"/>
        </style:tab-stops>
      </style:paragraph-properties>
    </style:style>
    <style:style style:name="P129" style:parent-style-name="Normal" style:family="paragraph">
      <style:paragraph-properties fo:text-align="justify" fo:text-indent="0.1972in">
        <style:tab-stops>
          <style:tab-stop style:type="left" style:position="0.3937in"/>
        </style:tab-stops>
      </style:paragraph-properties>
    </style:style>
    <style:style style:name="P130" style:parent-style-name="Normal" style:family="paragraph">
      <style:paragraph-properties fo:text-align="justify" fo:text-indent="0.1972in">
        <style:tab-stops>
          <style:tab-stop style:type="left" style:position="0.3937in"/>
        </style:tab-stops>
      </style:paragraph-properties>
    </style:style>
    <style:style style:name="P131" style:parent-style-name="Normal" style:family="paragraph">
      <style:paragraph-properties fo:text-align="justify" fo:text-indent="0.1972in">
        <style:tab-stops>
          <style:tab-stop style:type="left" style:position="0.3937in"/>
        </style:tab-stops>
      </style:paragraph-properties>
    </style:style>
    <style:style style:name="P132" style:parent-style-name="Normal" style:family="paragraph">
      <style:paragraph-properties fo:text-align="justify" fo:text-indent="0.1972in">
        <style:tab-stops>
          <style:tab-stop style:type="left" style:position="0.3937in"/>
        </style:tab-stops>
      </style:paragraph-properties>
    </style:style>
    <style:style style:name="P133" style:parent-style-name="Normal" style:family="paragraph">
      <style:paragraph-properties fo:text-align="justify" fo:text-indent="0.1972in">
        <style:tab-stops>
          <style:tab-stop style:type="left" style:position="0.3937in"/>
        </style:tab-stops>
      </style:paragraph-properties>
    </style:style>
    <style:style style:name="P134" style:parent-style-name="Normal" style:family="paragraph">
      <style:paragraph-properties fo:text-align="justify" fo:text-indent="0.1972in">
        <style:tab-stops>
          <style:tab-stop style:type="left" style:position="0.3937in"/>
        </style:tab-stops>
      </style:paragraph-properties>
    </style:style>
    <style:style style:name="P135" style:parent-style-name="Normal" style:family="paragraph">
      <style:paragraph-properties fo:text-align="justify" fo:text-indent="0.1972in">
        <style:tab-stops>
          <style:tab-stop style:type="left" style:position="0.3937in"/>
        </style:tab-stops>
      </style:paragraph-properties>
    </style:style>
    <style:style style:name="P136" style:parent-style-name="Normal" style:family="paragraph">
      <style:paragraph-properties fo:text-align="justify" fo:text-indent="0.1972in">
        <style:tab-stops>
          <style:tab-stop style:type="left" style:position="0.3937in"/>
        </style:tab-stops>
      </style:paragraph-properties>
    </style:style>
    <style:style style:name="P137" style:parent-style-name="Normal" style:family="paragraph">
      <style:paragraph-properties fo:text-align="justify" fo:text-indent="0.1972in">
        <style:tab-stops>
          <style:tab-stop style:type="left" style:position="0.3937in"/>
        </style:tab-stops>
      </style:paragraph-properties>
    </style:style>
    <style:style style:name="P138" style:parent-style-name="Normal" style:family="paragraph">
      <style:paragraph-properties fo:text-align="justify" fo:text-indent="0.1972in">
        <style:tab-stops>
          <style:tab-stop style:type="left" style:position="0.3937in"/>
        </style:tab-stops>
      </style:paragraph-properties>
    </style:style>
    <style:style style:name="P139" style:parent-style-name="Normal" style:family="paragraph">
      <style:paragraph-properties fo:text-align="justify" fo:text-indent="0.1972in">
        <style:tab-stops>
          <style:tab-stop style:type="left" style:position="0.3937in"/>
        </style:tab-stops>
      </style:paragraph-properties>
    </style:style>
    <style:style style:name="P140" style:parent-style-name="Normal" style:family="paragraph">
      <style:paragraph-properties fo:text-align="justify" fo:text-indent="0.1972in">
        <style:tab-stops>
          <style:tab-stop style:type="left" style:position="0.3937in"/>
        </style:tab-stops>
      </style:paragraph-properties>
    </style:style>
    <style:style style:name="P141" style:parent-style-name="Normal" style:family="paragraph">
      <style:paragraph-properties fo:text-align="justify" fo:text-indent="0.1972in">
        <style:tab-stops>
          <style:tab-stop style:type="left" style:position="0.3937in"/>
        </style:tab-stops>
      </style:paragraph-properties>
    </style:style>
    <style:style style:name="P142" style:parent-style-name="Normal" style:family="paragraph">
      <style:paragraph-properties fo:text-align="justify" fo:text-indent="0.1972in">
        <style:tab-stops>
          <style:tab-stop style:type="left" style:position="0.3937in"/>
        </style:tab-stops>
      </style:paragraph-properties>
    </style:style>
    <style:style style:name="P143" style:parent-style-name="Normal" style:family="paragraph">
      <style:paragraph-properties fo:text-align="justify" fo:text-indent="0.1972in">
        <style:tab-stops>
          <style:tab-stop style:type="left" style:position="0.5909in"/>
        </style:tab-stops>
      </style:paragraph-properties>
    </style:style>
    <style:style style:name="P144" style:parent-style-name="Normal" style:family="paragraph">
      <style:paragraph-properties fo:text-align="justify" fo:text-indent="0.1972in">
        <style:tab-stops>
          <style:tab-stop style:type="left" style:position="0.5909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P146" style:parent-style-name="Normal" style:family="paragraph">
      <style:paragraph-properties fo:text-align="justify" fo:text-indent="0.1972in">
        <style:tab-stops>
          <style:tab-stop style:type="left" style:position="0in"/>
        </style:tab-stops>
      </style:paragraph-properties>
    </style:style>
    <style:style style:name="P147" style:parent-style-name="Normal" style:family="paragraph">
      <style:paragraph-properties fo:text-align="justify" fo:text-indent="0.1972in">
        <style:tab-stops>
          <style:tab-stop style:type="left" style:position="0in"/>
        </style:tab-stops>
      </style:paragraph-properties>
    </style:style>
    <style:style style:name="P148" style:parent-style-name="Normal" style:family="paragraph">
      <style:paragraph-properties fo:text-align="justify" fo:text-indent="0.1972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style:tab-stops>
          <style:tab-stop style:type="left" style:position="0in"/>
        </style:tab-stops>
      </style:paragraph-properties>
    </style:style>
    <style:style style:name="P156" style:parent-style-name="Normal" style:family="paragraph">
      <style:paragraph-properties fo:text-align="justify" fo:text-indent="0.1972in">
        <style:tab-stops>
          <style:tab-stop style:type="left" style:position="0in"/>
        </style:tab-stops>
      </style:paragraph-properties>
    </style:style>
    <style:style style:name="P157" style:parent-style-name="Normal" style:family="paragraph">
      <style:paragraph-properties fo:text-align="justify" fo:text-indent="0.1972in">
        <style:tab-stops>
          <style:tab-stop style:type="left" style:position="0in"/>
        </style:tab-stops>
      </style:paragraph-properties>
    </style:style>
    <style:style style:name="P158" style:parent-style-name="Normal" style:family="paragraph">
      <style:paragraph-properties fo:text-align="justify" fo:text-indent="0.1972in">
        <style:tab-stops>
          <style:tab-stop style:type="left" style:position="0in"/>
        </style:tab-stops>
      </style:paragraph-properties>
    </style:style>
    <style:style style:name="P159" style:parent-style-name="Normal" style:family="paragraph">
      <style:paragraph-properties fo:text-align="justify" fo:text-indent="0.1972in">
        <style:tab-stops>
          <style:tab-stop style:type="left" style:position="0in"/>
        </style:tab-stops>
      </style:paragraph-properties>
    </style:style>
    <style:style style:name="P160" style:parent-style-name="Normal" style:family="paragraph">
      <style:paragraph-properties fo:text-align="justify" fo:text-indent="0.1972in">
        <style:tab-stops>
          <style:tab-stop style:type="left" style:position="0in"/>
        </style:tab-stops>
      </style:paragraph-properties>
    </style:style>
    <style:style style:name="P161" style:parent-style-name="Normal" style:family="paragraph">
      <style:paragraph-properties fo:text-align="justify" fo:text-indent="0.1972in"/>
    </style:style>
    <style:style style:name="P162" style:parent-style-name="Normal" style:family="paragraph">
      <style:paragraph-properties fo:text-align="center">
        <style:tab-stops>
          <style:tab-stop style:type="left" style:position="0in"/>
          <style:tab-stop style:type="left" style:position="0.3937in"/>
        </style:tab-stops>
      </style:paragraph-properties>
    </style:style>
    <style:style style:name="P163" style:parent-style-name="Normal" style:family="paragraph">
      <style:paragraph-properties fo:text-align="center">
        <style:tab-stops>
          <style:tab-stop style:type="left" style:position="0in"/>
          <style:tab-stop style:type="left" style:position="0.393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tab-stops>
          <style:tab-stop style:type="left" style:position="0in"/>
          <style:tab-stop style:type="left" style:position="0.3937in"/>
        </style:tab-stops>
      </style:paragraph-properties>
    </style:style>
    <style:style style:name="P168"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69"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2"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4"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5"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6"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7"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8"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79"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8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8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82" style:parent-style-name="Normal" style:family="paragraph">
      <style:paragraph-properties fo:text-align="center">
        <style:tab-stops>
          <style:tab-stop style:type="left" style:position="0in"/>
          <style:tab-stop style:type="left" style:position="0.3937in"/>
        </style:tab-stops>
      </style:paragraph-properties>
    </style:style>
    <style:style style:name="P183" style:parent-style-name="Normal" style:family="paragraph">
      <style:paragraph-properties fo:text-align="end" fo:margin-left="-0.2958in">
        <style:tab-stops/>
      </style:paragraph-properties>
      <style:text-properties fo:color="#000000" fo:font-size="9pt" style:font-size-asian="9pt" style:font-size-complex="9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break-before="page"/>
    </style:style>
    <style:style style:name="S1" style:family="section">
      <style:section-properties fo:margin-left="-0.3215in" fo:margin-right="0.4013in" style:writing-mode="lr-t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margin-left="6.468in">
        <style:tab-stops/>
      </style:paragraph-properties>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margin-left="6.46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margin-left="6.468in">
        <style:tab-stops/>
      </style:paragraph-properties>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TableColumn199" style:family="table-column">
      <style:table-column-properties style:column-width="3.1534in" style:use-optimal-column-width="false"/>
    </style:style>
    <style:style style:name="TableColumn200" style:family="table-column">
      <style:table-column-properties style:column-width="0.7319in" style:use-optimal-column-width="false"/>
    </style:style>
    <style:style style:name="TableColumn201" style:family="table-column">
      <style:table-column-properties style:column-width="0.875in" style:use-optimal-column-width="false"/>
    </style:style>
    <style:style style:name="TableColumn202" style:family="table-column">
      <style:table-column-properties style:column-width="0.875in" style:use-optimal-column-width="false"/>
    </style:style>
    <style:style style:name="TableColumn203" style:family="table-column">
      <style:table-column-properties style:column-width="0.75in" style:use-optimal-column-width="false"/>
    </style:style>
    <style:style style:name="TableColumn204" style:family="table-column">
      <style:table-column-properties style:column-width="0.875in" style:use-optimal-column-width="false"/>
    </style:style>
    <style:style style:name="TableColumn205" style:family="table-column">
      <style:table-column-properties style:column-width="0.7979in" style:use-optimal-column-width="false"/>
    </style:style>
    <style:style style:name="TableColumn206" style:family="table-column">
      <style:table-column-properties style:column-width="0.9138in" style:use-optimal-column-width="false"/>
    </style:style>
    <style:style style:name="TableColumn207" style:family="table-column">
      <style:table-column-properties style:column-width="1.5381in" style:use-optimal-column-width="false"/>
    </style:style>
    <style:style style:name="Table198" style:family="table">
      <style:table-properties style:width="10.5104in" fo:margin-left="0.0645in" table:align="left"/>
    </style:style>
    <style:style style:name="TableRow208" style:family="table-row">
      <style:table-row-properties style:min-row-height="1.0104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21pt" style:font-size-asian="21pt" style:font-size-complex="21pt"/>
    </style:style>
    <style:style style:name="P211" style:parent-style-name="Normal" style:family="paragraph">
      <style:paragraph-properties fo:keep-with-next="always" fo:keep-together="always" fo:text-align="center" fo:line-height="115%"/>
      <style:text-properties style:font-weight-complex="bold"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fo:font-size="21pt" style:font-size-asian="21pt" style:font-size-complex="21pt"/>
    </style:style>
    <style:style style:name="P214" style:parent-style-name="Normal" style:family="paragraph">
      <style:paragraph-properties fo:keep-with-next="always" fo:keep-together="always" fo:text-align="center" fo:line-height="115%"/>
      <style:text-properties style:font-weight-complex="bold"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21pt" style:font-size-asian="21pt" style:font-size-complex="21pt"/>
    </style:style>
    <style:style style:name="P217" style:parent-style-name="Normal" style:family="paragraph">
      <style:paragraph-properties fo:keep-with-next="always" fo:keep-together="always" fo:text-align="center" fo:line-height="115%"/>
      <style:text-properties style:font-weight-complex="bold"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keep-with-next="always" fo:keep-together="always" fo:text-align="center"/>
      <style:text-properties style:font-weight-complex="bold" fo:color="#000000" style:font-size-complex="12pt" style:language-asian="lt" style:country-asian="LT"/>
    </style:style>
    <style:style style:name="P220" style:parent-style-name="Normal" style:family="paragraph">
      <style:paragraph-properties fo:keep-with-next="always" fo:keep-together="always" fo:text-align="center"/>
      <style:text-properties style:font-weight-complex="bold"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21pt" style:font-size-asian="21pt" style:font-size-complex="21pt"/>
    </style:style>
    <style:style style:name="P223" style:parent-style-name="Normal" style:family="paragraph">
      <style:paragraph-properties fo:keep-with-next="always" fo:keep-together="always" fo:text-align="center" fo:line-height="115%"/>
      <style:text-properties style:font-weight-complex="bold" style:font-size-complex="12pt" style:language-asian="lt" style:country-asian="LT"/>
    </style:style>
    <style:style style:name="TableRow224" style:family="table-row">
      <style:table-row-properties style:min-row-height="0.6048in" style:use-optimal-row-height="false"/>
    </style:style>
    <style:style style:name="P225" style:parent-style-name="Normal" style:family="paragraph">
      <style:text-properties style:font-weight-complex="bold"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P239" style:parent-style-name="Normal" style:family="paragraph">
      <style:text-properties style:font-weight-complex="bold" fo:color="#000000" style:font-size-complex="12pt" style:language-asian="lt" style:country-asian="LT"/>
    </style:style>
    <style:style style:name="P240" style:parent-style-name="Normal" style:family="paragraph">
      <style:text-properties style:font-weight-complex="bold" style:font-size-complex="12pt" style:language-asian="lt" style:country-asian="LT"/>
    </style:style>
    <style:style style:name="TableRow241" style:family="table-row">
      <style:table-row-properties style:min-row-height="0.3534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Row244" style:family="table-row">
      <style:table-row-properties style:min-row-height="0.3687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6" style:parent-style-name="DefaultParagraphFont" style:family="text">
      <style:text-properties fo:font-weight="bold" style:font-weight-asian="bold" fo:font-style="italic" style:font-style-asian="italic" fo:color="#000000" style:font-size-complex="12pt" style:language-asian="lt" style:country-asian="LT"/>
    </style:style>
    <style:style style:name="T2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48" style:family="table-row">
      <style:table-row-properties style:min-row-height="0.284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line-height="115%"/>
      <style:text-properties fo:font-weight="bold" style:font-weight-asian="bold" fo:font-style="italic" style:font-style-asian="italic"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Row267" style:family="table-row">
      <style:table-row-properties style:min-row-height="0.7013in" style:use-optimal-row-height="false"/>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line-height="115%"/>
      <style:text-properties style:font-size-complex="12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TableRow287" style:family="table-row">
      <style:table-row-properties style:min-row-height="0.4395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89" style:parent-style-name="DefaultParagraphFont" style:family="text">
      <style:text-properties fo:font-weight="bold" style:font-weight-asian="bold" fo:font-style="italic" style:font-style-asian="italic" style:font-size-complex="12pt"/>
    </style:style>
    <style:style style:name="T290" style:parent-style-name="DefaultParagraphFont" style:family="text">
      <style:text-properties fo:font-weight="bold" style:font-weight-asian="bold" fo:font-style="italic" style:font-style-asian="italic" style:font-size-complex="12pt"/>
    </style:style>
    <style:style style:name="TableRow291" style:family="table-row">
      <style:table-row-properties style:min-row-height="0.3673in" style:use-optimal-row-height="false"/>
    </style:style>
    <style:style style:name="TableCell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line-height="115%"/>
      <style:text-properties fo:font-weight="bold" style:font-weight-asian="bold" fo:font-style="italic" style:font-style-asian="italic" style:font-size-complex="12pt"/>
    </style:style>
    <style:style style:name="TableCell2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2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2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310" style:family="table-row">
      <style:table-row-properties style:min-row-height="0.3673in" style:use-optimal-row-height="false"/>
    </style:style>
    <style:style style:name="TableCell3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line-height="115%"/>
      <style:text-properties style:font-size-complex="12pt"/>
    </style:style>
    <style:style style:name="TableCell3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fo:font-style="italic" style:font-style-asian="italic" fo:color="#000000" style:font-size-complex="12pt" fo:language="en" fo:country="US"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3583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line-height="115%"/>
      <style:text-properties fo:font-weight="bold" style:font-weight-asian="bold" fo:font-style="italic" style:font-style-asian="italic" style:font-size-complex="12p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33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33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352" style:family="table-row">
      <style:table-row-properties style:min-row-height="0.2479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paragraph-properties fo:line-height="115%"/>
      <style:text-properties style:font-size-complex="12p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center"/>
      <style:text-properties fo:color="#000000" style:font-size-complex="12pt" style:language-asian="lt" style:country-asian="LT"/>
    </style:style>
    <style:style style:name="TableRow373" style:family="table-row">
      <style:table-row-properties style:min-row-height="0.247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weight="bold" style:font-weight-asian="bold" fo:font-style="italic" style:font-style-asian="italic" style:font-size-complex="12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392" style:family="table-row">
      <style:table-row-properties style:min-row-height="0.8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2479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keep-with-next="always"/>
    </style:style>
    <style:style style:name="T415" style:parent-style-name="DefaultParagraphFont" style:family="text">
      <style:text-properties fo:font-weight="bold" style:font-weight-asian="bold" fo:font-style="italic" style:font-style-asian="italic" style:font-size-complex="12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247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2479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keep-with-next="always"/>
    </style:style>
    <style:style style:name="T455" style:parent-style-name="DefaultParagraphFont" style:family="text">
      <style:text-properties fo:font-weight="bold" style:font-weight-asian="bold" fo:font-style="italic" style:font-style-asian="italic"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247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2479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line-height="115%"/>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name="Symbol" style:font-name-asian="Symbol" style:font-name-complex="Symbol" fo:font-weight="bold" style:font-weight-asian="bold" style:font-weight-complex="bold"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TableRow516" style:family="table-row">
      <style:table-row-properties style:min-row-height="0.4562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19" style:family="table-row">
      <style:table-row-properties style:min-row-height="0.4097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weight="bold" style:font-weight-asian="bold" fo:font-style="italic" style:font-style-asian="italic" fo:color="#000000"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tyle="italic" style:font-style-asian="italic" fo:color="#000000" style:font-size-complex="12pt" fo:language="en" fo:country="US"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539" style:family="table-row">
      <style:table-row-properties style:min-row-height="0.4097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fo:language="en" fo:country="US"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0.4097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fo:language="en" fo:country="US"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min-row-height="0.4097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text-properties fo:font-weight="bold" style:font-weight-asian="bold" fo:font-style="italic" style:font-style-asian="italic"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fo:font-style="italic" style:font-style-asian="italic" fo:color="#000000" style:font-size-complex="12pt" fo:language="en" fo:country="US"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600" style:family="table-row">
      <style:table-row-properties style:min-row-height="0.4097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fo:line-height="115%"/>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ableRow621" style:family="table-row">
      <style:table-row-properties style:min-row-height="0.5013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4097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keep-with-next="always"/>
      <style:text-properties fo:font-weight="bold" style:font-weight-asian="bold" fo:font-style="italic" style:font-style-asian="italic" style:font-size-complex="12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660" style:family="table-row">
      <style:table-row-properties style:min-row-height="0.4354in" style:use-optimal-row-height="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15%"/>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min-row-height="0.4097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fo:color="#C0504D" style:font-size-complex="12pt"/>
    </style:style>
    <style:style style:name="T684" style:parent-style-name="DefaultParagraphFont" style:family="text">
      <style:text-properties style:font-size-complex="12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15%"/>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min-row-height="0.4097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keep-with-next="always"/>
      <style:text-properties fo:font-weight="bold" style:font-weight-asian="bold" fo:font-style="italic" style:font-style-asian="italic" style:font-size-complex="12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fo:font-style="italic" style:font-style-asian="italic" fo:color="#000000" style:font-size-complex="12pt" fo:language="en" fo:country="US"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style="italic" style:font-style-asian="italic" fo:color="#000000" style:font-size-complex="12pt" style:language-asian="lt" style:country-asian="LT"/>
    </style:style>
    <style:style style:name="TableRow721" style:family="table-row">
      <style:table-row-properties style:min-row-height="0.4097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fo:language="en" fo:country="US"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P740" style:parent-style-name="Normal" style:family="paragraph">
      <style:paragraph-properties fo:text-align="center"/>
      <style:text-properties fo:color="#000000" style:font-size-complex="12pt" style:language-asian="lt" style:country-asian="LT"/>
    </style:style>
    <style:style style:name="TableRow741" style:family="table-row">
      <style:table-row-properties style:min-row-height="0.4097in" style:use-optimal-row-height="false"/>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name="Symbol" style:font-name-asian="Symbol" style:font-name-complex="Symbol" fo:font-weight="bold" style:font-weight-asian="bold" style:font-weight-complex="bold" style:font-size-complex="12pt"/>
    </style:style>
    <style:style style:name="P747" style:parent-style-name="Normal" style:family="paragraph">
      <style:text-properties fo:font-weight="bold" style:font-weight-asian="bold"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weight="bold" style:font-weight-asian="bold"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fo:color="#000000" style:font-size-complex="12pt" fo:language="en" fo:country="US"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weight="bold" style:font-weight-asian="bold"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fo:color="#000000"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fo:color="#000000" style:font-size-complex="12pt" style:language-asian="lt" style:country-asian="LT"/>
    </style:style>
    <style:style style:name="TableRow764" style:family="table-row">
      <style:table-row-properties style:min-row-height="0.4965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66" style:parent-style-name="DefaultParagraphFont" style:family="text">
      <style:text-properties fo:font-weight="bold" style:font-weight-asian="bold" fo:font-style="italic" style:font-style-asian="italic" style:font-size-complex="12pt"/>
    </style:style>
    <style:style style:name="T767" style:parent-style-name="DefaultParagraphFont" style:family="text">
      <style:text-properties fo:font-weight="bold" style:font-weight-asian="bold" fo:font-style="italic" style:font-style-asian="italic" style:font-size-complex="12pt"/>
    </style:style>
    <style:style style:name="TableRow768" style:family="table-row">
      <style:table-row-properties style:min-row-height="0.4097in"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keep-with-next="always"/>
      <style:text-properties fo:font-weight="bold" style:font-weight-asian="bold" fo:font-style="italic" style:font-style-asian="italic" style:font-size-complex="12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787" style:family="table-row">
      <style:table-row-properties style:min-row-height="0.3479in" style:use-optimal-row-height="false"/>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min-row-height="0.3451in" style:use-optimal-row-height="false"/>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language-asian="lt" style:country-asian="LT"/>
    </style:style>
    <style:style style:name="TableRow828" style:family="table-row">
      <style:table-row-properties style:min-row-height="0.2048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weight="bold" style:font-weight-asian="bold" fo:font-style="italic" style:font-style-asian="italic" style:font-size-complex="12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847" style:family="table-row">
      <style:table-row-properties style:min-row-height="0.6159in" style:use-optimal-row-height="false"/>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Row866" style:family="table-row">
      <style:table-row-properties style:min-row-height="0.3743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weight="bold" style:font-weight-asian="bold" fo:font-style="italic" style:font-style-asian="italic" style:font-size-complex="12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fo:font-style="italic" style:font-style-asian="italic" fo:color="#4F81BD"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fo:font-style="italic" style:font-style-asian="italic" fo:color="#4F81BD"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fo:font-style="italic" style:font-style-asian="italic" fo:color="#4F81BD"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885" style:family="table-row">
      <style:table-row-properties style:min-row-height="0.531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color="#4F81BD"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color="#4F81BD"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color="#4F81BD"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min-row-height="0.4423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color="#4F81BD"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color="#4F81BD"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color="#4F81BD"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language-asian="lt" style:country-asian="LT"/>
    </style:style>
    <style:style style:name="TableRow923" style:family="table-row">
      <style:table-row-properties style:min-row-height="0.4423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name="Symbol" style:font-name-asian="Symbol" style:font-name-complex="Symbol" fo:font-weight="bold" style:font-weight-asian="bold" style:font-weight-complex="bold" style:font-size-complex="12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fo:color="#4F81BD"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fo:color="#4F81BD"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fo:color="#4F81BD"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fo:color="#000000"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fo:color="#000000"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fo:color="#000000" style:font-size-complex="12pt" style:language-asian="lt" style:country-asian="LT"/>
    </style:style>
    <style:style style:name="TableRow946" style:family="table-row">
      <style:table-row-properties style:min-row-height="0.2048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font-weight="bold" style:font-weight-asian="bold" style:font-weight-complex="bold" style:font-size-complex="12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fo:color="#000000"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name="Symbol" style:font-name-asian="Symbol" style:font-name-complex="Symbol"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FF" style:font-size-complex="12pt" style:language-asian="lt" style:country-asian="LT"/>
    </style:style>
    <style:style style:name="P972" style:parent-style-name="Normal" style:family="paragraph">
      <style:paragraph-properties fo:margin-left="6.468in">
        <style:tab-stops/>
      </style:paragraph-properties>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fo:font-size="4pt" style:font-size-asian="4pt" style:font-size-complex="4pt"/>
    </style:style>
    <style:style style:name="P975" style:parent-style-name="Normal" style:family="paragraph">
      <style:paragraph-properties fo:margin-left="6.46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end" fo:margin-left="4.1347in">
        <style:tab-stops/>
      </style:paragraph-properties>
      <style:text-properties style:font-size-complex="12pt" style:language-asian="lt" style:country-asian="LT"/>
    </style:style>
    <style:style style:name="P980" style:parent-style-name="Normal" style:family="paragraph">
      <style:paragraph-properties fo:text-align="center" fo:text-indent="0.0416in"/>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font-weight-complex="bold" fo:text-transform="uppercase" fo:color="#000000"/>
    </style:style>
    <style:style style:name="TableColumn986" style:family="table-column">
      <style:table-column-properties style:column-width="6.7888in" style:use-optimal-column-width="false"/>
    </style:style>
    <style:style style:name="TableColumn987" style:family="table-column">
      <style:table-column-properties style:column-width="0.0048in" style:use-optimal-column-width="false"/>
    </style:style>
    <style:style style:name="TableColumn988" style:family="table-column">
      <style:table-column-properties style:column-width="0.7861in" style:use-optimal-column-width="false"/>
    </style:style>
    <style:style style:name="TableColumn989" style:family="table-column">
      <style:table-column-properties style:column-width="0.0076in" style:use-optimal-column-width="false"/>
    </style:style>
    <style:style style:name="TableColumn990" style:family="table-column">
      <style:table-column-properties style:column-width="0.0062in" style:use-optimal-column-width="false"/>
    </style:style>
    <style:style style:name="TableColumn991" style:family="table-column">
      <style:table-column-properties style:column-width="0.0263in" style:use-optimal-column-width="false"/>
    </style:style>
    <style:style style:name="TableColumn992" style:family="table-column">
      <style:table-column-properties style:column-width="0.7472in" style:use-optimal-column-width="false"/>
    </style:style>
    <style:style style:name="TableColumn993" style:family="table-column">
      <style:table-column-properties style:column-width="0.0111in" style:use-optimal-column-width="false"/>
    </style:style>
    <style:style style:name="TableColumn994" style:family="table-column">
      <style:table-column-properties style:column-width="0.0152in" style:use-optimal-column-width="false"/>
    </style:style>
    <style:style style:name="TableColumn995" style:family="table-column">
      <style:table-column-properties style:column-width="0.877in" style:use-optimal-column-width="false"/>
    </style:style>
    <style:style style:name="Table985" style:family="table">
      <style:table-properties style:width="9.2708in" fo:margin-left="0.1736in" table:align="left"/>
    </style:style>
    <style:style style:name="TableRow996" style:family="table-row">
      <style:table-row-properties style:min-row-height="0.3111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fo:margin-right="0.0395in"/>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fo:margin-right="0.0395in"/>
      <style:text-properties style:font-size-complex="12pt" style:language-asian="lt" style:country-asian="LT"/>
    </style:style>
    <style:style style:name="TableRow1001" style:family="table-row">
      <style:table-row-properties style:min-row-height="0.1986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fo:margin-right="0.0395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fo:margin-right="0.0395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fo:margin-right="0.0395in"/>
      <style:text-properties style:font-size-complex="12pt" style:language-asian="lt" style:country-asian="LT"/>
    </style:style>
    <style:style style:name="TableRow1010" style:family="table-row">
      <style:table-row-properties style:min-row-height="0.0104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font-weight-complex="bold"/>
    </style:style>
    <style:style style:name="TableRow1016" style:family="table-row">
      <style:table-row-properties style:min-row-height="0.0104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style:font-size-complex="12pt" style:language-asian="lt" style:country-asian="LT"/>
    </style:style>
    <style:style style:name="TableRow1025" style:family="table-row">
      <style:table-row-properties style:min-row-height="0.0104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font-weight="bold" style:font-weight-asian="bold" fo:font-style="italic" style:font-style-asian="italic" style:font-size-complex="12pt" style:language-asian="lt" style:country-asian="LT"/>
    </style:style>
    <style:style style:name="T1029" style:parent-style-name="DefaultParagraphFont" style:family="text">
      <style:text-properties fo:font-weight="bold" style:font-weight-asian="bold" fo:font-style="italic" style:font-style-asian="italic" style:font-size-complex="12pt" style:language-asian="lt" style:country-asian="LT"/>
    </style:style>
    <style:style style:name="TableRow1030" style:family="table-row">
      <style:table-row-properties style:min-row-height="0.0104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fo:margin-right="0.039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fo:margin-right="0.0395in"/>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fo:margin-right="0.0395in"/>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fo:margin-right="0.0395in"/>
      <style:text-properties style:font-size-complex="12pt" style:language-asian="lt" style:country-asian="LT"/>
    </style:style>
    <style:style style:name="TableRow1041" style:family="table-row">
      <style:table-row-properties style:min-row-height="0.0104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fo:font-weight="bold" style:font-weight-asian="bold" fo:font-style="italic" style:font-style-asian="italic"/>
    </style:style>
    <style:style style:name="T1045" style:parent-style-name="DefaultParagraphFont" style:family="text">
      <style:text-properties fo:font-weight="bold" style:font-weight-asian="bold" fo:font-style="italic" style:font-style-asian="italic"/>
    </style:style>
    <style:style style:name="TableRow1046" style:family="table-row">
      <style:table-row-properties style:min-row-height="0.0104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text-properties style:font-size-complex="12pt" style:language-asian="lt" style:country-asian="LT"/>
    </style:style>
    <style:style style:name="TableRow1055" style:family="table-row">
      <style:table-row-properties style:min-row-height="0.0104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fo:font-weight="bold" style:font-weight-asian="bold" fo:font-style="italic" style:font-style-asian="italic" style:font-size-complex="12pt" style:language-asian="lt" style:country-asian="LT"/>
    </style:style>
    <style:style style:name="TableRow1059" style:family="table-row">
      <style:table-row-properties style:min-row-height="0.0104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style:font-size-complex="12pt" style:language-asian="lt" style:country-asian="LT"/>
    </style:style>
    <style:style style:name="TableRow1069" style:family="table-row">
      <style:table-row-properties style:min-row-height="0.1597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fo:font-weight="bold" style:font-weight-asian="bold" fo:font-style="italic" style:font-style-asian="italic"/>
    </style:style>
    <style:style style:name="TableRow1073" style:family="table-row">
      <style:table-row-properties style:min-row-height="0.0104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min-row-height="0.154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text-properties style:font-size-complex="12pt" style:language-asian="lt" style:country-asian="LT"/>
    </style:style>
    <style:style style:name="TableRow1093" style:family="table-row">
      <style:table-row-properties style:min-row-height="0.0104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fo:font-weight="bold" style:font-weight-asian="bold" fo:font-style="italic" style:font-style-asian="italic"/>
    </style:style>
    <style:style style:name="TableRow1097" style:family="table-row">
      <style:table-row-properties style:min-row-height="0.2097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style:language-asian="lt" style:country-asian="LT"/>
    </style:style>
    <style:style style:name="TableRow1108" style:family="table-row">
      <style:table-row-properties style:min-row-height="0.2097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fo:line-height="115%"/>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style:font-size-complex="12pt" fo:language="en" fo:country="US" style:language-asian="lt" style:country-asian="LT"/>
    </style:style>
    <style:style style:name="TableRow1119" style:family="table-row">
      <style:table-row-properties style:min-row-height="0.1777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font-weight="bold" style:font-weight-asian="bold" fo:font-style="italic" style:font-style-asian="italic"/>
    </style:style>
    <style:style style:name="TableRow1123" style:family="table-row">
      <style:table-row-properties style:min-row-height="0.1777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size-complex="12pt" style:language-asian="lt" style:country-asian="LT"/>
    </style:style>
    <style:style style:name="TableRow1133" style:family="table-row">
      <style:table-row-properties style:min-row-height="0.1777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1136" style:parent-style-name="DefaultParagraphFont" style:family="text">
      <style:text-properties fo:font-weight="bold" style:font-weight-asian="bold" fo:font-style="italic" style:font-style-asian="italic"/>
    </style:style>
    <style:style style:name="T1137" style:parent-style-name="DefaultParagraphFont" style:family="text">
      <style:text-properties fo:font-weight="bold" style:font-weight-asian="bold" fo:font-style="italic" style:font-style-asian="italic"/>
    </style:style>
    <style:style style:name="TableRow1138" style:family="table-row">
      <style:table-row-properties style:min-row-height="0.1777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fo:margin-right="0.0395in"/>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fo:margin-right="0.0395in"/>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fo:margin-right="0.0395in"/>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style>
    <style:style style:name="TableRow1147" style:family="table-row">
      <style:table-row-properties style:min-row-height="0.1777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style:style>
    <style:style style:name="T1150" style:parent-style-name="DefaultParagraphFont" style:family="text">
      <style:text-properties fo:font-weight="bold" style:font-weight-asian="bold" fo:font-style="italic" style:font-style-asian="italic"/>
    </style:style>
    <style:style style:name="TableRow1151" style:family="table-row">
      <style:table-row-properties style:min-row-height="0.1777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fo:margin-right="0.0395in"/>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fo:margin-right="0.0395in"/>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fo:margin-right="0.0395in"/>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style>
    <style:style style:name="TableRow1160" style:family="table-row">
      <style:table-row-properties style:min-row-height="0.1777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fo:margin-right="0.0395in"/>
    </style:style>
    <style:style style:name="T1163" style:parent-style-name="DefaultParagraphFont" style:family="text">
      <style:text-properties fo:font-weight="bold" style:font-weight-asian="bold" fo:font-style="italic" style:font-style-asian="italic" style:font-size-complex="12pt" style:language-asian="lt" style:country-asian="LT"/>
    </style:style>
    <style:style style:name="T11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65" style:parent-style-name="DefaultParagraphFont" style:family="text">
      <style:text-properties fo:font-weight="bold" style:font-weight-asian="bold" fo:font-style="italic" style:font-style-asian="italic" style:font-size-complex="12pt" style:language-asian="lt" style:country-asian="LT"/>
    </style:style>
    <style:style style:name="T1166" style:parent-style-name="DefaultParagraphFont" style:family="text">
      <style:text-properties fo:font-weight="bold" style:font-weight-asian="bold" fo:font-style="italic" style:font-style-asian="italic" style:font-size-complex="12pt" style:language-asian="lt" style:country-asian="LT"/>
    </style:style>
    <style:style style:name="TableRow1167" style:family="table-row">
      <style:table-row-properties style:min-row-height="0.0381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size-complex="12pt" style:language-asian="lt" style:country-asian="LT"/>
    </style:style>
    <style:style style:name="P1170" style:parent-style-name="Normal" style:family="paragraph">
      <style:paragraph-properties fo:line-height="115%"/>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Row1177" style:family="table-row">
      <style:table-row-properties style:min-row-height="0.0104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1180" style:parent-style-name="DefaultParagraphFont" style:family="text">
      <style:text-properties fo:font-weight="bold" style:font-weight-asian="bold" fo:font-style="italic" style:font-style-asian="italic"/>
    </style:style>
    <style:style style:name="T1181" style:parent-style-name="DefaultParagraphFont" style:family="text">
      <style:text-properties fo:font-weight="bold" style:font-weight-asian="bold" fo:font-style="italic" style:font-style-asian="italic"/>
    </style:style>
    <style:style style:name="T1182" style:parent-style-name="DefaultParagraphFont" style:family="text">
      <style:text-properties fo:font-weight="bold" style:font-weight-asian="bold" fo:font-style="italic" style:font-style-asian="italic"/>
    </style:style>
    <style:style style:name="TableRow1183" style:family="table-row">
      <style:table-row-properties style:min-row-height="0.0104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fo:margin-right="0.039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fo:margin-right="0.0395in"/>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fo:margin-right="0.0395in"/>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fo:margin-right="0.0395in"/>
      <style:text-properties style:font-size-complex="12pt" style:language-asian="lt" style:country-asian="LT"/>
    </style:style>
    <style:style style:name="TableRow1196" style:family="table-row">
      <style:table-row-properties style:min-row-height="0.0104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fo:margin-right="0.0395in"/>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fo:margin-right="0.0395in"/>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fo:margin-right="0.0395in"/>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fo:margin-right="0.0395in"/>
      <style:text-properties style:font-size-complex="12pt" style:language-asian="lt" style:country-asian="LT"/>
    </style:style>
    <style:style style:name="TableRow1205" style:family="table-row">
      <style:table-row-properties style:min-row-height="0.010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fo:margin-right="0.0395in"/>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fo:margin-right="0.0395in"/>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fo:margin-right="0.0395in"/>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fo:margin-right="0.0395in"/>
      <style:text-properties style:font-size-complex="12pt" style:language-asian="lt" style:country-asian="LT"/>
    </style:style>
    <style:style style:name="TableRow1214" style:family="table-row">
      <style:table-row-properties style:min-row-height="0.0104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fo:margin-right="0.0395in"/>
    </style:style>
    <style:style style:name="T1217" style:parent-style-name="DefaultParagraphFont" style:family="text">
      <style:text-properties fo:font-weight="bold" style:font-weight-asian="bold"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0.0104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fo:margin-right="0.0395in"/>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fo:margin-right="0.0395in"/>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style>
    <style:style style:name="TableRow1228" style:family="table-row">
      <style:table-row-properties style:min-row-height="0.0104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fo:margin-right="0.0395in"/>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fo:margin-right="0.0395in"/>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style>
    <style:style style:name="TableRow1237" style:family="table-row">
      <style:table-row-properties style:min-row-height="0.0104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style>
    <style:style style:name="T1240" style:parent-style-name="DefaultParagraphFont" style:family="text">
      <style:text-properties fo:font-weight="bold" style:font-weight-asian="bold" fo:font-style="italic" style:font-style-asian="italic"/>
    </style:style>
    <style:style style:name="TableRow1241" style:family="table-row">
      <style:table-row-properties style:min-row-height="0.0104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fo:margin-left="0.25in" fo:margin-right="0.0395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fo:margin-right="0.0395in"/>
    </style:style>
    <style:style style:name="T1248" style:parent-style-name="DefaultParagraphFont" style:family="text">
      <style:text-properties style:font-size-complex="12pt" fo:language="en" fo:country="U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style>
    <style:style style:name="TableRow1251" style:family="table-row">
      <style:table-row-properties style:min-row-height="0.0104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fo:margin-right="0.0395in"/>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fo:margin-right="0.0395in"/>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style>
    <style:style style:name="TableRow1260" style:family="table-row">
      <style:table-row-properties style:min-row-height="0.0104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fo:margin-right="0.0395in"/>
      <style:text-properties fo:font-weight="bold" style:font-weight-asian="bold" fo:font-style="italic" style:font-style-asian="italic" style:font-size-complex="12pt" style:language-asian="lt" style:country-asian="LT"/>
    </style:style>
    <style:style style:name="TableRow1263" style:family="table-row">
      <style:table-row-properties style:min-row-height="0.0104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fo:margin-right="0.0395in"/>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fo:margin-right="0.0395in"/>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fo:margin-right="0.0395in"/>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fo:text-indent="0.2916in"/>
    </style:style>
    <style:style style:name="TableRow1272" style:family="table-row">
      <style:table-row-properties style:min-row-height="0.0104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fo:margin-right="0.0395in"/>
    </style:style>
    <style:style style:name="T1275" style:parent-style-name="DefaultParagraphFont" style:family="text">
      <style:text-properties fo:font-weight="bold" style:font-weight-asian="bold" fo:font-style="italic" style:font-style-asian="italic" style:font-size-complex="12pt" style:language-asian="lt" style:country-asian="LT"/>
    </style:style>
    <style:style style:name="TableRow1276" style:family="table-row">
      <style:table-row-properties style:min-row-height="0.0104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fo:margin-right="0.039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fo:font-style="italic" style:font-style-asian="italic"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fo:margin-right="0.0395in"/>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fo:margin-right="0.0395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fo:margin-right="0.0395in"/>
      <style:text-properties style:font-size-complex="12pt" style:language-asian="lt" style:country-asian="LT"/>
    </style:style>
    <style:style style:name="TableRow1289" style:family="table-row">
      <style:table-row-properties style:min-row-height="0.0104in" style:use-optimal-row-height="false"/>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line-height="115%" fo:margin-right="0.0395in"/>
      <style:text-properties fo:font-weight="bold" style:font-weight-asian="bold" fo:font-style="italic" style:font-style-asian="italic" style:font-size-complex="12pt" style:language-asian="lt" style:country-asian="LT"/>
    </style:style>
    <style:style style:name="TableRow1292" style:family="table-row">
      <style:table-row-properties style:min-row-height="0.0104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fo:margin-right="0.0395in"/>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fo:margin-right="0.0395in"/>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fo:margin-right="0.0395in"/>
      <style:text-properties style:font-size-complex="12pt" style:language-asian="lt" style:country-asian="LT"/>
    </style:style>
    <style:style style:name="TableRow1304" style:family="table-row">
      <style:table-row-properties style:min-row-height="0.290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fo:margin-right="0.0395in"/>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fo:margin-right="0.0395in"/>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style>
    <style:style style:name="TableRow1313" style:family="table-row">
      <style:table-row-properties style:min-row-height="0.0104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fo:font-weight="bold" style:font-weight-asian="bold" fo:font-style="italic" style:font-style-asian="italic"/>
    </style:style>
    <style:style style:name="TableRow1317" style:family="table-row">
      <style:table-row-properties style:min-row-height="0.0104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fo:margin-right="0.0395in"/>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fo:margin-right="0.0395in"/>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style>
    <style:style style:name="TableRow1326" style:family="table-row">
      <style:table-row-properties style:min-row-height="0.0104in" style:use-optimal-row-height="false"/>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fo:font-weight="bold" style:font-weight-asian="bold" fo:font-style="italic" style:font-style-asian="italic"/>
    </style:style>
    <style:style style:name="TableRow1330" style:family="table-row">
      <style:table-row-properties style:min-row-height="0.2173in" style:use-optimal-row-height="false"/>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fo:margin-right="0.0395in"/>
      <style:text-properties style:font-size-complex="12pt" fo:language="en" fo:country="U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fo:margin-right="0.0395in"/>
    </style:style>
    <style:style style:name="T1337" style:parent-style-name="DefaultParagraphFont" style:family="text">
      <style:text-properties style:font-size-complex="12pt" fo:language="en" fo:country="U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style>
    <style:style style:name="TableRow1340" style:family="table-row">
      <style:table-row-properties style:min-row-height="0.0104in" style:use-optimal-row-height="false"/>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fo:margin-right="0.0395in"/>
      <style:text-properties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fo:margin-right="0.0395in"/>
    </style:style>
    <style:style style:name="T1347" style:parent-style-name="DefaultParagraphFont" style:family="text">
      <style:text-properties style:font-size-complex="12pt" fo:language="en" fo:country="U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style>
    <style:style style:name="P135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LIETUVOS RESPUBLIKOS ŠVIETIMO IR MOKSLO MINISTRAS</text:p>
      <text:p text:style-name="P16"><text:span text:style-name="T17">ĮSAKYMAS</text:span></text:p>
      <text:p text:style-name="P18"><text:span text:style-name="T19">DĖL<text:s/></text:span><text:span text:style-name="T20">GABIŲ IR TALENTINGŲ VAIKŲ PAIEŠKOS, ATPAŽINIMO SISTEMOS SUKŪRIMO IR MOKYKLŲ ŠIEMS VAIKAMS PRIEINAMUMO DIDINIMO</text:span></text:p>
      <text:p text:style-name="P21">2014–2016 METŲ VEIKSMŲ PLANO PATVIRTINIMO</text:p>
      <text:p text:style-name="P22"/>
      <text:p text:style-name="P23">2014 m. sausio 27 d. Nr. V-38</text:p>
      <text:p text:style-name="P24">Vilnius</text:p>
      <text:p text:style-name="P25"/>
      <text:p text:style-name="P26"/>
      <text:p text:style-name="P27">Įgyvendindamas<text:span text:style-name="T28"><text:s/>Lietuvos Respublikos Vyriausybės 2012–2016 metų programos įgyvendinimo prioritetinių priemonių, patvirtintų Lietuvos Respublikos Vyriausybės 2013 m. kovo 13 d. nutarimu Nr. 228 „Dėl Lietuvos Respublikos Vyriausybės 2012–2016 metų programos įgyvendinimo pr</text:span><text:span text:style-name="T29">ioritetinių priemonių patvirtinimo“, 110 punktą:</text:span></text:p>
      <text:p text:style-name="P30">1. T v i r t i n u<text:s/><text:span text:style-name="T31">Gabių ir talentingų vaikų paieškos, atpažinimo sistemos sukūrimo ir mokyklų šiems vaikams prieinamumo didinimo 2014–2016<text:s/></text:span>metų<text:span text:style-name="T32"><text:s/>veiksmų planą<text:s/></text:span>(pridedama).</text:p>
      <text:p text:style-name="P33">2. N u s t a t a u, kad 2014–2016 metams lėšos turi būti peržiūrėtos ir patikslintos, atsižvelgiant į atitinkamų metų Lietuvos Respublikos valstybės biudžeto ir savivaldybių biudžetų finansinių rodiklių patvirtinimo įstatymu Lietuvos Respublikos švietimo ir mokslo ministerijai skirtus asignavimus.</text:p>
      <text:p text:style-name="P34">3. P a v e d u viceministrams pagal nustatytas veiklos sritis kontroliuoti<text:s/><text:span text:style-name="T35">Gabių ir talentingų vaikų paieškos, atpažinimo sistemos sukūrimo ir mokyklų šiems vaikams prieinamumo didinimo</text:span><text:s/>2014–2016 metų veiksmų plano įgyvendinimą.</text:p>
      <text:p text:style-name="P36"/>
      <text:p text:style-name="P37"/>
      <text:p text:style-name="P38">Švietimo ir mokslo ministras<text:tab/><text:tab/>Dainius Pavalkis</text:p>
      <text:p text:style-name="P39"/>
      <text:p text:style-name="P40"/>
      <text:p text:style-name="P41"><text:span text:style-name="T42">PATVIRTINTA</text:span></text:p>
      <text:p text:style-name="P43">Lietuvos Respublikos švietimo ir mokslo ministro 2014 <text:s/>m. sausio 27 d.<text:s/></text:p>
      <text:p text:style-name="P44"><text:span text:style-name="T45">įsakymu Nr. V-38</text:span></text:p>
      <text:p text:style-name="P46"/>
      <text:p text:style-name="P47"><text:span text:style-name="T48">GABIŲ IR TALENTINGŲ VAIKŲ PAIEŠKOS, ATPAŽINIMO SISTEMOS SUKŪRIMO IR MOKYKLŲ ŠIEMS VAIKAMS PRIEINAMUMO<text:s/></text:span><text:span text:style-name="T49">DIDINIMO</text:span></text:p>
      <text:p text:style-name="P50"><text:span text:style-name="T51">2014–2016 METŲ VEIKSMŲ PLAN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Gabių ir talentingų vaikų paieškos, atpažinimo sistemos sukūrimo ir mokyklų šiems vaikams prieinamumo didinimo<text:s/></text:span><text:span text:style-name="T61">2014–2016</text:span><text:span text:style-name="T62"><text:s/>metų veiksmų plane (toliau – Veiksmų planas) pateiktos ilgalaikės gabių ir talentingų vaikų paieškos, atpažinimo ir ugdymo plėtros kryptys, išdėstyti tikslai, uždaviniai ir priemonės, numatomi Veiksmų plano rezultatai.</text:span></text:p>
      <text:p text:style-name="P63"><text:span text:style-name="T64">2</text:span><text:span text:style-name="T65">. Veiksmų planas<text:s/></text:span><text:span text:style-name="T66">plėtoja ir tęs</text:span><text:span text:style-name="T67">ia Gabių vaikų ir jaunuolių ugdymo strategijos, patvirtintos Lietuvos Respublikos švietimo ir mokslo ministro 2005 m. gruodžio 29 d. įsakymu Nr. ISAK-2667 „Dėl Gabių vaikų ir jaunuolių</text:span><text:span text:style-name="T68"><text:s/></text:span><text:span text:style-name="T69">ugdymo strategijos patvirtinimo“ (toliau – Gabių vaikų ir jaunuolių ugd</text:span><text:span text:style-name="T70">ymo strategija), Gabių ir talentingų vaikų ugdymo programos, patvirtintos Lietuvos Respublikos švietimo ir mokslo ministro 2009 m. sausio 19 d. įsakymu Nr. ISAK-105 „Dėl Gabių ir talentingų vaikų ugdymo programos patvirtinimo“ (toliau – Gabių ir talentingų</text:span><text:span text:style-name="T71"><text:s/>vaikų ugdymo programa), numatytas gabių ir talentingų vaikų atpažinimo ir ugdymo kryptis. Veiksmų planas parengtas,<text:s/></text:span><text:span text:style-name="T72">vadovaujantis Strateginio planavimo metodika, patvirtinta Lietuvos Respublikos Vyriausybės 2002 m. birželio 6 d. nutarimu Nr. 827 „Dėl Stra</text:span><text:span text:style-name="T73">teginio planavimo metodikos patvirtinimo“.</text:span></text:p>
      <text:p text:style-name="P74">3. Veiksmų plano paskirtis – numatyti bendras gabių ir talentingų vaikų paieškos, atpažinimo ir ugdymo plėtros kryptis ir veiklas, užtikrinti jų integralumą ir veiksmingumą.</text:p>
      <text:p text:style-name="P75">4. Veiksmų plane vartojamos sąvokos:</text:p>
      <text:p text:style-name="P76">4.1.<text:span text:style-name="T77"><text:s/>Gabūs vaikai</text:span><text:s/>– tai vaikai, galintys efektyviai įgyti žinių ir mokėjimų; juos pritaikyti naujoms problemoms spręsti; sparčiai mokytis iš patirties. Jų intelektinių gebėjimų lygis yra labai aukštas (individualiai testuojamųjų standartizuotais intelekto testais intelekto koeficientas yra du standartiniai nuokrypiai ar daugiau nei vidurkis). Turėdami šiuos intelektinius gebėjimus, gabūs vaikai lenkia arba pajėgūs pralenkti panašios patirties ir aplinkos bendraamžius savo vienos ar kelių mokslo sričių akademiniais pasiekimais. Šiems vaikams būdingas aukštas kūrybiškumo lygis;</text:p>
      <text:p text:style-name="P78">4.2.<text:span text:style-name="T79"><text:s/>Talentingi vaikai</text:span><text:s/>– tai vaikai, turintys ypatingų gebėjimų, kurie pasireiškia vienos ar kelių meno, mokslo ar sporto sričių pasiekimais.</text:p>
      <text:p text:style-name="P80">5. Veiksmų plano įgyvendinimas remiasi šiais principais:</text:p>
      <text:p text:style-name="P81">5.1. prieinamumo – kai visiems gabiems ir talentingiems vaikams nepriklausomai nuo jų socialinės padėties, gyvenamosios vietos, mokyklos tipo, amžiaus, lyties, kalbinės aplinkos sudaromos sąlygos gauti jų poreikius<text:s/>atitinkantį ugdymą;</text:p>
      <text:p text:style-name="P82">5.2. paslaugų tęstinumo – kai gabių vaikų paieška, atpažinimas ir ugdymas sudaro vientisą interaktyvią seką;</text:p>
      <text:p text:style-name="P83">5.3. atsakomybės ir kompetencijos – gabių vaikų paiešką, atpažinimą ir ugdymą vykdo kvalifikuoti specialistai, teisės aktų nustatyta tvarka teikiantys kokybišką švietimo pagalbą.</text:p>
      <text:p text:style-name="P84"/>
      <text:p text:style-name="P85"><text:span text:style-name="T86">II</text:span><text:span text:style-name="T87">.<text:s/></text:span><text:span text:style-name="T88">SITUACIJOS ANALIZĖ</text:span></text:p>
      <text:p text:style-name="P89"/>
      <text:p text:style-name="P90">6. Gabių ir talentingų vaikų ugdymas apima šių vaikų atpažinimą, ugdymo spartinimą, <text:s/>individualizavimą ir turtinimą.</text:p>
      <text:p text:style-name="P91">6.1. Gabių vaikų paieška ir atpažinimas:</text:p>
      <text:p text:style-name="P92">6.1.1.<text:span text:style-name="T93"><text:s/></text:span>gabūs vaikai atpažįstami dažniausiai asmenine tėvų ir (ar) mokytojų iniciatyva. Tėvai ir (ar) mokytojai subjektyviai taiko įvairius gabumų atpažinimo kriterijus. Vieni iš dažniausiai<text:s/><text:soft-page-break/>naudojamų kriterijų – geri mokymosi rezultatai ir pasiekimai<text:s/>mokomųjų dalykų olimpiadose, konkursuose, kituose tikslinės paskirties renginiuose.</text:p>
      <text:p text:style-name="P94">Gabūs vaikai taip pat atrenkami, vykdant gabiems vaikams skirtas programas. VšĮ „Nacionalinė moksleivių akademija“ vykdo 7–10 klasių mokslui gabių mokinių atranką. VšĮ „Mokykla vaikams“ vykdo programą „Gabių vaikų akademija“, kurioje gali dalyvauti atrinkti 2–4 klasių mokiniai.</text:p>
      <text:p text:style-name="P95">Šalies pedagoginių psichologinių tarnybų ir mokyklų psichologai jau apmokyti taikyti adaptuotus ir standartizuotus gabių vaikų poreikius identifikuojančius instrumentus (12–16 metų vaikams), tokius kaip „Berlyno intelekto struktūros testas jaunuoliams: gabumų ir ypatingų gabumų atpažinimas“ (BIS-HB), „Piešimo testas kūrybiškam mąstymui“;</text:p>
      <text:p text:style-name="P96">6.1.2.<text:span text:style-name="T97"><text:s/></text:span>talentingų vaikų atpažinimą, jų meninių gebėjimų atskleidimą atlieka meninio ugdymo programas vykdančios mokyklos pagal įvairias meninių gebėjimų turinčių vaikų paieškos sistemas ir atskleidimo metodikas. Nacionalinė Mikalojaus Konstantino Čiurlionio menų mokykla vykdo nacionalinę talentingų vaikų paiešką. Iš<text:s/>dalies talentingų vaikų atpažinimą atlieka ir savivaldybių neformaliojo vaikų švietimo mokyklos bei kitos įstaigos (muzikos, dailės, meno mokyklos, studijos ir kt.).</text:p>
      <text:p text:style-name="P98">6.2. Gabių ir talentingų vaikų ugdymas spartinamas:</text:p>
      <text:p text:style-name="P99">6.2.1. pagal pedagoginių psichologinių tarnybų specialistų rekomendacijas anksčiau pradėjus dalyvauti priešmokyklinio ir (ar) pradinio ugdymo programose;</text:p>
      <text:p text:style-name="P100">6.2.2. priešmokykliniame, pradiniame ir pagrindiniame ugdyme atsižvelgus į mokymosi pasiekimus, gali būti rekomenduojama kelti<text:s/>mokinį į aukštesnę klasę.</text:p>
      <text:p text:style-name="P101">6.3. Gabių ir talentingų vaikų ugdymas diferencijuojamas, specializuojamas, individualizuojamas, suteikiant galimybę vaikams:</text:p>
      <text:p text:style-name="P102">6.3.1. rinktis pagilintą, kryptingą dalykų arba jų modulių mokymąsi, diferencijuojant užduotis pagal jų amžių, gebėjimus ir polinkius;</text:p>
      <text:p text:style-name="P103">6.3.2. mokiniams, turintiems specialiųjų ugdymosi poreikių dėl išskirtinių asmens gabumų dailei, muzikai, šokiui, – įgyvendinant profesinės linkmės muzikos, iš dalies – dailės, choreografijos ugdymo programos modulį;</text:p>
      <text:p text:style-name="P104">6.3.3. mokytis gimnazijose, turinčiose patirties ugdyti gabius vaikus;</text:p>
      <text:p text:style-name="P105">6.3.4. mokiniams, turintiems specialiųjų ugdymosi poreikių dėl išskirtinių asmens gabumų dailei, muzikai, šokiui, – pasirinkti specializuotas ugdymo krypties programas (pradinio, pagrindinio ir vidurinio kartu su dailės, menų, muzikos ugdymu programas) įgyvendinančias mokyklas: Nacionalinėje Mikalojaus Konstantino Čiurlionio menų mokykloje, Kaune – dailės arba J. Naujalio muzikos gimnazijose, Klaipėdoje – E. Balsio menų gimnazijoje, Panevėžyje – V. Mikalausko menų mokykloje, Šiauliuose – S. Sondeckio menų gimnazijoje arba Kauno J. Gruodžio, Klaipėdos S. Šimkaus, Vilniaus J. Tallat-Kelpšos konservatorijose.</text:p>
      <text:p text:style-name="P106">6.4. Gabių ir talentingų vaikų ugdymas turtinamas:<text:s/></text:p>
      <text:p text:style-name="P107">6.4.1.<text:s/>skiriant papildomas valandas gabių vaikų ugdymui bendrojo ugdymo mokyklose;</text:p>
      <text:p text:style-name="P108">6.4.2. sudarant sąlygas gabiems ir talentingiems vaikams gauti dalykinių ir asmenybės ugdymo žinių, įgyti tokių gebėjimų, kurių jie neturi galimybės įgyti per pamokas, dalyvaujant nevyriausybinių organizacijų, tokių kaip VšĮ „Nacionalinė moksleivių akademija“ ar „Gabių vaikų akademija“ (VšĮ „Mokykla vaikams“), veiklose;</text:p>
      <text:p text:style-name="P109">6.4.3. sudarant sąlygas gabiems mokiniams lankyti aukštųjų mokyklų įsteigtas neakivaizdines mokyklas, kuriose tobulinami pasirinktos srities gabumai / talentai, tokias kaip „Nacionalinė moksleivių akademija“ (NMA), „Fizikos olimpas“, jaunųjų programuotojų, jaunųjų matematikų, jaunųjų chemikų neakivaizdinės mokyklos, Jaunųjų tyrėjų klubas (Lietuvos mokinių neformaliojo švietimo centras). Talentingų meno srityje vaikų neakivaizdinį mokymą 2007–2012 m. vykdė Nacionalinė Mikalojaus Konstantino Čiurlionio menų mokykla;</text:p>
      <text:p text:style-name="P110">6.4.4. inicijuojant įvairius renginius bendrojo ugdymo ir neformaliojo vaikų švietimo mokyklose (konkursus, festivalius, varžybas) ir tikslinės paskirties projektus;</text:p>
      <text:p text:style-name="P111">6.4.5. organizuojant šalies ir tarptautines mokomųjų dalykų olimpiadas, konkursus ir kitus renginius; pasirengimo tarptautinėms olimpiadoms stovyklas, užtikrinant dalyvavimą tarptautinėse<text:s/><text:soft-page-break/>olimpiadose, konkursuose (nuo 2007 m. tai atlieka Lietuvos mokinių neformaliojo švietimo centras);</text:p>
      <text:p text:style-name="P112">6.4.6. įgyvendinant jaunųjų meno atlikėjų dalyvavimo nacionaliniuose ir tarptautiniuose konkursuose, parodose, pleneruose paramos projektus (nuo<text:s/>2008 m. tai atlieka Nacionalinė Mikalojaus Konstantino Čiurlionio menų mokykla);</text:p>
      <text:p text:style-name="P113">6.4.7. organizuojant skirtingoms mokslo sritims gabių vaikų ugdymą įvairiose neformaliojo švietimo mokyklose. Šiose mokyklose gabūs mokiniai gali pasirinkti ilgalaikes kryptingo ugdymo programas.</text:p>
      <text:p text:style-name="P114">7. Gabių ir talentingų vaikų ugdymo Lietuvoje stiprybės: <text:s/></text:p>
      <text:p text:style-name="P115">7.1. Lietuvos Respublikos švietimo įstatyme įtvirtinta sąvoka<text:s/><text:span text:style-name="T116">Specialieji ugdymosi poreikiai</text:span><text:span text:style-name="T117"><text:s/></text:span>–<text:span text:style-name="T118"><text:s/></text:span>pagalbos ir paslaugų ugdymo procese reikmė, atsirandanti dėl<text:s/>išskirtinių asmens gabumų, įgimtų ar įgytų sutrikimų, nepalankių aplinkos veiksnių, kas suteikia išskirtinų gabumų vaikų grupei įgyti kitokį statusą ugdymo procese. Gabių vaikų ir jaunuolių ugdymo strategijoje ir Gabių ir talentingų vaikų ugdymo programoje<text:s/>formuluojamos konceptualios nuostatos apie gabių vaikų atpažinimą ir ugdymą;</text:p>
      <text:p text:style-name="P119">7.2. pozityvi Švietimo ir mokslo ministerijos, savivaldybių, švietimo įstaigų pozicija gabių vaikų atžvilgiu;</text:p>
      <text:p text:style-name="P120">7.3. nerealizuojantys išskirtinių gebėjimų vaikai priskirti<text:s/>vaikų, turinčių specialiųjų ugdymosi poreikių, grupei (Mokinių specialiųjų ugdymosi poreikių lygių klasifikatoriuje, patvirtintame Lietuvos Respublikos švietimo ir mokslo ministro 2012 m. kovo 13 d. įsakymu Nr. V-394 „Dėl Mokinių specialiųjų ugdymosi poreikių lygių klasifikatoriaus patvirtinimo“, jau išskirta mokinių, nerealizuojančių savo ypatingų gabumų, grupė);</text:p>
      <text:p text:style-name="P121">7.4. veikianti talentingų menui vaikų paieškos ir ugdymo sistema. Talentingų vaikų atpažinimą, jų meninių gebėjimų atskleidimą atlieka kryptingo meninio ugdymo programas vykdančios mokyklos pagal įvairias meninių gebėjimų turinčių vaikų paieškos sistemas ir atskleidimo bei ugdymo metodikas;</text:p>
      <text:p text:style-name="P122">7.5. veikianti talentingų sportui vaikų paieškos ir ugdymo sistema.</text:p>
      <text:p text:style-name="P123">8. Gabių ir talentingų vaikų ugdymo Lietuvoje silpnybės:</text:p>
      <text:p text:style-name="P124">8.1. nėra pritaikytų gabių vaikų paieškos ir atpažinimo instrumentų visų amžiaus tarpsnių vaikams (pradedant ikimokykliniu amžiumi);</text:p>
      <text:p text:style-name="P125">8.2. nėra sukurtos ir įteisintos gabių ir talentingų mokslui vaikų paieškos, atpažinimo<text:s/>ir ugdymo tvarkos / sistemos;</text:p>
      <text:p text:style-name="P126">8.3. neužtikrinamas jau atpažintų gabių ir talentingų vaikų ugdymo tęstinumas (jungiant formalųjį ir neformalųjį švietimą). Neapibrėžta, koks turėtų būti gabių vaikų ugdymo turtinimo santykis su priešmokyklinio, pradinio,<text:s/>pagrindinio ir vidurinio ugdymo bendrųjų programų įgyvendinimu. Nuoseklus ugdymas vykdomas nesistemingai, yra prieinamas ribotam mokinių skaičiui, priklausomas nuo mokytojo kompetencijos ir entuziazmo;</text:p>
      <text:p text:style-name="P127">8.4. trūksta metodinių priemonių ir instrumentų darbui su gabiais ir talentingais vaikais;</text:p>
      <text:p text:style-name="P128">8.5. nepakankamos mokytojų ir švietimo pagalbos specialistų kompetencijos atpažinti ir ugdyti gabius ir talentingus vaikus;</text:p>
      <text:p text:style-name="P129">8.6. <text:s/>skiriamas nepakankamas finansavimas gabių vaikų kokybiškam ugdymui užtikrinti;</text:p>
      <text:p text:style-name="P130">8.7. neišspręsta universitetų, kitų aukštųjų mokyklų ir mokslo įstaigų mokslininkų skatinimo dalyvauti gabių ir talentingų vaikų ugdyme ir užtikrinti šios veiklos perimamumą universitetuose problema;</text:p>
      <text:p text:style-name="P131">8.8. nėra institucijos, koordinuojančios gabių ir talentingų vaikų paieškos, atpažinimo ir ugdymo organizavimą. Trūksta gabių ir talentingų vaikų psichologinės gerovės ir ugdymo stebėsenos tyrimų, informacijos apie gabių ir talentingų vaikų ugdymo patirtį Lietuvoje ir užsienyje rinkimo, kaupimo, analizavimo ir sklaidos;</text:p>
      <text:p text:style-name="P132">8.9. trūksta gabių vaikų konsultavimo ir tėvų informavimo gabių vaikų psichologinės gerovės ir ugdymo klausimais.</text:p>
      <text:p text:style-name="P133">9. Gabių ir talentingų vaikų ugdymo Lietuvoje galimybės:<text:s/></text:p>
      <text:p text:style-name="P134">9.1. išryškėjęs poreikis ugdyti gabius ir talentingus vaikus kaip nematerialų šalies turtą;</text:p>
      <text:p text:style-name="P135">9.2. švietimo politiką formuojančios ir įgyvendinančios institucijos bei mokslo ir studijų institucijos ir švietimo įstaigos bendradarbiauja, ugdant gabius ir talentingus vaikus;</text:p>
      <text:p text:style-name="P136">9.3. verslo organizacijos vis dažniau įtraukiamos į ugdymo procesą;</text:p>
      <text:p text:style-name="P137">9.4. didėja švietimo ir švietimo pagalbos specialistų susidomėjimas išskirtinių gebėjimų vaikų atpažinimu ir ugdymu.</text:p>
      <text:p text:style-name="P138">10. Gabių<text:s/>ir talentingų vaikų ugdymo Lietuvoje grėsmės:</text:p>
      <text:p text:style-name="P139">10.1. neaiškus visuomenės požiūris į valstybės poziciją remti gabius ir talentingus vaikus (stereotipas, kad gabūs ir talentingi vaikai yra „apdovanoti“, todėl reikia orientuotis į turinčius negalių, sutrikimų ir sunkumų);</text:p>
      <text:p text:style-name="P140">10.2. neužtikrintas politikos ir finansavimo tęstinumas gabių ir talentingų vaikų ugdymo proceso organizavimui (paieškai, atpažinimui, ugdymui);</text:p>
      <text:p text:style-name="P141">10.3. formalus politikų, specialistų, administracijos, mokytojų požiūris į gabių ir talentingų vaikų atpažinimą ir ugdymą;</text:p>
      <text:p text:style-name="P142">10.4. priešprieša tarp atpažintų ir dalyvaujančių ugdymo programose gabių ir talentingų vaikų ir į jas nepakliuvusiųjų.</text:p>
      <text:p text:style-name="P143">11. Atsižvelgiant į stiprybių, silpnybių, galimybių ir grėsmių analizę ir vykstančius<text:s/>pokyčius, siūloma atkreipti dėmesį į šias veiklas išskirtose srityse:</text:p>
      <text:p text:style-name="P144">11.1. sudaryti teisinį pagrindą gabių ir talentingų vaikų atpažinimui ir ugdymui; <text:s text:c="3"/></text:p>
      <text:p text:style-name="P145">11.2. ankstinti gabių vaikų paiešką ir atpažinimą;<text:s/></text:p>
      <text:p text:style-name="P146">11.3. sukurti gabių ir talentingų mokslui vaikų paieškos, atpažinimo ir ugdymo sistemą;<text:s/></text:p>
      <text:p text:style-name="P147">11.4. stiprinti akademinės bendruomenės vaidmenį gabių ir talentingų vaikų ugdyme.<text:s/></text:p>
      <text:p text:style-name="P148">12. Įvairių veiklų įgyvendinimas sietinas su Europos Sąjungos paramos galimybėmis, nes biudžeto lėšos šiuo metu yra gana ribotos.<text:s/></text:p>
      <text:p text:style-name="P149"/>
      <text:p text:style-name="P150"><text:span text:style-name="T151">III</text:span><text:span text:style-name="T152">.<text:s/></text:span><text:span text:style-name="T153">VEIKSMŲ PLANO TIKSLAS IR UŽDAVINIAI</text:span></text:p>
      <text:p text:style-name="P154"/>
      <text:p text:style-name="P155">13. Pagrindinis Veiksmų plano siekis – sudaryti sąlygas gabių ir talentingų vaikų paieškos, atpažinimo ir ugdymo plėtrai. Veiksmų plano tikslas – <text:s/>kurti ir plėtoti gabių ir talentingų vaikų atpažinimo ir ugdymo sistemą.<text:s/></text:p>
      <text:p text:style-name="P156">14. Veiksmų plano uždaviniai:</text:p>
      <text:p text:style-name="P157">14.1. tobulinti gabių ir talentingų vaikų atpažinimo ir ugdymo teisinę bazę;<text:s/></text:p>
      <text:p text:style-name="P158">14.2. kurti gabių vaikų paieškos ir atpažinimo sistemą, gerinti švietimo pagalbos gabiems ir talentingiems vaikams kokybę;</text:p>
      <text:p text:style-name="P159">14.3. kurti gabių ir talentingų mokslui vaikų ugdymo sistemą;</text:p>
      <text:p text:style-name="P160">14.4. vystyti talentingų menui mokinių ugdymo(si) galimybes.</text:p>
      <text:p text:style-name="P161">15. Šiems uždaviniams vykdyti skirtų priemonių veiklų sąrašas, lėšų poreikis pateiktas Veiksmų plano 1 priede.</text:p>
      <text:p text:style-name="P162"/>
      <text:p text:style-name="P163"><text:span text:style-name="T164">IV</text:span><text:span text:style-name="T165">.<text:s/></text:span><text:span text:style-name="T166">VEIKSMŲ PLANO ĮGYVENDINIMAS</text:span></text:p>
      <text:p text:style-name="P167"/>
      <text:p text:style-name="P168">16. Veiksmų plano priemonių vykdytojos yra Švietimo ir mokslo ministerija bei ministerijai pavaldžios institucijos.<text:s/></text:p>
      <text:p text:style-name="P169">17. Veiksmų plano vykdymą koordinuoja Švietimo ir mokslo ministerija. Koordinavimas vykdomas, rengiant Švietimo ir mokslo ministerijos ir<text:s/>jai pavaldžių institucijų strateginius ir darbo planus, analizuojant ataskaitas, pasiektus rodiklius. Švietimo ir mokslo ministerija gali sudaryti darbo (ekspertų) grupes gabių ir talentingų vaikų paieškos, atpažinimo ir ugdymo plėtros klausimams aptarti,<text:s/>pasiūlymams parengti.</text:p>
      <text:p text:style-name="P170">18. Veiksmų plano įgyvendinimo stebėsena vykdoma pagal Veiksmų plano vertinimo kriterijus (2 priedas).</text:p>
      <text:p text:style-name="P171">19. Švietimo ir mokslo ministro įsakymu pagal gautus siūlymus kasmet Veiksmų planas gali būti tikslinamas.</text:p>
      <text:p text:style-name="P172">20. Sprendimai dėl tarptautinių renginių gabiems vaikams organizavimo Lietuvoje turi būti priimami ne vėliau kaip prieš dvejus metus iki renginio ir derinami su Švietimo ir mokslo ministerija.</text:p>
      <text:p text:style-name="P173">21. Veiksmų plano priemonių finansavimo šaltiniai:</text:p>
      <text:p text:style-name="P174">21.1. valstybės biudžeto lėšos;<text:s/></text:p>
      <text:p text:style-name="P175">21.2. Europos Sąjungos struktūrinės paramos lėšos;</text:p>
      <text:p text:style-name="P176">21.3. kitų finansavimo šaltinių lėšos.</text:p>
      <text:p text:style-name="P177">22. Veiksmų plano įgyvendinimas ir rezultatai nuolat pristatomi visuomenei:</text:p>
      <text:p text:style-name="P178">22.1. įvairiuose renginiuose;</text:p>
      <text:p text:style-name="P179">22.2. spaudoje;</text:p>
      <text:p text:style-name="P180">22.3. švietimo portale;</text:p>
      <text:p text:style-name="P181">22.4. Švietimo ir mokslo ministerijos ir Veiksmų plano priemonių vykdytojų interneto svetainėse.</text:p>
      <text:p text:style-name="P182">__________________</text:p>
      <text:p text:style-name="P183"/>
      <text:p text:style-name="P184"/>
      <text:p text:style-name="P185"/>
      <text:section text:name="Sect1" text:style-name="S1">
        <text:p text:style-name="P186"/>
        <text:p text:style-name="P187"/>
        <text:p text:style-name="P188"><text:span text:style-name="T189">Gabių ir talentingų vaikų paieškos, atpažinimo sistemos sukūrimo ir mokyklų šiems vaikams prieinamumo didinimo 2014–2016 metų veiksmų plano<text:s/></text:span></text:p>
        <text:p text:style-name="P190"><text:span text:style-name="T191">1</text:span><text:span text:style-name="T192"><text:s/>priedas</text:span></text:p>
        <text:p text:style-name="P193"/>
        <text:p text:style-name="P194"><text:span text:style-name="T195">GABIŲ IR TALENTINGŲ VAIKŲ PAIEŠKOS, ATPAŽINIMO SISTEMOS SUKŪRIMO IR MOKYKLŲ ŠIEMS VAIKAMS PRIEINAMUMO DIDINIMO 2014-2016 METŲ VEIKSMŲ PLANO<text:s/></text:span><text:span text:style-name="T196">priemonĖS, Preliminarus lėšų poreikis JOMS įgyvendinTi</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
              <text:p text:style-name="P211">Tikslas, uždaviniai, priemonės ir veiksmai (veiklos sritys)</text:p>
            </table:table-cell>
            <table:table-cell table:style-name="TableCell212" table:number-columns-spanned="3">
              <text:p text:style-name="P213"/>
              <text:p text:style-name="P214">Valstybės biudžeto lėšos (tūkst. Lt)</text:p>
            </table:table-cell>
            <table:covered-table-cell/>
            <table:covered-table-cell/>
            <table:table-cell table:style-name="TableCell215" table:number-columns-spanned="3">
              <text:p text:style-name="P216"/>
              <text:p text:style-name="P217">ES struktūrinių fondų ir bendrojo finansavimo lėšos (tūkst. Lt)</text:p>
            </table:table-cell>
            <table:covered-table-cell/>
            <table:covered-table-cell/>
            <table:table-cell table:style-name="TableCell218" table:number-rows-spanned="2">
              <text:p text:style-name="P219">Iš viso<text:s/></text:p>
              <text:p text:style-name="P220">(tūkst. Lt)</text:p>
            </table:table-cell>
            <table:table-cell table:style-name="TableCell221" table:number-rows-spanned="2">
              <text:p text:style-name="P222"/>
              <text:p text:style-name="P223">Galimi ES struktūrinių fondų ir/ar bendro finansavimo lėšomis finansuojamų projektų vykdytojai</text:p>
            </table:table-cell>
          </table:table-row>
          <table:table-row table:style-name="TableRow224">
            <table:covered-table-cell>
              <text:p text:style-name="P225"/>
            </table:covered-table-cell>
            <table:table-cell table:style-name="TableCell226">
              <text:p text:style-name="P227">2014 <text:s/>metai</text:p>
              <text:p text:style-name="P228"/>
            </table:table-cell>
            <table:table-cell table:style-name="TableCell229">
              <text:p text:style-name="P230">2015 metai<text:s/>(preliminarios lėšos)</text:p>
            </table:table-cell>
            <table:table-cell table:style-name="TableCell231">
              <text:p text:style-name="P232">2016 metai (preliminarios lėšos)</text:p>
            </table:table-cell>
            <table:table-cell table:style-name="TableCell233">
              <text:p text:style-name="P234">2014 metai (preliminarios lėšos)</text:p>
            </table:table-cell>
            <table:table-cell table:style-name="TableCell235">
              <text:p text:style-name="P236">2015 metai (preliminarios lėšos)</text:p>
            </table:table-cell>
            <table:table-cell table:style-name="TableCell237">
              <text:p text:style-name="P238">2016 metai (preliminarios lėšos)</text:p>
            </table:table-cell>
            <table:covered-table-cell>
              <text:p text:style-name="P239"/>
            </table:covered-table-cell>
            <table:covered-table-cell>
              <text:p text:style-name="P240"/>
            </table:covered-table-cell>
          </table:table-row>
          <table:table-row table:style-name="TableRow241">
            <table:table-cell table:style-name="TableCell242" table:number-columns-spanned="9">
              <text:p text:style-name="Normal"><text:span text:style-name="T243">Tikslas: kurti ir plėtoti gabių ir talentingų vaikų atpažinimo ir ugdymo sistemą.</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9">
              <text:p text:style-name="Normal"><text:span text:style-name="T246">1. Uždavinys:<text:s/></text:span><text:span text:style-name="T247">tobulinti gabių ir talentingų vaikų atpažinimo ir ugdymo teisinę bazę</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1.1. Priemonė: įteisinti gabių <text:s/>ir talentingų vaikų paieškos, atpažinimo ir ugdymo nuostatas</text:p>
            </table:table-cell>
            <table:table-cell table:style-name="TableCell251">
              <text:p text:style-name="P252"/>
            </table:table-cell>
            <table:table-cell table:style-name="TableCell253">
              <text:p text:style-name="P254">10</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10</text:p>
            </table:table-cell>
            <table:table-cell table:style-name="TableCell265">
              <text:p text:style-name="P266"/>
            </table:table-cell>
          </table:table-row>
          <table:table-row table:style-name="TableRow267">
            <table:table-cell table:style-name="TableCell268">
              <text:p text:style-name="P269">1.1.1. Veikla: peržiūrėti galiojančius teisės aktus ir prireikus parengti<text:s/>pakeitimus, siekiant sudaryti prielaidas gabių ir<text:s/><text:soft-page-break/>talentingų vaikų atpažinimui ir ugdymui</text:p>
            </table:table-cell>
            <table:table-cell table:style-name="TableCell270">
              <text:p text:style-name="P271"/>
            </table:table-cell>
            <table:table-cell table:style-name="TableCell272">
              <text:p text:style-name="P273">10</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10</text:p>
            </table:table-cell>
            <table:table-cell table:style-name="TableCell284">
              <text:p text:style-name="P285">Švietimo ir mokslo ministerija, Švietimo ir mokslo ministerijos įgaliota<text:s/><text:soft-page-break/>institucija</text:p>
              <text:p text:style-name="P286"/>
            </table:table-cell>
          </table:table-row>
          <text:soft-page-break/>
          <table:table-row table:style-name="TableRow287">
            <table:table-cell table:style-name="TableCell288" table:number-columns-spanned="9">
              <text:p text:style-name="Normal"><text:span text:style-name="T289">2. Uždavinys: kurti gabių vaikų paieškos ir atpažinimo sistemą,<text:s/></text:span><text:span text:style-name="T290">gerinti švietimo pagalbos gabiems ir talentingiems vaikams kokybę</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2.1. Priemonė: parengti gabių vaikų paieškos ir atpažinimo instrumentu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300</text:p>
            </table:table-cell>
            <table:table-cell table:style-name="TableCell302">
              <text:p text:style-name="P303">1240</text:p>
            </table:table-cell>
            <table:table-cell table:style-name="TableCell304">
              <text:p text:style-name="P305">300</text:p>
            </table:table-cell>
            <table:table-cell table:style-name="TableCell306">
              <text:p text:style-name="P307">1840</text:p>
            </table:table-cell>
            <table:table-cell table:style-name="TableCell308">
              <text:p text:style-name="P309"/>
            </table:table-cell>
          </table:table-row>
          <table:table-row table:style-name="TableRow310">
            <table:table-cell table:style-name="TableCell311">
              <text:p text:style-name="P312">2.1.1. <text:s text:c="2"/>Veikla: skirtingo (ikimokyklinio ir priešmokyklinio amžiaus, 1–4 ir 5–10 klasių) gabių vaikų paieškos ir atpažinimo instrumentų bei <text:s text:c="4"/>metodinės medžiagos parengima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300</text:span></text:p>
            </table:table-cell>
            <table:table-cell table:style-name="TableCell322">
              <text:p text:style-name="P323">1240</text:p>
            </table:table-cell>
            <table:table-cell table:style-name="TableCell324">
              <text:p text:style-name="P325">300</text:p>
            </table:table-cell>
            <table:table-cell table:style-name="TableCell326">
              <text:p text:style-name="P327">1840</text:p>
            </table:table-cell>
            <table:table-cell table:style-name="TableCell328">
              <text:p text:style-name="P329">Švietimo ir mokslo ministerijos įgaliota institucija</text:p>
              <text:p text:style-name="P330"/>
            </table:table-cell>
          </table:table-row>
          <table:table-row table:style-name="TableRow331">
            <table:table-cell table:style-name="TableCell332">
              <text:p text:style-name="P333">2.2.<text:s/>Priemonė: plėtoti mokytojų ir psichologų gabių vaikų atpažinimo kompetencijas</text:p>
            </table:table-cell>
            <table:table-cell table:style-name="TableCell334">
              <text:p text:style-name="P335"/>
              <text:p text:style-name="P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850</text:p>
            </table:table-cell>
            <table:table-cell table:style-name="TableCell348">
              <text:p text:style-name="P349">850</text:p>
            </table:table-cell>
            <table:table-cell table:style-name="TableCell350">
              <text:p text:style-name="P351"/>
            </table:table-cell>
          </table:table-row>
          <table:table-row table:style-name="TableRow352">
            <table:table-cell table:style-name="TableCell353">
              <text:p text:style-name="P354">2.2.1. Veikla: mokytojų ir psichologų aprūpinimas ir mokymas taikyti gabių vaikų paieškos ir atpažinimo instrumentus</text:p>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850</text:p>
            </table:table-cell>
            <table:table-cell table:style-name="TableCell368">
              <text:p text:style-name="P369">850</text:p>
            </table:table-cell>
            <table:table-cell table:style-name="TableCell370">
              <text:p text:style-name="P371">Švietimo ir mokslo<text:s/>ministerijos įgaliota institucija</text:p>
              <text:p text:style-name="P372"/>
            </table:table-cell>
          </table:table-row>
          <table:table-row table:style-name="TableRow373">
            <table:table-cell table:style-name="TableCell374">
              <text:p text:style-name="P375">2.3. Priemonė: tobulinti švietimo specialistų gabių ir talentingų vaikų atpažinimo ir ugdymo kompetencija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60</text:p>
            </table:table-cell>
            <table:table-cell table:style-name="TableCell384">
              <text:p text:style-name="P385">100</text:p>
            </table:table-cell>
            <table:table-cell table:style-name="TableCell386">
              <text:p text:style-name="P387">60</text:p>
            </table:table-cell>
            <table:table-cell table:style-name="TableCell388">
              <text:p text:style-name="P389">220</text:p>
            </table:table-cell>
            <table:table-cell table:style-name="TableCell390">
              <text:p text:style-name="P391"/>
            </table:table-cell>
          </table:table-row>
          <table:table-row table:style-name="TableRow392">
            <table:table-cell table:style-name="TableCell393">
              <text:p text:style-name="P394">2.3.1. Veikla: gabių ir talentingų vaikų ugdymo politiką formuojančių ir vykdančių institucijų<text:s/>specialistų kvalifikacijos tobulinimas nacionaliniuose ir tarptautiniuose kvalifikacijos tobulinimo renginiuose bei mokomuosiuose vizituose</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60</text:p>
            </table:table-cell>
            <table:table-cell table:style-name="TableCell403">
              <text:p text:style-name="P404">100</text:p>
            </table:table-cell>
            <table:table-cell table:style-name="TableCell405">
              <text:p text:style-name="P406">60</text:p>
            </table:table-cell>
            <table:table-cell table:style-name="TableCell407">
              <text:p text:style-name="P408">220</text:p>
            </table:table-cell>
            <table:table-cell table:style-name="TableCell409">
              <text:p text:style-name="P410">Švietimo ir mokslo ministerija, Švietimo ir mokslo ministerijos įgaliota institucija</text:p>
              <text:p text:style-name="P411"/>
            </table:table-cell>
          </table:table-row>
          <text:soft-page-break/>
          <table:table-row table:style-name="TableRow412">
            <table:table-cell table:style-name="TableCell413">
              <text:p text:style-name="P414"><text:span text:style-name="T415">2.4. <text:s/>Priemonė: didinti švietimo pagalbos (pedagoginės, psichologinės) gabiems ir talentingiems vaikams, šeimai ir mokytojui prieinamumą</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30</text:p>
            </table:table-cell>
            <table:table-cell table:style-name="TableCell424">
              <text:p text:style-name="P425">30</text:p>
            </table:table-cell>
            <table:table-cell table:style-name="TableCell426">
              <text:p text:style-name="P427">30</text:p>
            </table:table-cell>
            <table:table-cell table:style-name="TableCell428">
              <text:p text:style-name="P429">90</text:p>
            </table:table-cell>
            <table:table-cell table:style-name="TableCell430">
              <text:p text:style-name="P431"/>
            </table:table-cell>
          </table:table-row>
          <table:table-row table:style-name="TableRow432">
            <table:table-cell table:style-name="TableCell433">
              <text:p text:style-name="P434">2.4.1. Veikla: interneto portalo, skirto tėvų, mokytojų ir visuomenės švietimui, gerosios patirties<text:s/>sklaidai, mokiniams ir mokytojų konsultavimui iškilusiais klausimais, kūrimas ir palaikyma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30</text:p>
            </table:table-cell>
            <table:table-cell table:style-name="TableCell443">
              <text:p text:style-name="P444">30</text:p>
            </table:table-cell>
            <table:table-cell table:style-name="TableCell445">
              <text:p text:style-name="P446">30</text:p>
            </table:table-cell>
            <table:table-cell table:style-name="TableCell447">
              <text:p text:style-name="P448">90</text:p>
            </table:table-cell>
            <table:table-cell table:style-name="TableCell449">
              <text:p text:style-name="P450">Švietimo ir mokslo ministerijos įgaliota institucija</text:p>
              <text:p text:style-name="P451"/>
            </table:table-cell>
          </table:table-row>
          <table:table-row table:style-name="TableRow452">
            <table:table-cell table:style-name="TableCell453">
              <text:p text:style-name="P454"><text:span text:style-name="T455">2.5. Priemonė: vykdyti gabių vaikų atpažinimo ir ugdymo efektyvumo stebėseną</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50</text:p>
            </table:table-cell>
            <table:table-cell table:style-name="TableCell464">
              <text:p text:style-name="P465">50</text:p>
            </table:table-cell>
            <table:table-cell table:style-name="TableCell466">
              <text:p text:style-name="P467">500</text:p>
            </table:table-cell>
            <table:table-cell table:style-name="TableCell468">
              <text:p text:style-name="P469">600</text:p>
            </table:table-cell>
            <table:table-cell table:style-name="TableCell470">
              <text:p text:style-name="P471"/>
            </table:table-cell>
          </table:table-row>
          <table:table-row table:style-name="TableRow472">
            <table:table-cell table:style-name="TableCell473">
              <text:p text:style-name="P474">2.5.1.Veikla: vykdyti gabių ir talentingų vaikų atpažinimo ir ugdymo efektyvumo bei psichologinės gerovės tyrimu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50</text:p>
            </table:table-cell>
            <table:table-cell table:style-name="TableCell483">
              <text:p text:style-name="P484">50</text:p>
            </table:table-cell>
            <table:table-cell table:style-name="TableCell485">
              <text:p text:style-name="P486">500</text:p>
            </table:table-cell>
            <table:table-cell table:style-name="TableCell487">
              <text:p text:style-name="P488">600</text:p>
            </table:table-cell>
            <table:table-cell table:style-name="TableCell489">
              <text:p text:style-name="P490">Švietimo ir mokslo ministerijos įgaliota institucija</text:p>
              <text:p text:style-name="P491"/>
            </table:table-cell>
          </table:table-row>
          <table:table-row table:style-name="TableRow492">
            <table:table-cell table:style-name="TableCell493">
              <text:p text:style-name="Normal"><text:span text:style-name="T494">Iš viso<text:s/></text:span><text:span text:style-name="T495">Europos Sąjungos finansinės paramos ir bendrojo finansavimo<text:s/></text:span><text:span text:style-name="T496">lėšų uždaviniui įgyvendinti</text:span></text:p>
              <text:p text:style-name="P497"><text:span text:style-name="T498">3600 tūkst.</text:span><text:span text:style-name="T499"></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440</text:p>
            </table:table-cell>
            <table:table-cell table:style-name="TableCell508">
              <text:p text:style-name="P509">1420</text:p>
            </table:table-cell>
            <table:table-cell table:style-name="TableCell510">
              <text:p text:style-name="P511">1740</text:p>
            </table:table-cell>
            <table:table-cell table:style-name="TableCell512">
              <text:p text:style-name="P513">3600</text:p>
            </table:table-cell>
            <table:table-cell table:style-name="TableCell514">
              <text:p text:style-name="P515">Švietimo ir mokslo ministerijos įgaliota institucija</text:p>
            </table:table-cell>
          </table:table-row>
          <table:table-row table:style-name="TableRow516">
            <table:table-cell table:style-name="TableCell517" table:number-columns-spanned="9">
              <text:p text:style-name="Normal"><text:span text:style-name="T518">3. Uždavinys: kurti gabių ir talentingų mokslui vaikų ugdymo sistemą</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3.1. Priemonė: papildyti bendrąsias ugdymo programas specialiais<text:s/>moduliais gabių ir talentingų mokslui vaikų ugdymu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480</text:span></text:p>
            </table:table-cell>
            <table:table-cell table:style-name="TableCell531">
              <text:p text:style-name="P532">570</text:p>
            </table:table-cell>
            <table:table-cell table:style-name="TableCell533">
              <text:p text:style-name="P534">750</text:p>
            </table:table-cell>
            <table:table-cell table:style-name="TableCell535">
              <text:p text:style-name="P536">1800</text:p>
            </table:table-cell>
            <table:table-cell table:style-name="TableCell537">
              <text:p text:style-name="P538"/>
            </table:table-cell>
          </table:table-row>
          <table:table-row table:style-name="TableRow539">
            <table:table-cell table:style-name="TableCell540">
              <text:p text:style-name="Normal"><text:span text:style-name="T541">3.1.1. Veikla: gabių ir talentingų vaikų ugdymą pagal bendrąsias pradinio ir pagrindinio ugdymo programas <text:s/>turtinančių ir gilinančių specialių modulių ir jiems<text:s/></text:span><text:span text:style-name="T542">skirtų mokymo<text:s/></text:span><text:span text:style-name="T543">priemonių bei metodinės medžiagos parengima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280</text:p>
            </table:table-cell>
            <table:table-cell table:style-name="TableCell552">
              <text:p text:style-name="P553">320</text:p>
            </table:table-cell>
            <table:table-cell table:style-name="TableCell554">
              <text:p text:style-name="P555">400</text:p>
            </table:table-cell>
            <table:table-cell table:style-name="TableCell556">
              <text:p text:style-name="P557">2800</text:p>
            </table:table-cell>
            <table:table-cell table:style-name="TableCell558">
              <text:p text:style-name="P559">Švietimo ir mokslo ministerijos įgaliota institucija</text:p>
            </table:table-cell>
          </table:table-row>
          <text:soft-page-break/>
          <table:table-row table:style-name="TableRow560">
            <table:table-cell table:style-name="TableCell561">
              <text:p text:style-name="Normal"><text:span text:style-name="T562">3.1.2. Veikla: mokytojų</text:span><text:span text:style-name="T563"><text:s/></text:span><text:span text:style-name="T564">aprūpinimas ir mokymai, kaip dirbti su bendrąsias pradinio ir pagrindinio ugdymo programas <text:s/>turtinančiais ir gilinančiais specialiais moduliais, skirtais gabių ir talentingų mokslui vaikų ugdymui</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200</text:p>
            </table:table-cell>
            <table:table-cell table:style-name="TableCell573">
              <text:p text:style-name="P574">250</text:p>
            </table:table-cell>
            <table:table-cell table:style-name="TableCell575">
              <text:p text:style-name="P576">350</text:p>
            </table:table-cell>
            <table:table-cell table:style-name="TableCell577">
              <text:p text:style-name="P578">800</text:p>
            </table:table-cell>
            <table:table-cell table:style-name="TableCell579">
              <text:p text:style-name="P580">Švietimo ir mokslo ministerijos įgaliota<text:s/>institucija</text:p>
            </table:table-cell>
          </table:table-row>
          <table:table-row table:style-name="TableRow581">
            <table:table-cell table:style-name="TableCell582">
              <text:p text:style-name="P583">3.2. Priemonė: plėsti gabių ir talentingų mokslui vaikų ugdymo galimybe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330</text:p>
            </table:table-cell>
            <table:table-cell table:style-name="TableCell592">
              <text:p text:style-name="P593">450</text:p>
            </table:table-cell>
            <table:table-cell table:style-name="TableCell594">
              <text:p text:style-name="P595">470</text:p>
            </table:table-cell>
            <table:table-cell table:style-name="TableCell596">
              <text:p text:style-name="P597">920</text:p>
            </table:table-cell>
            <table:table-cell table:style-name="TableCell598">
              <text:p text:style-name="P599"/>
            </table:table-cell>
          </table:table-row>
          <table:table-row table:style-name="TableRow600">
            <table:table-cell table:style-name="TableCell601">
              <text:p text:style-name="Normal"><text:span text:style-name="T602">3.2.1. Veikla: gabių ir talentingų mokslui vaikų mokymosi nuotoliniu būdu plėtra</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120</text:p>
            </table:table-cell>
            <table:table-cell table:style-name="TableCell611">
              <text:p text:style-name="P612">230</text:p>
            </table:table-cell>
            <table:table-cell table:style-name="TableCell613">
              <text:p text:style-name="P614">250</text:p>
            </table:table-cell>
            <table:table-cell table:style-name="TableCell615">
              <text:p text:style-name="P616">600</text:p>
            </table:table-cell>
            <table:table-cell table:style-name="TableCell617">
              <text:p text:style-name="P618"><text:span text:style-name="T619">Švietimo ir mokslo ministerijos įgaliota<text:s/></text:span><text:span text:style-name="T620">institucija</text:span></text:p>
            </table:table-cell>
          </table:table-row>
          <table:table-row table:style-name="TableRow621">
            <table:table-cell table:style-name="TableCell622">
              <text:p text:style-name="Normal"><text:span text:style-name="T623">3.2.2. Veikla: gabių ir talentingų mokslui mokinių skatinimas dalyvauti nevyriausybinių organizacijų, susijusių su gabių ir talentingų mokslui vaikų ugdymu, veiklose</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210</text:p>
            </table:table-cell>
            <table:table-cell table:style-name="TableCell632">
              <text:p text:style-name="P633">220</text:p>
            </table:table-cell>
            <table:table-cell table:style-name="TableCell634">
              <text:p text:style-name="P635">220</text:p>
            </table:table-cell>
            <table:table-cell table:style-name="TableCell636">
              <text:p text:style-name="P637">650</text:p>
            </table:table-cell>
            <table:table-cell table:style-name="TableCell638">
              <text:p text:style-name="P639"><text:span text:style-name="T640">Švietimo ir mokslo ministerijos įgaliota institucija</text:span></text:p>
            </table:table-cell>
          </table:table-row>
          <table:table-row table:style-name="TableRow641">
            <table:table-cell table:style-name="TableCell642">
              <text:p text:style-name="P643">3.3.<text:s/>Priemonė: skatinti aukštųjų mokyklų dalyvavimą gabių ir talentingų mokslui vaikų ugdyme</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1050</text:p>
            </table:table-cell>
            <table:table-cell table:style-name="TableCell652">
              <text:p text:style-name="P653">1500</text:p>
            </table:table-cell>
            <table:table-cell table:style-name="TableCell654">
              <text:p text:style-name="P655">1500</text:p>
            </table:table-cell>
            <table:table-cell table:style-name="TableCell656">
              <text:p text:style-name="P657">4050</text:p>
            </table:table-cell>
            <table:table-cell table:style-name="TableCell658">
              <text:p text:style-name="P659"/>
            </table:table-cell>
          </table:table-row>
          <table:table-row table:style-name="TableRow660">
            <table:table-cell table:style-name="TableCell661">
              <text:p text:style-name="P662">3.3.1. Veikla: mokinių dalyvavimo aukštųjų mokyklų edukacinėse programose, skirtose gabių ir talentingų mokslui vaikų ugdymui, organizavim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1000</text:p>
            </table:table-cell>
            <table:table-cell table:style-name="TableCell671">
              <text:p text:style-name="P672">1100</text:p>
            </table:table-cell>
            <table:table-cell table:style-name="TableCell673">
              <text:p text:style-name="P674">1100</text:p>
            </table:table-cell>
            <table:table-cell table:style-name="TableCell675">
              <text:p text:style-name="P676">3200</text:p>
            </table:table-cell>
            <table:table-cell table:style-name="TableCell677">
              <text:p text:style-name="P678"><text:span text:style-name="T679">Švietimo ir mokslo ministerijos įgaliota institucija</text:span></text:p>
            </table:table-cell>
          </table:table-row>
          <table:table-row table:style-name="TableRow680">
            <table:table-cell table:style-name="TableCell681">
              <text:p text:style-name="Normal"><text:span text:style-name="T682">3.3.2.</text:span><text:span text:style-name="T683"><text:s/></text:span><text:span text:style-name="T684">Veikla: gabių ir talentingų mokslui mokinių galimybių atlikti tyrimus aukštųjų mokyklų / mokslo centrų / mokslo slėnių/ institutų laboratorijose plėtra</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50</text:p>
            </table:table-cell>
            <table:table-cell table:style-name="TableCell693">
              <text:p text:style-name="P694">400</text:p>
            </table:table-cell>
            <table:table-cell table:style-name="TableCell695">
              <text:p text:style-name="P696">400</text:p>
            </table:table-cell>
            <table:table-cell table:style-name="TableCell697">
              <text:p text:style-name="P698">850</text:p>
            </table:table-cell>
            <table:table-cell table:style-name="TableCell699">
              <text:p text:style-name="P700"><text:span text:style-name="T701">Švietimo ir mokslo ministerijos įgaliota institucija</text:span></text:p>
            </table:table-cell>
          </table:table-row>
          <table:table-row table:style-name="TableRow702">
            <table:table-cell table:style-name="TableCell703">
              <text:p text:style-name="P704">3.4. Priemonė: organizuoti tikslinius renginius gabiems ir talentingiems mokslui vaikams nacionaliniu ir tarptautiniu lygmenimis</text:p>
            </table:table-cell>
            <table:table-cell table:style-name="TableCell705">
              <text:p text:style-name="P706">1440</text:p>
            </table:table-cell>
            <table:table-cell table:style-name="TableCell707">
              <text:p text:style-name="P708">1600</text:p>
            </table:table-cell>
            <table:table-cell table:style-name="TableCell709">
              <text:p text:style-name="P710">180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4840</text:p>
            </table:table-cell>
            <table:table-cell table:style-name="TableCell719">
              <text:p text:style-name="P720"/>
            </table:table-cell>
          </table:table-row>
          <table:table-row table:style-name="TableRow721">
            <table:table-cell table:style-name="TableCell722">
              <text:p text:style-name="P723">3.4.1. Veikla: dalykinių olimpiadų, mokinių mokslinių / <text:s/>techninių kūrybos konkursų, plenerų, stovyklų, delegacijų pasirengimo ir dalyvavimo tarptautiniuose, nacionaliniuose renginiuose, konkursuose organizavimas</text:p>
            </table:table-cell>
            <table:table-cell table:style-name="TableCell724">
              <text:p text:style-name="P725">1440</text:p>
            </table:table-cell>
            <table:table-cell table:style-name="TableCell726">
              <text:p text:style-name="P727">1600</text:p>
            </table:table-cell>
            <table:table-cell table:style-name="TableCell728">
              <text:p text:style-name="P729">180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4840</text:p>
            </table:table-cell>
            <table:table-cell table:style-name="TableCell738">
              <text:p text:style-name="P739">Švietimo ir mokslo<text:s/>ministerijos įgaliota institucija</text:p>
              <text:p text:style-name="P740"/>
            </table:table-cell>
          </table:table-row>
          <table:table-row table:style-name="TableRow741">
            <table:table-cell table:style-name="TableCell742">
              <text:p text:style-name="Normal"><text:span text:style-name="T743">Iš viso<text:s/></text:span><text:span text:style-name="T744">Europos Sąjungos finansinės paramos ir bendrojo finansavimo lėšų uždaviniui įgyvendinti</text:span></text:p>
              <text:p text:style-name="Normal"><text:span text:style-name="T745">7100 tūkst.</text:span><text:span text:style-name="T746"></text:span></text:p>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860</text:p>
            </table:table-cell>
            <table:table-cell table:style-name="TableCell756">
              <text:p text:style-name="P757">2520</text:p>
            </table:table-cell>
            <table:table-cell table:style-name="TableCell758">
              <text:p text:style-name="P759">2720</text:p>
            </table:table-cell>
            <table:table-cell table:style-name="TableCell760">
              <text:p text:style-name="P761">7100</text:p>
            </table:table-cell>
            <table:table-cell table:style-name="TableCell762">
              <text:p text:style-name="P763">Švietimo ir mokslo ministerijos įgaliota institucija</text:p>
            </table:table-cell>
          </table:table-row>
          <table:table-row table:style-name="TableRow764">
            <table:table-cell table:style-name="TableCell765" table:number-columns-spanned="9">
              <text:p text:style-name="Normal"><text:span text:style-name="T766">4. Uždavinys: vystyti talentingų<text:s/></text:span><text:span text:style-name="T767">menui mokinių ugdymo(si) galimybes</text:span></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4.1. Priemonė: plėsti itin talentingų vaikų ugdymo galimybes, didinti jų įvairovę</text:p>
            </table:table-cell>
            <table:table-cell table:style-name="TableCell771">
              <text:p text:style-name="P772"/>
            </table:table-cell>
            <table:table-cell table:style-name="TableCell773">
              <text:p text:style-name="P774">120</text:p>
            </table:table-cell>
            <table:table-cell table:style-name="TableCell775">
              <text:p text:style-name="P776">110</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230</text:p>
            </table:table-cell>
            <table:table-cell table:style-name="TableCell785">
              <text:p text:style-name="P786"/>
            </table:table-cell>
          </table:table-row>
          <table:table-row table:style-name="TableRow787">
            <table:table-cell table:style-name="TableCell788">
              <text:p text:style-name="Normal"><text:span text:style-name="T789">4.1.1. Veikla: meninio ugdymo (muzikos, dailės, choreografijos) modulių atnaujinimas (</text:span><text:span text:style-name="T790">Profesinės linkmės muzikinio ugdymo modulio aprašo, patvirtinto<text:s/></text:span><text:span text:style-name="T791">Lietuvos Respublikos švietimo ir mokslo ministro 2009 m. vasario <text:s/>24 <text:s/>d.  įsakymu Nr. ISAK-354 „Dėl Profesinės linkmės muzikinio ugdymo modulio aprašo patvirtinimo“ pakeitimas)</text:span></text:p>
            </table:table-cell>
            <table:table-cell table:style-name="TableCell792">
              <text:p text:style-name="P793"/>
            </table:table-cell>
            <table:table-cell table:style-name="TableCell794">
              <text:p text:style-name="P795">20</text:p>
            </table:table-cell>
            <table:table-cell table:style-name="TableCell796">
              <text:p text:style-name="P797">1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30</text:p>
            </table:table-cell>
            <table:table-cell table:style-name="TableCell806">
              <text:p text:style-name="P807">Švietimo ir mokslo ministerijos įgaliota institucija</text:p>
              <text:p text:style-name="P808"/>
            </table:table-cell>
          </table:table-row>
          <table:table-row table:style-name="TableRow809">
            <table:table-cell table:style-name="TableCell810">
              <text:p text:style-name="P811">4.1.2. Veikla: talentingų menui vaikų nuotolinio mokymo atnaujinimas ir plėtra</text:p>
            </table:table-cell>
            <table:table-cell table:style-name="TableCell812">
              <text:p text:style-name="P813"/>
            </table:table-cell>
            <table:table-cell table:style-name="TableCell814">
              <text:p text:style-name="P815">100</text:p>
            </table:table-cell>
            <table:table-cell table:style-name="TableCell816">
              <text:p text:style-name="P817">100</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200</text:p>
            </table:table-cell>
            <table:table-cell table:style-name="TableCell826">
              <text:p text:style-name="P827">Švietimo ir mokslo ministerijos įgaliota institucija</text:p>
            </table:table-cell>
          </table:table-row>
          <table:table-row table:style-name="TableRow828">
            <table:table-cell table:style-name="TableCell829">
              <text:p text:style-name="P830">4.2. Priemonė: organizuoti tikslinius renginius ir<text:s/>projektus talentingiems menui vaikams nacionaliniu ir tarptautiniu lygmenimis</text:p>
            </table:table-cell>
            <table:table-cell table:style-name="TableCell831">
              <text:p text:style-name="P832">300</text:p>
            </table:table-cell>
            <table:table-cell table:style-name="TableCell833">
              <text:p text:style-name="P834">120</text:p>
            </table:table-cell>
            <table:table-cell table:style-name="TableCell835">
              <text:p text:style-name="P836">12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540</text:p>
            </table:table-cell>
            <table:table-cell table:style-name="TableCell845">
              <text:p text:style-name="P846"/>
            </table:table-cell>
          </table:table-row>
          <table:table-row table:style-name="TableRow847">
            <table:table-cell table:style-name="TableCell848">
              <text:p text:style-name="P849">4.2.1. Veikla: meninių konkursų, plenerų, vasaros ir žiemos mokyklų (stovyklų), delegacijų pasirengimo ir dalyvavimo tarptautiniuose, nacionaliniuose<text:s/>renginiuose, konkursuose, parodose organizavimas</text:p>
            </table:table-cell>
            <table:table-cell table:style-name="TableCell850">
              <text:p text:style-name="P851">300</text:p>
            </table:table-cell>
            <table:table-cell table:style-name="TableCell852">
              <text:p text:style-name="P853">120</text:p>
            </table:table-cell>
            <table:table-cell table:style-name="TableCell854">
              <text:p text:style-name="P855">120</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540</text:p>
            </table:table-cell>
            <table:table-cell table:style-name="TableCell864">
              <text:p text:style-name="P865">Švietimo ir mokslo ministerijos įgaliota institucija</text:p>
            </table:table-cell>
          </table:table-row>
          <table:table-row table:style-name="TableRow866">
            <table:table-cell table:style-name="TableCell867">
              <text:p text:style-name="P868">4.3. Priemonė: gerinti ir modernizuoti specializuoto ugdymo krypties programą (pradinio, pagrindinio ir vidurinio ugdymo kartu su<text:s/>dailės, meno, muzikos ugdymu) įgyvendinančių mokyklų mokymosi aplinką.</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2000</text:p>
            </table:table-cell>
            <table:table-cell table:style-name="TableCell879">
              <text:p text:style-name="P880">3000</text:p>
            </table:table-cell>
            <table:table-cell table:style-name="TableCell881">
              <text:p text:style-name="P882">5000</text:p>
            </table:table-cell>
            <table:table-cell table:style-name="TableCell883">
              <text:p text:style-name="P884"/>
            </table:table-cell>
          </table:table-row>
          <table:table-row table:style-name="TableRow885">
            <table:table-cell table:style-name="TableCell886">
              <text:p text:style-name="P887">4.3.1. Veikla: sudaryti galimybes aprūpinti mokyklas ugdymo procesui reikalingais muzikos instrumentai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1000</text:p>
            </table:table-cell>
            <table:table-cell table:style-name="TableCell898">
              <text:p text:style-name="P899">1500</text:p>
            </table:table-cell>
            <table:table-cell table:style-name="TableCell900">
              <text:p text:style-name="P901">2500</text:p>
            </table:table-cell>
            <table:table-cell table:style-name="TableCell902">
              <text:p text:style-name="P903">Švietimo ir mokslo ministerijos įgaliota<text:s/>institucija</text:p>
            </table:table-cell>
          </table:table-row>
          <table:table-row table:style-name="TableRow904">
            <table:table-cell table:style-name="TableCell905">
              <text:p text:style-name="P906">4.3.2. Veikla: sudaryti galimybes aprūpinti kabinetus įranga, mokymo priemonėmis ugdymo programose numatytoms kompetencijoms ugdyt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1000</text:p>
            </table:table-cell>
            <table:table-cell table:style-name="TableCell917">
              <text:p text:style-name="P918">1500</text:p>
            </table:table-cell>
            <table:table-cell table:style-name="TableCell919">
              <text:p text:style-name="P920">2500</text:p>
            </table:table-cell>
            <table:table-cell table:style-name="TableCell921">
              <text:p text:style-name="P922">Švietimo ir mokslo ministerijos įgaliota institucija</text:p>
            </table:table-cell>
          </table:table-row>
          <table:table-row table:style-name="TableRow923">
            <table:table-cell table:style-name="TableCell924">
              <text:p text:style-name="Normal"><text:span text:style-name="T925">Iš viso<text:s/></text:span><text:span text:style-name="T926">Europos Sąjungos finansinės<text:s/></text:span><text:span text:style-name="T927">paramos ir bendrojo finansavimo lėšų uždaviniui įgyvendinti</text:span></text:p>
              <text:p text:style-name="Normal"><text:span text:style-name="T928">5000 tūkst.</text:span><text:span text:style-name="T929"></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2000</text:p>
            </table:table-cell>
            <table:table-cell table:style-name="TableCell940">
              <text:p text:style-name="P941">3000</text:p>
            </table:table-cell>
            <table:table-cell table:style-name="TableCell942">
              <text:p text:style-name="P943">5000</text:p>
            </table:table-cell>
            <table:table-cell table:style-name="TableCell944">
              <text:p text:style-name="P945">Švietimo ir mokslo ministerijos įgaliota institucija</text:p>
            </table:table-cell>
          </table:table-row>
          <table:table-row table:style-name="TableRow946">
            <table:table-cell table:style-name="TableCell947">
              <text:p text:style-name="P948"><text:span text:style-name="T949">Iš viso</text:span></text:p>
            </table:table-cell>
            <table:table-cell table:style-name="TableCell950">
              <text:p text:style-name="P951">1740</text:p>
            </table:table-cell>
            <table:table-cell table:style-name="TableCell952">
              <text:p text:style-name="P953">1850</text:p>
            </table:table-cell>
            <table:table-cell table:style-name="TableCell954">
              <text:p text:style-name="P955">2030</text:p>
            </table:table-cell>
            <table:table-cell table:style-name="TableCell956">
              <text:p text:style-name="P957">2300</text:p>
            </table:table-cell>
            <table:table-cell table:style-name="TableCell958">
              <text:p text:style-name="P959">5940</text:p>
            </table:table-cell>
            <table:table-cell table:style-name="TableCell960">
              <text:p text:style-name="P961">7460</text:p>
            </table:table-cell>
            <table:table-cell table:style-name="TableCell962">
              <text:p text:style-name="P963">21320</text:p>
            </table:table-cell>
            <table:table-cell table:style-name="TableCell964">
              <text:p text:style-name="P965"/>
            </table:table-cell>
          </table:table-row>
        </table:table>
        <text:p text:style-name="P966"><text:span text:style-name="T967"></text:span><text:span text:style-name="T968"><text:s/></text:span><text:span text:style-name="T969">paryškintu tekstu žymimas projekto pareiškėjas, o neparyškintu</text:span><text:span text:style-name="T970"><text:s/>– veiklos vykdytojas</text:span><text:span text:style-name="T971">.</text:span></text:p>
        <text:p text:style-name="Normal"/>
        <text:p text:style-name="P972"><text:span text:style-name="T973">Gabių ir talentingų vaikų paieškos, atpažinimo sistemos sukūrimo ir mokyklų šiems vaikams prieinamumo didinimo <text:s text:c="5"/>2014–2016 metų veiksmų plano</text:span></text:p>
        <text:p text:style-name="P974"/>
        <text:p text:style-name="P975"><text:span text:style-name="T976">2</text:span><text:span text:style-name="T977"><text:s/>priedas</text:span></text:p>
        <text:p text:style-name="P978"/>
        <text:p text:style-name="P979"/>
        <text:p text:style-name="P980"><text:span text:style-name="T981">GABIŲ IR TALENTINGŲ VAIKŲ PAIEŠKOS, ATPAŽINIMO SISTEMOS SUKŪRIMO IR MOKYKLŲ ŠIEMS VAIKAMS PRIEINAMUMO DIDINIMO<text:s/></text:span></text:p>
        <text:p text:style-name="P982"><text:span text:style-name="T983">2014-2016 METŲ<text:s/></text:span><text:span text:style-name="T984">VEIKSMŲ PLANO vertinimo kriterijai</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ikslo ir uždavinių vertinimo kriterijų pavadinimai ir matavimo vienetai</text:p>
            </table:table-cell>
            <table:table-cell table:style-name="TableCell999" table:number-columns-spanned="9">
              <text:p text:style-name="P1000">Vertinimo kriterijų<text:s/>reikšmė</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3">
              <text:p text:style-name="P1005">2014 metų</text:p>
            </table:table-cell>
            <table:covered-table-cell/>
            <table:covered-table-cell/>
            <table:table-cell table:style-name="TableCell1006" table:number-columns-spanned="4">
              <text:p text:style-name="P1007">2015 metų</text:p>
            </table:table-cell>
            <table:covered-table-cell/>
            <table:covered-table-cell/>
            <table:covered-table-cell/>
            <table:table-cell table:style-name="TableCell1008" table:number-columns-spanned="2">
              <text:p text:style-name="P1009">2016 metų</text:p>
            </table:table-cell>
            <table:covered-table-cell/>
          </table:table-row>
          <table:table-row table:style-name="TableRow1010">
            <table:table-cell table:style-name="TableCell1011" table:number-columns-spanned="10">
              <text:p text:style-name="P1012"><text:span text:style-name="T1013">Tikslas</text:span><text:span text:style-name="T1014">:</text:span><text:span text:style-name="T1015"><text:s/>kurti ir plėtoti gabių ir talentingų vaikų atpažinimo ir ugdymo siste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E-1. Atpažintų ir ugdomų gabių bei talentingų vaikų skaičiaus dalis (proc.) <text:s/></text:p>
            </table:table-cell>
            <table:table-cell table:style-name="TableCell1019" table:number-columns-spanned="3">
              <text:p text:style-name="P1020">-</text:p>
            </table:table-cell>
            <table:covered-table-cell/>
            <table:covered-table-cell/>
            <table:table-cell table:style-name="TableCell1021" table:number-columns-spanned="4">
              <text:p text:style-name="P1022">-</text:p>
            </table:table-cell>
            <table:covered-table-cell/>
            <table:covered-table-cell/>
            <table:covered-table-cell/>
            <table:table-cell table:style-name="TableCell1023" table:number-columns-spanned="2">
              <text:p text:style-name="P1024">15</text:p>
            </table:table-cell>
            <table:covered-table-cell/>
          </table:table-row>
          <table:table-row table:style-name="TableRow1025">
            <table:table-cell table:style-name="TableCell1026" table:number-columns-spanned="10">
              <text:p text:style-name="P1027"><text:span text:style-name="T1028">1. Uždavinys: tobulinti gabių ir talentingų<text:s/></text:span><text:span text:style-name="T1029">vaikų atpažinimo ir ugdymo teisinę baz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text:span text:style-name="T1033">R-1. Peržiūrėtų ir prireikus parengtų teisės aktų, įteisinančių gabių vaikų paieškos, atpažinimo ir ugdymo nuostatas, skaičius</text:span><text:span text:style-name="T1034"><text:s/></text:span></text:p>
            </table:table-cell>
            <table:table-cell table:style-name="TableCell1035" table:number-columns-spanned="3">
              <text:p text:style-name="P1036">-</text:p>
            </table:table-cell>
            <table:covered-table-cell/>
            <table:covered-table-cell/>
            <table:table-cell table:style-name="TableCell1037" table:number-columns-spanned="4">
              <text:p text:style-name="P1038">1</text:p>
            </table:table-cell>
            <table:covered-table-cell/>
            <table:covered-table-cell/>
            <table:covered-table-cell/>
            <table:table-cell table:style-name="TableCell1039" table:number-columns-spanned="2">
              <text:p text:style-name="P1040">-</text:p>
            </table:table-cell>
            <table:covered-table-cell/>
          </table:table-row>
          <table:table-row table:style-name="TableRow1041">
            <table:table-cell table:style-name="TableCell1042" table:number-columns-spanned="10">
              <text:p text:style-name="P1043"><text:span text:style-name="T1044">1.1. Priemonė:</text:span><text:s/><text:span text:style-name="T1045">įteisinti gabių <text:s/>ir talentingų vaikų paieškos, atpažinimo ir ugdymo nuost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P-1.1.1. Teisės aktų pakeitimų skaičius<text:s/></text:p>
            </table:table-cell>
            <table:table-cell table:style-name="TableCell1049" table:number-columns-spanned="3">
              <text:p text:style-name="P1050">-</text:p>
            </table:table-cell>
            <table:covered-table-cell/>
            <table:covered-table-cell/>
            <table:table-cell table:style-name="TableCell1051" table:number-columns-spanned="4">
              <text:p text:style-name="P1052">1</text:p>
            </table:table-cell>
            <table:covered-table-cell/>
            <table:covered-table-cell/>
            <table:covered-table-cell/>
            <table:table-cell table:style-name="TableCell1053" table:number-columns-spanned="2">
              <text:p text:style-name="P1054">-</text:p>
            </table:table-cell>
            <table:covered-table-cell/>
          </table:table-row>
          <table:table-row table:style-name="TableRow1055">
            <table:table-cell table:style-name="TableCell1056" table:number-columns-spanned="10">
              <text:p text:style-name="P1057"><text:span text:style-name="T1058">2. Uždavinys: kurti gabių vaikų paieškos ir atpažinimo sistemą, <text:s/>gerinti švietimo pagalbos gabiems ir talentingiems vaikams kokyb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text:span text:style-name="T1062">R-2. Mokyklų, taikančių gabių vaikų paieškos ir atpažinimo instrumentus, skaičiaus dalis (proc.) <text:s/></text:span></text:p>
            </table:table-cell>
            <table:table-cell table:style-name="TableCell1063" table:number-columns-spanned="3">
              <text:p text:style-name="P1064">-</text:p>
            </table:table-cell>
            <table:covered-table-cell/>
            <table:covered-table-cell/>
            <table:table-cell table:style-name="TableCell1065" table:number-columns-spanned="4">
              <text:p text:style-name="P1066">-</text:p>
            </table:table-cell>
            <table:covered-table-cell/>
            <table:covered-table-cell/>
            <table:covered-table-cell/>
            <table:table-cell table:style-name="TableCell1067" table:number-columns-spanned="2">
              <text:p text:style-name="P1068">50<text:s/></text:p>
            </table:table-cell>
            <table:covered-table-cell/>
          </table:table-row>
          <table:table-row table:style-name="TableRow1069">
            <table:table-cell table:style-name="TableCell1070" table:number-columns-spanned="10">
              <text:p text:style-name="P1071"><text:span text:style-name="T1072">2.1. Priemonė: parengti gabių vaikų paieškos ir atpažinimo instrumentu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P-2.1.1.1. Parengtos gabių vaikų paieškai ir atpažinimui skirtos metodinės medžiagos skaičius<text:s/></text:p>
            </table:table-cell>
            <table:table-cell table:style-name="TableCell1076" table:number-columns-spanned="3">
              <text:p text:style-name="P1077">-</text:p>
            </table:table-cell>
            <table:covered-table-cell/>
            <table:covered-table-cell/>
            <table:table-cell table:style-name="TableCell1078" table:number-columns-spanned="4">
              <text:p text:style-name="P1079"><text:span text:style-name="T1080">3</text:span></text:p>
            </table:table-cell>
            <table:covered-table-cell/>
            <table:covered-table-cell/>
            <table:covered-table-cell/>
            <table:table-cell table:style-name="TableCell1081" table:number-columns-spanned="2">
              <text:p text:style-name="P1082">-</text:p>
            </table:table-cell>
            <table:covered-table-cell/>
          </table:table-row>
          <table:table-row table:style-name="TableRow1083">
            <table:table-cell table:style-name="TableCell1084">
              <text:p text:style-name="P1085">P-2.1.1.2. Parengtų gabių vaikų paieškos ir atpažinimui skirtų instrumentų<text:s/>skaičius</text:p>
            </table:table-cell>
            <table:table-cell table:style-name="TableCell1086" table:number-columns-spanned="3">
              <text:p text:style-name="P1087">-</text:p>
            </table:table-cell>
            <table:covered-table-cell/>
            <table:covered-table-cell/>
            <table:table-cell table:style-name="TableCell1088" table:number-columns-spanned="4">
              <text:p text:style-name="P1089"><text:span text:style-name="T1090">13</text:span></text:p>
            </table:table-cell>
            <table:covered-table-cell/>
            <table:covered-table-cell/>
            <table:covered-table-cell/>
            <table:table-cell table:style-name="TableCell1091" table:number-columns-spanned="2">
              <text:p text:style-name="P1092">-</text:p>
            </table:table-cell>
            <table:covered-table-cell/>
          </table:table-row>
          <table:table-row table:style-name="TableRow1093">
            <table:table-cell table:style-name="TableCell1094" table:number-columns-spanned="10">
              <text:p text:style-name="P1095"><text:span text:style-name="T1096">2.2. Priemonė: plėtoti mokytojų ir psichologų gabių vaikų atpažinimo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P-2.2.1. Aprūpintų ir apmokytų dirbti gabių vaikų paieškos ir atpažinimo instrumentais ikimokyklinio ir priešmokyklinio ugdymo specialistų, pradinio ir pagrindinio ugdymo mokytojų skaičius<text:s/></text:p>
            </table:table-cell>
            <table:table-cell table:style-name="TableCell1100" table:number-columns-spanned="3">
              <text:p text:style-name="P1101">-</text:p>
            </table:table-cell>
            <table:covered-table-cell/>
            <table:covered-table-cell/>
            <table:table-cell table:style-name="TableCell1102" table:number-columns-spanned="4">
              <text:p text:style-name="P1103">-</text:p>
            </table:table-cell>
            <table:covered-table-cell/>
            <table:covered-table-cell/>
            <table:covered-table-cell/>
            <table:table-cell table:style-name="TableCell1104" table:number-columns-spanned="2">
              <text:p text:style-name="P1105"><text:span text:style-name="T1106">300</text:span><text:span text:style-name="T1107">0</text:span></text:p>
            </table:table-cell>
            <table:covered-table-cell/>
          </table:table-row>
          <table:table-row table:style-name="TableRow1108">
            <table:table-cell table:style-name="TableCell1109">
              <text:p text:style-name="P1110"/>
              <text:p text:style-name="P1111">P-2.2.2. Aprūpintų ir apmokytų dirbti gabių vaikų paieškos ir atpažinimo instrumentais psichologų skaičius<text:s/></text:p>
            </table:table-cell>
            <table:table-cell table:style-name="TableCell1112" table:number-columns-spanned="3">
              <text:p text:style-name="P1113">-</text:p>
            </table:table-cell>
            <table:covered-table-cell/>
            <table:covered-table-cell/>
            <table:table-cell table:style-name="TableCell1114" table:number-columns-spanned="4">
              <text:p text:style-name="P1115">-</text:p>
            </table:table-cell>
            <table:covered-table-cell/>
            <table:covered-table-cell/>
            <table:covered-table-cell/>
            <table:table-cell table:style-name="TableCell1116" table:number-columns-spanned="2">
              <text:p text:style-name="P1117"><text:span text:style-name="T1118">250</text:span></text:p>
            </table:table-cell>
            <table:covered-table-cell/>
          </table:table-row>
          <table:table-row table:style-name="TableRow1119">
            <table:table-cell table:style-name="TableCell1120" table:number-columns-spanned="10">
              <text:p text:style-name="P1121"><text:span text:style-name="T1122">2.3. Priemonė: tobulinti švietimo specialistų gabių ir talentingų vaikų atpažinimo ir ugdymo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P-2.3.1. Gabių ir talentingų vaikų ugdymo politiką formuojančių ir vykdančių institucijų specialistų kvalifikacijos tobulinimo, dalyvaujant nacionaliniuose ir tarptautiniuose tobulinimo renginiuose bei mokomuosiuose vizituose, renginių skaičius <text:s/></text:p>
            </table:table-cell>
            <table:table-cell table:style-name="TableCell1126" table:number-columns-spanned="2">
              <text:p text:style-name="P1127"><text:span text:style-name="T1128">2</text:span></text:p>
            </table:table-cell>
            <table:covered-table-cell/>
            <table:table-cell table:style-name="TableCell1129" table:number-columns-spanned="4">
              <text:p text:style-name="P1130">3</text:p>
            </table:table-cell>
            <table:covered-table-cell/>
            <table:covered-table-cell/>
            <table:covered-table-cell/>
            <table:table-cell table:style-name="TableCell1131" table:number-columns-spanned="3">
              <text:p text:style-name="P1132">2</text:p>
            </table:table-cell>
            <table:covered-table-cell/>
            <table:covered-table-cell/>
          </table:table-row>
          <table:table-row table:style-name="TableRow1133">
            <table:table-cell table:style-name="TableCell1134" table:number-columns-spanned="10">
              <text:p text:style-name="P1135"><text:span text:style-name="T1136">2.</text:span><text:span text:style-name="T1137">4. Priemonė: didinti švietimo pagalbos (pedagoginės, psichologinės) gabiems ir talentingiems vaikams, šeimai ir mokytojui prieinam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P-2.4.1. Interneto portalo, skirto tėvų, pedagogų ir visuomenės švietimui, gerosios patirties sklaidai, mokiniams ir<text:s/>mokytojų konsultavimui iškilusiais klausimais, skaičius</text:p>
            </table:table-cell>
            <table:table-cell table:style-name="TableCell1141" table:number-columns-spanned="2">
              <text:p text:style-name="P1142">-</text:p>
            </table:table-cell>
            <table:covered-table-cell/>
            <table:table-cell table:style-name="TableCell1143" table:number-columns-spanned="4">
              <text:p text:style-name="P1144">1</text:p>
            </table:table-cell>
            <table:covered-table-cell/>
            <table:covered-table-cell/>
            <table:covered-table-cell/>
            <table:table-cell table:style-name="TableCell1145" table:number-columns-spanned="3">
              <text:p text:style-name="P1146">-</text:p>
            </table:table-cell>
            <table:covered-table-cell/>
            <table:covered-table-cell/>
          </table:table-row>
          <table:table-row table:style-name="TableRow1147">
            <table:table-cell table:style-name="TableCell1148" table:number-columns-spanned="10">
              <text:p text:style-name="P1149"><text:span text:style-name="T1150">2.5. Priemonė: vykdyti gabių vaikų atpažinimo ir ugdymo efektyvumo stebėsen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P-2.5.1. Gabių ir talentingų vaikų atpažinimo ir ugdymo efektyvumo bei psichologinės gerovės tyrimų skaičius</text:p>
            </table:table-cell>
            <table:table-cell table:style-name="TableCell1154" table:number-columns-spanned="2">
              <text:p text:style-name="P1155">1</text:p>
            </table:table-cell>
            <table:covered-table-cell/>
            <table:table-cell table:style-name="TableCell1156" table:number-columns-spanned="4">
              <text:p text:style-name="P1157">1</text:p>
            </table:table-cell>
            <table:covered-table-cell/>
            <table:covered-table-cell/>
            <table:covered-table-cell/>
            <table:table-cell table:style-name="TableCell1158" table:number-columns-spanned="3">
              <text:p text:style-name="P1159">1</text:p>
            </table:table-cell>
            <table:covered-table-cell/>
            <table:covered-table-cell/>
          </table:table-row>
          <table:table-row table:style-name="TableRow1160">
            <table:table-cell table:style-name="TableCell1161" table:number-columns-spanned="10">
              <text:p text:style-name="P1162"><text:span text:style-name="T1163">3.<text:s/></text:span><text:span text:style-name="T1164">Uždavinys</text:span><text:span text:style-name="T1165">: kurti gabių ir talentingų mokslui vaikų ugdymo sistemą.</text:span><text:span text:style-name="T1166"><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R-3. Ugdomų gabių bei talentingų mokslui vaikų skaičiaus dalis (proc.)</text:p>
              <text:p text:style-name="P1170"/>
            </table:table-cell>
            <table:table-cell table:style-name="TableCell1171" table:number-columns-spanned="4">
              <text:p text:style-name="P1172">-</text:p>
            </table:table-cell>
            <table:covered-table-cell/>
            <table:covered-table-cell/>
            <table:covered-table-cell/>
            <table:table-cell table:style-name="TableCell1173" table:number-columns-spanned="3">
              <text:p text:style-name="P1174">-</text:p>
            </table:table-cell>
            <table:covered-table-cell/>
            <table:covered-table-cell/>
            <table:table-cell table:style-name="TableCell1175" table:number-columns-spanned="2">
              <text:p text:style-name="P1176">10</text:p>
            </table:table-cell>
            <table:covered-table-cell/>
          </table:table-row>
          <table:table-row table:style-name="TableRow1177">
            <table:table-cell table:style-name="TableCell1178" table:number-columns-spanned="10">
              <text:p text:style-name="P1179"><text:span text:style-name="T1180">3.1. Priemonė:</text:span><text:s/><text:span text:style-name="T1181">papildyti bendrąsias ugdymo programas specialiais moduliais gabių ir talentingų mokslui</text:span><text:span text:style-name="T1182"><text:s/>vaikų ugdy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text:span text:style-name="T1186">P-3.1.1.1. Parengtų<text:s/></text:span><text:span text:style-name="T1187">gabių ir talentingų vaikų ugdymą pagal bendrąsias pradinio ir pagrindinio ugdymo programas turtinančių ir gilinančių specialių modulių skaičius<text:s/></text:span></text:p>
            </table:table-cell>
            <table:table-cell table:style-name="TableCell1188" table:number-columns-spanned="3">
              <text:p text:style-name="P1189">-</text:p>
            </table:table-cell>
            <table:covered-table-cell/>
            <table:covered-table-cell/>
            <table:table-cell table:style-name="TableCell1190" table:number-columns-spanned="4">
              <text:p text:style-name="P1191"><text:span text:style-name="T1192">1</text:span><text:span text:style-name="T1193">0</text:span></text:p>
            </table:table-cell>
            <table:covered-table-cell/>
            <table:covered-table-cell/>
            <table:covered-table-cell/>
            <table:table-cell table:style-name="TableCell1194" table:number-columns-spanned="2">
              <text:p text:style-name="P1195">15</text:p>
            </table:table-cell>
            <table:covered-table-cell/>
          </table:table-row>
          <table:table-row table:style-name="TableRow1196">
            <table:table-cell table:style-name="TableCell1197">
              <text:p text:style-name="P1198">P-3.1.1.2. Gabių ir talentingų vaikų ugdymą pagal bendrąsias<text:s/>pradinio ir pagrindinio ugdymo programas turtinantiems ir gilinantiems specialiems moduliams skirtų mokymo priemonių bei metodinės medžiagos skaičius</text:p>
            </table:table-cell>
            <table:table-cell table:style-name="TableCell1199" table:number-columns-spanned="3">
              <text:p text:style-name="P1200">-</text:p>
            </table:table-cell>
            <table:covered-table-cell/>
            <table:covered-table-cell/>
            <table:table-cell table:style-name="TableCell1201" table:number-columns-spanned="4">
              <text:p text:style-name="P1202">4</text:p>
            </table:table-cell>
            <table:covered-table-cell/>
            <table:covered-table-cell/>
            <table:covered-table-cell/>
            <table:table-cell table:style-name="TableCell1203" table:number-columns-spanned="2">
              <text:p text:style-name="P1204">9</text:p>
            </table:table-cell>
            <table:covered-table-cell/>
          </table:table-row>
          <table:table-row table:style-name="TableRow1205">
            <table:table-cell table:style-name="TableCell1206">
              <text:p text:style-name="P1207">P-3.1.2. Aprūpintų ir apmokytų, kaip dirbti su bendrąsias pradinio ir pagrindinio ugdymo programas<text:s/>turtinančiais ir gilinančiais specialiais moduliais, skirtais gabių ir talentingų mokslui vaikų ugdymui, mokytojų skaičiaus dalis (proc.) <text:s/></text:p>
            </table:table-cell>
            <table:table-cell table:style-name="TableCell1208" table:number-columns-spanned="3">
              <text:p text:style-name="P1209">-</text:p>
            </table:table-cell>
            <table:covered-table-cell/>
            <table:covered-table-cell/>
            <table:table-cell table:style-name="TableCell1210" table:number-columns-spanned="4">
              <text:p text:style-name="P1211">15</text:p>
            </table:table-cell>
            <table:covered-table-cell/>
            <table:covered-table-cell/>
            <table:covered-table-cell/>
            <table:table-cell table:style-name="TableCell1212" table:number-columns-spanned="2">
              <text:p text:style-name="P1213">30</text:p>
            </table:table-cell>
            <table:covered-table-cell/>
          </table:table-row>
          <table:table-row table:style-name="TableRow1214">
            <table:table-cell table:style-name="TableCell1215" table:number-columns-spanned="10">
              <text:p text:style-name="P1216"><text:span text:style-name="T1217">3.2. Priemonė: plėsti gabių ir talentingų mokslui vaikų ugdymo galimybes</text:span><text:span text:style-name="T121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P-3.2.1. Gabių ir talentingų mokslui vaikų, besimokančių nuotoliniu būdu, skaičius<text:s/></text:p>
            </table:table-cell>
            <table:table-cell table:style-name="TableCell1222" table:number-columns-spanned="3">
              <text:p text:style-name="P1223">240</text:p>
            </table:table-cell>
            <table:covered-table-cell/>
            <table:covered-table-cell/>
            <table:table-cell table:style-name="TableCell1224" table:number-columns-spanned="4">
              <text:p text:style-name="P1225">480</text:p>
            </table:table-cell>
            <table:covered-table-cell/>
            <table:covered-table-cell/>
            <table:covered-table-cell/>
            <table:table-cell table:style-name="TableCell1226" table:number-columns-spanned="2">
              <text:p text:style-name="P1227">480</text:p>
            </table:table-cell>
            <table:covered-table-cell/>
          </table:table-row>
          <table:table-row table:style-name="TableRow1228">
            <table:table-cell table:style-name="TableCell1229">
              <text:p text:style-name="P1230">P- 3.2.2. Gabių ir talentingų mokslui vaikų, dalyvaujančių nevyriausybinių organizacijų, susijusių su gabių ir talentingų vaikų ugdymu, organizuojamose<text:s/>veiklose, skaičius</text:p>
            </table:table-cell>
            <table:table-cell table:style-name="TableCell1231" table:number-columns-spanned="3">
              <text:p text:style-name="P1232">1000</text:p>
            </table:table-cell>
            <table:covered-table-cell/>
            <table:covered-table-cell/>
            <table:table-cell table:style-name="TableCell1233" table:number-columns-spanned="4">
              <text:p text:style-name="P1234">1000</text:p>
            </table:table-cell>
            <table:covered-table-cell/>
            <table:covered-table-cell/>
            <table:covered-table-cell/>
            <table:table-cell table:style-name="TableCell1235" table:number-columns-spanned="2">
              <text:p text:style-name="P1236">1000</text:p>
            </table:table-cell>
            <table:covered-table-cell/>
          </table:table-row>
          <table:table-row table:style-name="TableRow1237">
            <table:table-cell table:style-name="TableCell1238" table:number-columns-spanned="10">
              <text:p text:style-name="P1239"><text:span text:style-name="T1240">3.3. Priemonė: skatinti aukštųjų mokyklų dalyvavimą gabių ir talentingų mokslui vaikų ugdyme.</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P-3.3.1. Gabių ir talentingų mokslui mokinių, dalyvavusių aukštųjų mokyklų edukacinėse programose, skirtose gabių ir<text:s/>talentingų mokslui vaikų ugdymui, skaičiaus dalis (proc.).</text:p>
            </table:table-cell>
            <table:table-cell table:style-name="TableCell1244" table:number-columns-spanned="3">
              <text:p text:style-name="P1245">5</text:p>
            </table:table-cell>
            <table:covered-table-cell/>
            <table:covered-table-cell/>
            <table:table-cell table:style-name="TableCell1246" table:number-columns-spanned="4">
              <text:p text:style-name="P1247"><text:span text:style-name="T1248">5</text:span></text:p>
            </table:table-cell>
            <table:covered-table-cell/>
            <table:covered-table-cell/>
            <table:covered-table-cell/>
            <table:table-cell table:style-name="TableCell1249" table:number-columns-spanned="2">
              <text:p text:style-name="P1250">5</text:p>
            </table:table-cell>
            <table:covered-table-cell/>
          </table:table-row>
          <table:table-row table:style-name="TableRow1251">
            <table:table-cell table:style-name="TableCell1252">
              <text:p text:style-name="P1253">P-3.3.2. Gabių ir talentingų mokslui mokinių, atlikusių tyrimus aukštųjų mokyklų / mokslo centrų / mokslo slėnių/ institutų laboratorijose, skaičius<text:s/></text:p>
            </table:table-cell>
            <table:table-cell table:style-name="TableCell1254" table:number-columns-spanned="3">
              <text:p text:style-name="P1255">50</text:p>
            </table:table-cell>
            <table:covered-table-cell/>
            <table:covered-table-cell/>
            <table:table-cell table:style-name="TableCell1256" table:number-columns-spanned="4">
              <text:p text:style-name="P1257">100</text:p>
            </table:table-cell>
            <table:covered-table-cell/>
            <table:covered-table-cell/>
            <table:covered-table-cell/>
            <table:table-cell table:style-name="TableCell1258" table:number-columns-spanned="2">
              <text:p text:style-name="P1259">150</text:p>
            </table:table-cell>
            <table:covered-table-cell/>
          </table:table-row>
          <table:table-row table:style-name="TableRow1260">
            <table:table-cell table:style-name="TableCell1261" table:number-columns-spanned="10">
              <text:p text:style-name="P1262">3.4. Priemonė: organizuoti tikslinius renginius <text:s/>gabiems ir talentingiems mokslui vaikams nacionaliniu ir tarptautiniu lygmenimis.</text:p>
            </table: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P1265">P-3.4.1. Dalykinių olimpiadų, mokinių mokslinių / techninių kūrybos konkursų, plenerų, stovyklų, delegacijų pasirengimo ir<text:s/>dalyvavimo tarptautiniuose, nacionaliniuose renginiuose, konkursuose organizavimas.</text:p>
            </table:table-cell>
            <table:covered-table-cell/>
            <table:table-cell table:style-name="TableCell1266" table:number-columns-spanned="4">
              <text:p text:style-name="P1267">80</text:p>
            </table:table-cell>
            <table:covered-table-cell/>
            <table:covered-table-cell/>
            <table:covered-table-cell/>
            <table:table-cell table:style-name="TableCell1268" table:number-columns-spanned="3">
              <text:p text:style-name="P1269">83</text:p>
            </table:table-cell>
            <table:covered-table-cell/>
            <table:covered-table-cell/>
            <table:table-cell table:style-name="TableCell1270">
              <text:p text:style-name="P1271">86</text:p>
            </table:table-cell>
          </table:table-row>
          <table:table-row table:style-name="TableRow1272">
            <table:table-cell table:style-name="TableCell1273" table:number-columns-spanned="10">
              <text:p text:style-name="P1274"><text:span text:style-name="T1275">4. Uždavinys: vystyti talentingų menui mokinių <text:s/>ugdymo(si) galimybe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R-4</text:span><text:span text:style-name="T1280">.</text:span><text:span text:style-name="T1281">Ugdomų talentingų menui mokinių skaičiaus dalis (proc.)</text:span><text:span text:style-name="T1282"><text:s text:c="2"/></text:span></text:p>
            </table:table-cell>
            <table:table-cell table:style-name="TableCell1283" table:number-columns-spanned="3">
              <text:p text:style-name="P1284">10</text:p>
            </table:table-cell>
            <table:covered-table-cell/>
            <table:covered-table-cell/>
            <table:table-cell table:style-name="TableCell1285" table:number-columns-spanned="4">
              <text:p text:style-name="P1286">10</text:p>
            </table:table-cell>
            <table:covered-table-cell/>
            <table:covered-table-cell/>
            <table:covered-table-cell/>
            <table:table-cell table:style-name="TableCell1287" table:number-columns-spanned="2">
              <text:p text:style-name="P1288">10</text:p>
            </table:table-cell>
            <table:covered-table-cell/>
          </table:table-row>
          <table:table-row table:style-name="TableRow1289">
            <table:table-cell table:style-name="TableCell1290" table:number-columns-spanned="10">
              <text:p text:style-name="P1291">4.1. Priemonė:<text:s/>plėsti itin talentingų vaikų ugdymo galimybes, didinti jų įvairovę.</text:p>
            </table: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text:span text:style-name="T1295">P-4.1.1.</text:span><text:span text:style-name="T1296"><text:s/></text:span><text:span text:style-name="T1297">Atnaujintų meninio ugdymo (muzikos, dailės, choreografijos) modulių skaičius</text:span></text:p>
            </table:table-cell>
            <table:table-cell table:style-name="TableCell1298" table:number-columns-spanned="3">
              <text:p text:style-name="P1299">-</text:p>
            </table:table-cell>
            <table:covered-table-cell/>
            <table:covered-table-cell/>
            <table:table-cell table:style-name="TableCell1300" table:number-columns-spanned="4">
              <text:p text:style-name="P1301">2</text:p>
            </table:table-cell>
            <table:covered-table-cell/>
            <table:covered-table-cell/>
            <table:covered-table-cell/>
            <table:table-cell table:style-name="TableCell1302" table:number-columns-spanned="2">
              <text:p text:style-name="P1303">1</text:p>
            </table:table-cell>
            <table:covered-table-cell/>
          </table:table-row>
          <table:table-row table:style-name="TableRow1304">
            <table:table-cell table:style-name="TableCell1305">
              <text:p text:style-name="P1306">P-4.1.2. Talentingų menui vaikų, dalyvavusių nuotolinio mokymo programose, skaičius</text:p>
            </table:table-cell>
            <table:table-cell table:style-name="TableCell1307" table:number-columns-spanned="3">
              <text:p text:style-name="P1308">-</text:p>
            </table:table-cell>
            <table:covered-table-cell/>
            <table:covered-table-cell/>
            <table:table-cell table:style-name="TableCell1309" table:number-columns-spanned="4">
              <text:p text:style-name="P1310">100</text:p>
            </table:table-cell>
            <table:covered-table-cell/>
            <table:covered-table-cell/>
            <table:covered-table-cell/>
            <table:table-cell table:style-name="TableCell1311" table:number-columns-spanned="2">
              <text:p text:style-name="P1312">100</text:p>
            </table:table-cell>
            <table:covered-table-cell/>
          </table:table-row>
          <table:table-row table:style-name="TableRow1313">
            <table:table-cell table:style-name="TableCell1314" table:number-columns-spanned="10">
              <text:p text:style-name="P1315"><text:span text:style-name="T1316">4.2. Priemonė: organizuoti tikslinius renginius ir projektus talentingiems menui vaikams nacionaliniu ir tarptautiniu lygmeni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P-4.2.1. Organizuotų meninių konkursų, plenerų, vasaros ir žiemos mokyklų (stovyklų), delegacijų pasirengimo ir dalyvavimo tarptautiniuose, nacionaliniuose renginiuose, konkursuose, parodose skaičius<text:s/></text:p>
            </table:table-cell>
            <table:table-cell table:style-name="TableCell1320" table:number-columns-spanned="3">
              <text:p text:style-name="P1321">20</text:p>
            </table:table-cell>
            <table:covered-table-cell/>
            <table:covered-table-cell/>
            <table:table-cell table:style-name="TableCell1322" table:number-columns-spanned="4">
              <text:p text:style-name="P1323">20</text:p>
            </table:table-cell>
            <table:covered-table-cell/>
            <table:covered-table-cell/>
            <table:covered-table-cell/>
            <table:table-cell table:style-name="TableCell1324" table:number-columns-spanned="2">
              <text:p text:style-name="P1325">20</text:p>
            </table:table-cell>
            <table:covered-table-cell/>
          </table:table-row>
          <table:table-row table:style-name="TableRow1326">
            <table:table-cell table:style-name="TableCell1327" table:number-columns-spanned="10">
              <text:p text:style-name="P1328"><text:span text:style-name="T1329">4.3. Priemonė: gerinti ir modernizuoti specializuoto ugdymo krypties programą (pradinio, pagrindinio ir vidurinio ugdymo kartu su dailės, meniniu ir muzikos ugdymu) įgyvendinančių mokyklų mokymosi aplink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P-4.3.1. Mokyklų, gavusių tikslinę paramą ugdymo<text:s/>procesui reikalingiems muzikos instrumentams įsigyti, skaičiaus dalis (proc.) <text:s/></text:p>
            </table:table-cell>
            <table:table-cell table:style-name="TableCell1333" table:number-columns-spanned="3">
              <text:p text:style-name="P1334">-</text:p>
            </table:table-cell>
            <table:covered-table-cell/>
            <table:covered-table-cell/>
            <table:table-cell table:style-name="TableCell1335" table:number-columns-spanned="4">
              <text:p text:style-name="P1336"><text:span text:style-name="T1337">40</text:span></text:p>
            </table:table-cell>
            <table:covered-table-cell/>
            <table:covered-table-cell/>
            <table:covered-table-cell/>
            <table:table-cell table:style-name="TableCell1338" table:number-columns-spanned="2">
              <text:p text:style-name="P1339">60</text:p>
            </table:table-cell>
            <table:covered-table-cell/>
          </table:table-row>
          <table:table-row table:style-name="TableRow1340">
            <table:table-cell table:style-name="TableCell1341">
              <text:p text:style-name="P1342">P-4.3.2. Aprūpintų kabinetų įranga, mokymo priemonėmis ugdymo programose numatytoms kompetencijoms ugdyti skaičiaus dalis (proc.)</text:p>
            </table:table-cell>
            <table:table-cell table:style-name="TableCell1343" table:number-columns-spanned="3">
              <text:p text:style-name="P1344">-</text:p>
            </table:table-cell>
            <table:covered-table-cell/>
            <table:covered-table-cell/>
            <table:table-cell table:style-name="TableCell1345" table:number-columns-spanned="4">
              <text:p text:style-name="P1346"><text:span text:style-name="T1347">40</text:span></text:p>
            </table:table-cell>
            <table:covered-table-cell/>
            <table:covered-table-cell/>
            <table:covered-table-cell/>
            <table:table-cell table:style-name="TableCell1348" table:number-columns-spanned="2">
              <text:p text:style-name="P1349">60</text:p>
            </table:table-cell>
            <table:covered-table-cell/>
          </table:table-row>
        </table:table>
      </text:section>
      <text:p text:style-name="P1350"/>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13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13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style:master-page style:name="MP2" style:page-layout-name="PL2">
      <style:header>
        <text:p text:style-name="P1351"/>
      </style:header>
      <style:footer>
        <text:p text:style-name="P1352"/>
      </style:footer>
    </style:master-page>
    <style:master-page style:next-style-name="MP2" style:name="MPF2" style:page-layout-name="PL2">
      <style:header>
        <text:p text:style-name="P1353"/>
      </style:header>
      <style:footer>
        <text:p text:style-name="P1355"><draw:frame draw:style-name="F1356" text:anchor-type="paragraph" svg:y="0.0006in" draw:z-index="0"><draw:text-box fo:min-height="0in" fo:min-width="0in"><text:p text:style-name="P135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biu ir talentingu-Veiksmu Planas-2014-2016-ISAK.docx</dc:title>
    <meta:initial-creator>mstrickiene</meta:initial-creator>
    <dc:creator>Adlib User</dc:creator>
    <meta:creation-date>2015-02-13T09:21:00Z</meta:creation-date>
    <dc:date>2015-02-13T09:21:00Z</dc:date>
    <meta:print-date>2014-01-13T08:28: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513" meta:word-count="3894" meta:character-count="30296" meta:row-count="1345" meta:non-whitespace-character-count="26915"/>
  </office:meta>
</office:document-meta>
</file>