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font-variant="small-cap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44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5in"/>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3472in" style:page-number="1">
        <style:tab-stops>
          <style:tab-stop style:type="left" style:position="-7.5805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text-align="justify" fo:margin-left="3.3472in">
        <style:tab-stops/>
      </style:paragraph-properties>
      <style:text-properties style:font-size-complex="12pt" style:language-asian="lt" style:country-asian="LT"/>
    </style:style>
    <style:style style:name="P66" style:parent-style-name="Normal" style:family="paragraph">
      <style:paragraph-properties fo:text-align="justify"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83" style:parent-style-name="Normal" style:family="paragraph">
      <style:paragraph-properties fo:text-align="justify" fo:margin-left="0.0006in" fo:text-indent="0.4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006in" fo:text-indent="0.49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3.54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fo:text-indent="0.0416in"/>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text-properties fo:font-size="10pt" style:font-size-asian="10pt"/>
    </style:style>
    <style:style style:name="P109" style:parent-style-name="Normal" style:family="paragraph">
      <style:paragraph-properties fo:text-align="justify" fo:text-indent="0.5in">
        <style:tab-stops>
          <style:tab-stop style:type="left" style:position="-1.968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1.968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1.968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1.968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keep-together="always" fo:text-align="center" fo:text-indent="0.9in">
        <style:tab-stops>
          <style:tab-stop style:type="left" style:position="1.2798in"/>
        </style:tab-stops>
      </style:paragraph-properties>
    </style:style>
    <style:style style:name="P129" style:parent-style-name="Normal" style:family="paragraph">
      <style:paragraph-properties fo:keep-together="alway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keep-together="alway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text-properties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3.543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3.543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4" style:parent-style-name="Normal" style:family="paragraph">
      <style:paragraph-properties fo:text-align="justify" fo:text-indent="0.5in">
        <style:tab-stops>
          <style:tab-stop style:type="left" style:position="-3.543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3.54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3.543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3.54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3.54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3.54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3.5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3.5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3.54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3.54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3.54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3.54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fo:text-transform="uppercase" style:font-size-complex="12pt" style:language-asian="lt" style:country-asian="LT"/>
    </style:style>
    <style:style style:name="T233" style:parent-style-name="DefaultParagraphFont" style:family="text">
      <style:text-properties style:font-name-asian="Calibri" fo:font-weight="bold" style:font-weight-asian="bold" fo:text-transform="uppercase"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text-transform="uppercase"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text-properties fo:font-weight="bold" style:font-weight-asian="bold"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DĖL JONIŠKIO RAJONO SAVIVALDYBĖS ADMINISTRACIJOS DIREKTORIAUS 2018 M. GRUODŽIO 31 D. ĮSAKYMO NR. a-1167 „Dėl Joniškio rajono savivaldybės NEFORMALIOJO VAIKŲ ŠVIETIMO TEIKĖJŲ IR JŲ PROGRAMŲ ATITIKTIES REIKALAVIMAMS VERTINIMO TVARKOS APRAŠO TVIRTINIMO“ PAKEITIMO</text:p>
      <text:p text:style-name="P15"/>
      <text:p text:style-name="P16">2020 m. sausio 13 d. Nr. A-35</text:p>
      <text:p text:style-name="P17">Joniškis</text:p>
      <text:p text:style-name="P18"/>
      <text:p text:style-name="P19"/>
      <text:p text:style-name="P20"><text:span text:style-name="T21">Vadovaudamasi<text:s/></text:span><text:span text:style-name="T22">Lietuvos Respublikos vietos savivaldos įstatymo<text:s/></text:span><text:span text:style-name="T23">18 straipsnio 1 dalimi,<text:s/></text:span><text:span text:style-name="T24">Joniškio rajono savivaldybės tarybos 2018 m. lapkričio 22 d. sprendimu Nr. T-237 „Dėl Joniškio rajono savivaldybės neformaliojo vaikų švietimo lėšų skyrimo ir naudojimo tvarkos aprašo patvirtinimo“ (2019 m. gruodžio 19 d. sprendimo Nr. T-263 redakcija),</text:span></text:p>
      <text:p text:style-name="P25"><text:span text:style-name="T26">pakeičiu</text:span><text:span text:style-name="T27">:</text:span></text:p>
      <text:p text:style-name="P28"><text:span text:style-name="T29">1</text:span><text:span text:style-name="T30">. Joniškio rajono savivaldybės neformaliojo vaikų švietimo teikėjų ir jų programų atitikties reikalavimams vertinimo tvarkos aprašą, patvirtintą Joniškio rajono savivaldybės administracijos<text:s/></text:span><text:soft-page-break/><text:span text:style-name="T31">direktoriaus 2018 m. gruodžio 31 d. įsakymo Nr. A-1167 1 punktu ir išdėstau jį nauja redakcija (pridedama).<text:s/></text:span></text:p>
      <text:p text:style-name="P32"><text:span text:style-name="T33">2</text:span><text:span text:style-name="T34">. Neformaliojo vaikų švietimo programų vertinimo komisiją, patvirtintą Joniškio rajono savivaldybės administracijos direktoriaus 2018 m. gruodžio 31 d. įsakymo Nr. A-1167 2 punktu ir ją išdėstau taip:</text:span></text:p>
      <text:p text:style-name="P35">Aušra Lukšaitė Lapinskienė – Joniškio rajono savivaldybės administracijos Švietimo, kultūros ir sporto skyriaus vyriausioji specialistė, komisijos pirmininkė;</text:p>
      <text:p text:style-name="P36"><text:span text:style-name="T37">Dainora Danilevičienė – Joniškio rajono švietimo centro metodininkė,<text:s/></text:span><text:span text:style-name="T38">komisijos sekretorė;</text:span></text:p>
      <text:p text:style-name="P39">Erika Šivickaitė – Joniškio rajono savivaldybės administracijos Švietimo, kultūros ir sporto skyriaus vyriausioji specialistė;<text:s/></text:p>
      <text:p text:style-name="P40">Eglė Damalakaitė – Joniškio rajono savivaldybės administracijos Švietimo, kultūros ir sporto skyriaus tarpinstitucinio bendradarbiavimo koordinatorė;</text:p>
      <text:p text:style-name="P41"><text:span text:style-name="T42">Silvija Muižienė<text:s/></text:span><text:span text:style-name="T43">–<text:s/></text:span><text:span text:style-name="T44">Joniškio Algimanto Raudonikio meno mokyklos direktoriaus pavaduotoja užklasinei veiklai.</text:span></text:p>
      <text:p text:style-name="P45"/>
      <text:p text:style-name="P46"/>
      <text:p text:style-name="P47"/>
      <text:p text:style-name="P48"><text:span text:style-name="T49">Administracijos direkto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alė Kulvinskienė</text:span></text:p>
      <text:soft-page-break/>
      <text:p text:style-name="P57">PATVIRTINTA</text:p>
      <text:p text:style-name="P64">Joniškio rajono savivaldybės</text:p>
      <text:p text:style-name="P65">administracijos direktoriaus</text:p>
      <text:p text:style-name="P66">2018 m. gruodžio 31 d. įsakymu Nr. A-1167</text:p>
      <text:p text:style-name="P67">(2020 m. sausio 13 d. įsakymo Nr. A-35</text:p>
      <text:p text:style-name="P68">redakcija)</text:p>
      <text:p text:style-name="P69"/>
      <text:p text:style-name="P70"/>
      <text:p text:style-name="P71"><text:span text:style-name="T72">Joniškio rajono savivaldybės<text:s/></text:span><text:span text:style-name="T73">NEFORMALIOJO VAIKŲ ŠVIETIMO TEIKĖJŲ IR JŲ PROGRAMŲ ATITIKTIES REIKALAVIMAMS VERTINIMO<text:s/></text:span></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Joniškio rajono savivaldybės neformaliojo vaikų švietimo teikėjų ir jų programų atitikties reikalavimams vertinimo tvarkos aprašas (toliau – Aprašas) reglamentuoja švietimo teikėjų, siekiančių gauti finansavimą neformaliajam vaikų švietimui, ir jų parengtų neformaliojo vaikų švietimo (išskyrus ikimokyklinio, priešmokyklinio ir formalųjį švietimą papildančio ugdymo) (toliau – NVŠ) programų atitikties reikalavimams vertinimo tikslą, uždavinius, kriterijus, organizavimą ir vykdymą, vertinimo komisijos funkcijas, teises, pareigas, atsakomybę ir veiklos organizavimo tvarką.<text:s/></text:span></text:p>
      <text:p text:style-name="P86"><text:span text:style-name="T87">2</text:span><text:span text:style-name="T88">. Švietimo teikėjo atitikties nustatymo ir NVŠ programų vertinimo tikslas – užtikrinti, kad lėšos NVŠ būtų skirtos tik tiems teikėjams, kurių atitiktis patvirtinta šio Aprašo nustatyta tvarka. Teikėjai turi teisę vykdyti patvirtintas NVŠ programas.</text:span></text:p>
      <text:p text:style-name="P89"><text:span text:style-name="T90">3</text:span><text:span text:style-name="T91">. Švietimo teikėjo atitikties nustatymo ir NVŠ programų atitikties reikalavimams vertinimo uždaviniai:</text:span></text:p>
      <text:p text:style-name="P92"><text:span text:style-name="T93">3.1</text:span><text:span text:style-name="T94">. nustatyti švietimo teikėjo atitiktį reikalavimams pagal šio Aprašo 1 priede nurodytus kriterijus;</text:span></text:p>
      <text:p text:style-name="P95"><text:span text:style-name="T96">3.2</text:span><text:span text:style-name="T97">. įvertinti NVŠ programų atitiktį pagal Joniškio rajono savivaldybės neformaliojo vaikų švietimo lėšų skyrimo ir naudojimo tvarkos aprašo priede, kuris patvirtintas Joniškio rajono savivaldybės tarybos 2018 m. lapkričio 22 d. savivaldybės tarybos sprendimu Nr. T-237 „Dėl Joniškio rajono savivaldybės neformaliojo vaikų švietimo lėšų skyrimo ir naudojimo tvarkos aprašo patvirtinimo“ (2019 m. gruodžio 19 d. sprendimo Nr. T-263 redakcija) <text:s/>patvirtintus kriterijus;</text:span></text:p>
      <text:p text:style-name="P98"><text:span text:style-name="T99">3.3</text:span><text:span text:style-name="T100">. suteikti teisę<text:s/></text:span><text:span text:style-name="T101">gauti lėšų patvirtintai NVŠ p</text:span><text:span text:style-name="T102">rogramai įgyvendinti.</text:span></text:p>
      <text:p text:style-name="Normal"/>
      <text:p text:style-name="P103"><text:span text:style-name="T104">II</text:span><text:span text:style-name="T105"><text:s/>SKYRIUS</text:span></text:p>
      <text:p text:style-name="P106"><text:span text:style-name="T107">švietimo teikėjų atitikties reikalavimams nustatymAS<text:s/></text:span></text:p>
      <text:p text:style-name="P108"/>
      <text:p text:style-name="P109"><text:span text:style-name="T110">4</text:span><text:span text:style-name="T111">. Švietimo teikėjas, siekiantis gauti švietimo teikėjo atitikties patvirtinimą,<text:s/></text:span><text:span text:style-name="T112">savivaldybės<text:s/></text:span><text:span text:style-name="T113">administracijos<text:s/></text:span><text:span text:style-name="T114">Švietimo, kultūros ir sporto skyriui</text:span><text:span text:style-name="T115"><text:s/>(Livonijos g. 4, 413 kab.)<text:s/></text:span><text:span text:style-name="T116">teikia užpildytą nustatytos formos juridinio asmens arba laisvojo mokytojo duomenų registravimo kortelę (2 priedas), teisės aktų nustatyta tvarka reikalingus dokumentus dėl registracijos Kvalifikacijos tobulinimo programų ir renginių registre (toliau – KTPRR) ir Švietimo ir mokslo institucijų registre (toliau – ŠMIR).<text:s/></text:span></text:p>
      <text:p text:style-name="P117"><text:span text:style-name="T118">5</text:span><text:span text:style-name="T119">.<text:s/></text:span><text:span text:style-name="T120">Švietimo teikėjų atitiktį reikalavimams savivaldybėje vertina ŠMIR tvarkytojas pagal šio Aprašo 1 priede nurodytus kriterijus.<text:s/></text:span></text:p>
      <text:p text:style-name="P121"><text:span text:style-name="T122">6</text:span><text:span text:style-name="T123">. Jei švietimo teikėjas atitinka šio Aprašo 1 priede nurodytus visus 1 ir 2 kriterijaus rodiklius ir ne mažiau kaip keturis 3 kriterijaus rodiklius, švietimo teikėjo atitiktis reikalavimams patvirtinama.<text:s/></text:span></text:p>
      <text:p text:style-name="P124"><text:span text:style-name="T125">7</text:span><text:span text:style-name="T126">. Priėmus teigiamą sprendimą, savivaldybės ŠMIR tvarkytojas per tris darbo dienas nuo sprendimo priėmimo atitiktį pažymi ŠMIR.<text:s/></text:span><text:span text:style-name="T127"><text:s/></text:span></text:p>
      <text:p text:style-name="P128"/>
      <text:p text:style-name="P129"><text:span text:style-name="T130">III</text:span><text:span text:style-name="T131"><text:s/>SKYRIUS</text:span></text:p>
      <text:p text:style-name="P132"><text:span text:style-name="T133">NVŠ PROGRAMŲ<text:s/></text:span><text:span text:style-name="T134">atitikties reikalavimams nustatymAS</text:span></text:p>
      <text:p text:style-name="P135"/>
      <text:p text:style-name="P136"><text:span text:style-name="T137">8</text:span><text:span text:style-name="T138">. Švietimo teikėjas, siekiantis gauti NVŠ programos atitikties reikalavimams patvirtinimą, savivaldybės administracijos Švietimo, kultūros ir sporto skyriui (Livonijos g. 4, 413 kab.)<text:s/></text:span><text:span text:style-name="T139">teikia užpildytą</text:span><text:span text:style-name="T140"><text:s/></text:span><text:span text:style-name="T141">NVŠ programos atitikties reikalavimams paraiškos formą (toliau – Paraiška)<text:s/></text:span><text:span text:style-name="T142">(raštu ir elektroniniu būdu „Microsoft Word“ formatu,<text:s/></text:span><text:span text:style-name="T143">paraiškos forma skelbiama KTPRR). Švietimo teikėjas, kurio atitiktis yra teigiamai įvertinta kitoje savivaldybėje, teikdamas paraišką, <text:s/>turi pateikti ir kitoje savivaldybėje teikėjo atitiktį įrodantį dokumentą</text:span>. Kvietimas NVŠ teikėjams teikti Paraiškas skelbiamas savivaldybės interneto svetainėje einamųjų metų rugpjūčio ir gruodžio (sausio) mėnesiais.</text:p>
      <text:p text:style-name="P144"><text:span text:style-name="T145">9</text:span><text:span text:style-name="T146">. NVŠ naujos programos vertinamos ne rečiau kaip kartą per metus.<text:s/></text:span></text:p>
      <text:p text:style-name="P147"><text:span text:style-name="T148">10</text:span><text:span text:style-name="T149">. Didžiausias leistinas vaikų skaičius grupėje yra 20. Rekomenduojamas maksimalus vieno NVŠ teikėjo vaikų skaičius – 40. <text:s/>Šis Aprašo punktas gali būti netaikomas prioritetinių NVŠ krypčių programoms ir netaikomas tais atvejais, kai į jau suformuotą NVŠ programos grupę įtraukiami vaikai, kuriems skirta vaiko minimalios priežiūros priemonė. <text:s/></text:span></text:p>
      <text:p text:style-name="P150"><text:span text:style-name="T151">11</text:span><text:span text:style-name="T152">. NVŠ programos atitiktis patvirtinama, jeigu NVŠ programą pateikė teikėjas, kurio atitiktis patvirtinta kaip numatyta šio Aprašo 5 punkte.</text:span><text:span text:style-name="T153"><text:s/></text:span></text:p>
      <text:p text:style-name="P154"><text:span text:style-name="T155">12</text:span><text:span text:style-name="T156">. NVŠ programos atitiktis gali būti patvirtinama vienerių arba dviejų metų laikotarpiui ir gali būti pratęsiama dar vieneriems metams, jeigu nenustatoma pažeidimų dėl NVŠ programos vykdymo proceso ar ugdymo kokybės. Bendras NVŠ programos atitikties reikalavimams patvirtinimo laikotarpis negali viršyti 3 metų.<text:s/></text:span><text:span text:style-name="T157">NVŠ teikėjas neturi teisės keisti NVŠ programos turinio ir kitos informacijos apie NVŠ programą visą įvertinimo galiojimo laikotarpį.</text:span><text:span text:style-name="T158"> </text:span></text:p>
      <text:p text:style-name="P159"><text:span text:style-name="T160">13</text:span><text:span text:style-name="T161">. Jei NVŠ teikėjas nekeitė NVŠ programos turinio ir kitos informacijos, įgyvendindamas NVŠ programą nepadarė Joniškio rajono savivaldybės neformaliojo vaikų švietimo lėšų skyrimo ir naudojimo tvarkos aprašo, kuris patvirtintas Joniškio rajono savivaldybės tarybos 2018 m. lapkričio 22 d. savivaldybės tarybos sprendimu Nr. T-237 „Dėl Joniškio rajono savivaldybės neformaliojo vaikų švietimo lėšų skyrimo ir naudojimo tvarkos aprašo patvirtinimo“ (2019 m. gruodžio 19 d. sprendimo Nr. T-263 redakcija) 25 punkte nustatytų pažeidimų ir nori pratęsti NVŠ programos atitikties galiojimo terminą, savivaldybės administracijos Švietimo, kultūros ir sporto skyriui (Livonijos g. 4, 413 kab.) teikia prašymą pratęsti NVŠ programos atitikties reikalavimams galiojimo terminą. Toks teikėjo prašymas svarstomas<text:s/></text:span><text:span text:style-name="T162">Neformaliojo vaikų švietimo programų vertinimo komisijos (toliau – Komisija) posėdyje.<text:s/></text:span><text:span text:style-name="T163">Savivaldybės administracijos direktorius, atsižvelgdamas į Komisijos siūlymą, priima sprendimą dėl NVŠ programos atitikties pratęsimo ar nepratęsimo.<text:s/></text:span></text:p>
      <text:p text:style-name="P164"/>
      <text:p text:style-name="P165"><text:span text:style-name="T166">IV</text:span><text:span text:style-name="T167"><text:s/>SKYRIUS</text:span></text:p>
      <text:p text:style-name="P168"><text:span text:style-name="T169">Komisijos FUNKCIJOS, TEISĖS, PAREIGOS IR ATSAKOMYBĖ</text:span></text:p>
      <text:p text:style-name="P170"/>
      <text:p text:style-name="P171"><text:span text:style-name="T172">14</text:span><text:span text:style-name="T173">. NVŠ programas vertina savivaldybės administracijos direktoriaus sudaryta<text:s/></text:span><text:span text:style-name="T174">Komisija.<text:s/></text:span></text:p>
      <text:p text:style-name="P175"><text:span text:style-name="T176">15</text:span><text:span text:style-name="T177">. Komisija renkasi į posėdžius, kurių metu priima sprendimą teikti siūlymą savivaldybės administracijos direktoriui dėl NVŠ programų atitikties patvirtinimo, nepatvirtinimo, panaikinimo ar <text:s/>pratęsimo.<text:s/></text:span></text:p>
      <text:p text:style-name="P178"><text:span text:style-name="T179">16</text:span><text:span text:style-name="T180">. Komisijai vadovauja pirmininkas, o</text:span><text:span text:style-name="T181"><text:s/>jo nesant – komisijos narių išrinktas pirmininko pareigas vykdantis asmuo.</text:span></text:p>
      <text:p text:style-name="P182"><text:span text:style-name="T183">17</text:span><text:span text:style-name="T184">. Komisijos pirmininkas:<text:s/></text:span></text:p>
      <text:p text:style-name="P185"><text:span text:style-name="T186">17.1</text:span><text:span text:style-name="T187">. kviečia Komisijos posėdžius;<text:s/></text:span></text:p>
      <text:p text:style-name="P188"><text:span text:style-name="T189">17.2</text:span><text:span text:style-name="T190">. atstovauja Komisijai;</text:span></text:p>
      <text:p text:style-name="P191"><text:span text:style-name="T192">17.3</text:span><text:span text:style-name="T193">. atsako už Komisijos veiklos kokybę ir veiksmingumą;</text:span></text:p>
      <text:p text:style-name="P194"><text:span text:style-name="T195">17.4</text:span><text:span text:style-name="T196">. Komisijos vardu pasirašo dokumentus.</text:span></text:p>
      <text:p text:style-name="P197"><text:span text:style-name="T198">18</text:span><text:span text:style-name="T199">. Komisija vertina, ar <text:s/>pateiktos<text:s/></text:span><text:span text:style-name="T200">NVŠ programos atitinka nustatytus reikalavimus</text:span><text:span text:style-name="T201"><text:s/>pagal šio Aprašo 1 priede nurodytus kriterijus</text:span><text:span text:style-name="T202">.<text:s/></text:span></text:p>
      <text:p text:style-name="P203"><text:span text:style-name="T204">19</text:span><text:span text:style-name="T205">. Komisija, vykdydama savo funkcijas, turi teisę:</text:span></text:p>
      <text:p text:style-name="P206"><text:span text:style-name="T207">19.1</text:span><text:span text:style-name="T208">. gauti iš Paraiškos teikėjo ir kitų institucijų duomenis ir (ar) dokumentus, reikalingus Paraiškoms vertinti;<text:s/></text:span></text:p>
      <text:p text:style-name="P209"><text:span text:style-name="T210">19.2</text:span><text:span text:style-name="T211">. prireikus raštu prašyti patikslinti Paraiškos teikėjo pateiktą informaciją.</text:span></text:p>
      <text:p text:style-name="P212"><text:span text:style-name="T213">20</text:span><text:span text:style-name="T214">. Visi Komisijos nariai privalo:</text:span></text:p>
      <text:p text:style-name="P215"><text:span text:style-name="T216">20.1</text:span><text:span text:style-name="T217">.</text:span><text:span text:style-name="T218"><text:tab/>pradėdami vykdyti savo funkcijas, užpildyti nustatytos formos Komisijos nario deklaraciją (3 priedas);</text:span></text:p>
      <text:p text:style-name="P219"><text:span text:style-name="T220">20.2</text:span><text:span text:style-name="T221">.</text:span><text:span text:style-name="T222"><text:tab/>užtikrinti informacijos, susijusios su jų veikla Komisijoje, konfidencialumą, kol nepriimtas galutinis sprendimas dėl NVŠ programos įvertinimo.</text:span></text:p>
      <text:p text:style-name="P223"><text:span text:style-name="T224">21</text:span><text:span text:style-name="T225">.</text:span><text:span text:style-name="T226"><text:tab/>Komisijos narys negali dalyvauti svarstant ir vertinant Paraiškų, pateiktų švietimo teikėjų, su kuriais Komisijos narį sieja ryšiai, neleidžiantys priimti objektyvių sprendimų, taip pat jei dėl jo veiklos Komisijoje gali kilti kitoks viešųjų ir privačiųjų interesų konfliktas arba yra kitų aplinkybių, kurios neleidžia Komisijos nariui priimti objektyvių sprendimų.</text:span></text:p>
      <text:p text:style-name="P227"><text:span text:style-name="T228">22</text:span><text:span text:style-name="T229">.</text:span><text:span text:style-name="T230"><text:tab/>Komisijos narys, pažeidęs šį Aprašą ar kitus teisės aktus, atsako teisės aktų nustatyta tvarka.</text:span></text:p>
      <text:p text:style-name="Normal"/>
      <text:p text:style-name="P231"><text:span text:style-name="T232">v</text:span><text:span text:style-name="T233"><text:s/>SKYRIUS</text:span></text:p>
      <text:p text:style-name="P234"><text:span text:style-name="T235">Komisijos darbo organizavimas ir<text:s/></text:span><text:span text:style-name="T236">NVŠ PROGRAMŲ VERTINIMAS<text:s/></text:span></text:p>
      <text:p text:style-name="P237"/>
      <text:p text:style-name="P238"><text:span text:style-name="T239">23</text:span><text:span text:style-name="T240">. Iki posėdžio Komisijos pirmininkas, gavęs Paraišką, paskiria du Komisijos narius, kurie ne vėliau kaip iki Komisijos pirmininko nurodytos dienos pateikia savo nuomonę dėl NVŠ programos ir užpildo NVŠ programos atitikties reikalavimams vertinimo formą (Joniškio rajono savivaldybės neformaliojo vaikų švietimo lėšų skyrimo ir naudojimo tvarkos aprašo priedas, patvirtintas Joniškio rajono savivaldybės tarybos 2018 m. lapkričio 22 d. savivaldybės tarybos sprendimu Nr. T-237 „Dėl Joniškio rajono savivaldybės neformaliojo vaikų švietimo lėšų skyrimo ir naudojimo tvarkos aprašo patvirtinimo“ (2019 m. gruodžio 19 d. sprendimo Nr. T-263 redakcija).</text:span></text:p>
      <text:p text:style-name="P241"><text:span text:style-name="T242">24</text:span><text:span text:style-name="T243">.</text:span><text:span text:style-name="T244"><text:tab/>Komisijos sprendimai priimami Komisijos posėdyje. Komisijos posėdis yra teisėtas, jeigu jame dalyvauja daugiau kaip pusė visų Komisijos narių. Komisijos sprendimai priimami paprasta Komisijos posėdyje dalyvaujančių Komisijos narių balsų dauguma. Komisijos sekretorius <text:s/>laikomas komisijos nariu ir turi balsavimo teisę. Jeigu Komisijos balsai pasiskirsto po lygiai, lemia Komisijos pirmininko balsas.<text:s/></text:span></text:p>
      <text:p text:style-name="P245"><text:span text:style-name="T246">25</text:span><text:span text:style-name="T247">.</text:span><text:span text:style-name="T248"><text:tab/>Komisijos posėdyje gali būti priimami tokie sprendimai:</text:span></text:p>
      <text:p text:style-name="P249"><text:span text:style-name="T250">25.1</text:span><text:span text:style-name="T251">. siūlyti savivaldybės administracijos direktoriui patvirtinti NVŠ programos atitiktį arba pratęsti vykdomos programos atitikties galiojimo terminą vieneriems metams;</text:span></text:p>
      <text:p text:style-name="P252"><text:span text:style-name="T253">25.2</text:span><text:span text:style-name="T254">. siūlyti savivaldybės administracijos direktoriui nepatvirtinti NVŠ programos atitikties ir nurodyti motyvus;</text:span></text:p>
      <text:p text:style-name="P255"><text:span text:style-name="T256">25.3</text:span><text:span text:style-name="T257">. siūlyti NVŠ programos teikėjui pašalinti NVŠ programos trūkumus per Komisijos nurodytą terminą, jeigu NVŠ programos trūkumai nėra esminiai;</text:span></text:p>
      <text:p text:style-name="P258"><text:span text:style-name="T259">25.4</text:span><text:span text:style-name="T260">. siūlyti savivaldybės administracijos direktoriui panaikinti programos atitiktį ir nurodyti motyvus.<text:s/></text:span></text:p>
      <text:p text:style-name="P261"><text:span text:style-name="T262">26</text:span><text:span text:style-name="T263">. Gali būti priimami ir kiti su NVŠ programų atitikties patvirtinimu ar nepatvirtinimu susiję sprendimai teisės aktų nustatyta tvarka.</text:span></text:p>
      <text:p text:style-name="P264"><text:span text:style-name="T265">27</text:span><text:span text:style-name="T266">. Komisijos posėdžiai yra protokoluojami. Protokolą per 3 darbo dienas nuo įvykusio posėdžio surašo Komisijos sekretorius, pasirašo Komisijos pirmininkas ir Komisijos sekretorius.<text:s/></text:span></text:p>
      <text:p text:style-name="P267"><text:span text:style-name="T268">28</text:span><text:span text:style-name="T269">. Jeigu Komisija priėmė sprendimą siūlyti NVŠ programos teikėjui pašalinti NVŠ programos trūkumus per nurodytą terminą, Komisijos sekretorius informuoja NVŠ programos teikėją apie Komisijos sprendimą, motyvus, terminą trūkumams pašalinti ir galimas Komisijos sprendimo nevykdymo pasekmes. Jeigu NVŠ programos teikėjas tinkamai ir laiku nepašalino trūkumų, Komisija siūlo savivaldybės administracijos direktoriui nepatvirtinti NVŠ programos atitikties.</text:span></text:p>
      <text:p text:style-name="P270"><text:span text:style-name="T271">29</text:span><text:span text:style-name="T272">.</text:span><text:span text:style-name="T273"><text:tab/>Savivaldybės administracijos direktorius, atsižvelgdamas į Komisijos siūlymą, priima sprendimą dėl NVŠ programos atitikties patvirtinimo, nepatvirtinimo, panaikinimo ar pratęsimo.<text:s/></text:span></text:p>
      <text:p text:style-name="P274"><text:span text:style-name="T275">30</text:span><text:span text:style-name="T276">. Priėmus sprendimą dėl NVŠ programos atitikties patvirtinimo, <text:s/>per tris darbo dienas nuo savivaldybės administracijos direktoriaus sprendimo savivaldybės KTPRR tvarkytojas pažymi tai KTPRR.<text:s/></text:span></text:p>
      <text:p text:style-name="P277"><text:span text:style-name="T278">31</text:span><text:span text:style-name="T279">. Savivaldybės administracijos direktorius, atsižvelgdamas į komisijos siūlymą, <text:s/>turi teisę panaikinti sprendimą dėl NVŠ programos atitikties patvirtinimo, kaip numatyta Joniškio rajono savivaldybės neformaliojo vaikų švietimo lėšų skyrimo ir naudojimo tvarkos aprašo, patvirtinto Joniškio rajono savivaldybės tarybos 2018 m. lapkričio 22 d. savivaldybės tarybos sprendimu Nr. T-237 „Dėl Joniškio rajono savivaldybės neformaliojo vaikų švietimo lėšų skyrimo ir naudojimo tvarkos aprašo patvirtinimo“ (2019 m. gruodžio 19 d. sprendimo Nr. T-263 redakcija) 32 ir 33 punktuose. <text:s/></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32</text:span><text:span text:style-name="T289">. NVŠ programos, kurių atitiktį reikalavimams patvirtino <text:s/>savivaldybės administracijos direktorius</text:span><text:span text:style-name="T290">, skelbiamos savivaldybės interneto svetainėje kartu su kvietimu vaikams (tėvams, globėjams, rūpintojams) registruotis į NVŠ programą.<text:s/></text:span></text:p>
      <text:p text:style-name="P291"><text:span text:style-name="T292">33</text:span><text:span text:style-name="T293">. Už NVŠ programos vykdymo kokybę atsako švietimo teikėjas.<text:s/></text:span></text:p>
      <text:p text:style-name="P294"><text:span text:style-name="T295">34</text:span><text:span text:style-name="T296">. NVŠ<text:s/></text:span><text:span text:style-name="T297">programų ir šio Aprašo įgyvendinimo priežiūrą vykdo savivaldybės administracijos<text:s/></text:span><text:span text:style-name="T298">Švietimo, kultūros ir sporto skyrius</text:span><text:span text:style-name="T299"><text:s/>arba kitas savivaldybės administracijos direktoriaus paskirtas asmuo.<text:s/></text:span></text:p>
      <text:p text:style-name="P300"><text:span text:style-name="T301">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30T11:05:00Z</meta:creation-date>
    <dc:date>2022-03-30T11:05:00Z</dc:date>
    <meta:print-date>2015-11-04T08:56:00Z</meta:print-date>
    <meta:template xlink:href="Normal.dotm" xlink:type="simple"/>
    <meta:editing-cycles>2</meta:editing-cycles>
    <meta:editing-duration>PT0S</meta:editing-duration>
    <meta:document-statistic meta:page-count="10" meta:paragraph-count="442" meta:word-count="1821" meta:character-count="13277" meta:row-count="793" meta:non-whitespace-character-count="11898"/>
  </office:meta>
</office:document-meta>
</file>