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right="-0.0006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15%"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15%"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694i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style:style>
    <style:style style:name="P145" style:parent-style-name="Normal" style:family="paragraph">
      <style:paragraph-properties fo:text-align="justify" fo:line-height="115%"/>
      <style:text-properties style:font-size-complex="12pt"/>
    </style:style>
    <style:style style:name="P146" style:parent-style-name="Normal" style:family="paragraph">
      <style:paragraph-properties fo:text-align="justify" fo:line-height="115%"/>
      <style:text-properties style:font-size-complex="12pt"/>
    </style:style>
    <style:style style:name="P147" style:parent-style-name="Normal" style:family="paragraph">
      <style:paragraph-properties fo:line-height="115%">
        <style:tab-stops>
          <style:tab-stop style:type="left" style:position="5.217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7 M. GEGUŽĖS 23 D. ĮSAKYMO NR. A1-257 „DĖL UŽIMTUMO DIDINIMO PROGRAMŲ RENGIMO IR JŲ FINANSAVIMO TVARKOS APRAŠO PATVIRTINIMO“ PAKEITIMO</text:p>
      <text:p text:style-name="P16"/>
      <text:p text:style-name="P17">2023 m. liepos 5 d.<text:s/><text:span text:style-name="T18">Nr.<text:s/></text:span><text:span text:style-name="T19">A1-455</text:span></text:p>
      <text:p text:style-name="P20">Vilnius</text:p>
      <text:p text:style-name="P21"/>
      <text:p text:style-name="P22"><text:span text:style-name="T23">1</text:span><text:span text:style-name="T24">.<text:s/></text:span><text:span text:style-name="T25">Pakeičiu</text:span><text:span text:style-name="T26"><text:s/>Užimtumo didinimo programų rengimo ir jų finansavimo tvarkos aprašą, patvirtintą Lietuvos Respublikos socialinės apsaugos ir darbo ministro 2017 m. gegužės 23 d. įsakymu Nr. A1-257 „Dėl Užimtumo didinimo programų rengimo ir jų finansavimo tvarkos aprašo patvirtinimo“:</text:span></text:p>
      <text:p text:style-name="P27"><text:span text:style-name="T28">1.1</text:span><text:span text:style-name="T29">. Pakeičiu 2 punktą ir jį išdėstau taip:</text:span></text:p>
      <text:p text:style-name="P30"><text:span text:style-name="T31">„</text:span><text:span text:style-name="T32">2</text:span><text:span text:style-name="T33">. Lietuvos Respublikos užimtumo įstatymo 48 straipsnio 3 dalyje nurodytos institucijos ir (ar) įstaigos (toliau kartu – Institucijos ir (ar) įstaigos), siekdamos Užimtumo tarnyboje registruotų asmenų, nurodytų Užimtumo įstatymo 48 straipsnio 2 dalyje (toliau – Tikslinės grupės) tvaraus<text:s/></text:span><text:soft-page-break/><text:span text:style-name="T34">užimtumo, rengia užimtumo didinimo programas. Savivaldybės institucija, vykdydama Lietuvos Respublikos vietos savivaldos įstatymo 7 straipsnio 16 punkte numatytą valstybinę (valstybės perduotą savivaldybėms) funkciją, rengia ir tvirtina užimtumo didinimo programą, skirtą toje savivaldybėje gyvenančioms Tikslinėms grupėms.“</text:span></text:p>
      <text:p text:style-name="P35"><text:span text:style-name="T36">1.2</text:span><text:span text:style-name="T37">. Pakeičiu 6.4.2 papunktį ir jį išdėstau taip:</text:span></text:p>
      <text:p text:style-name="P38"><text:span text:style-name="T39">„</text:span><text:span text:style-name="T40">6.4.2</text:span><text:span text:style-name="T41">. Priemonių įgyvendinimą koordinuojantis savivaldybės administracijos valstybės tarnautojas ar darbuotojas arba savivaldybės institucijos įgaliotos įstaigos paskirtas asmuo (toliau – Priemonių koordinatorius), atsakingas už Priemonių įgyvendinimo koordinavimą (pareigybės pavadinimas);“.</text:span></text:p>
      <text:p text:style-name="P42"><text:span text:style-name="T43">1.3</text:span><text:span text:style-name="T44">. Pakeičiu 6.4.3 papunktį ir jį išdėstau taip:</text:span></text:p>
      <text:p text:style-name="P45"><text:span text:style-name="T46">„</text:span><text:span text:style-name="T47">6.4.3</text:span><text:span text:style-name="T48">. Susitarimų dėl integracijos į darbo rinką (toliau – Susitarimas) su Tikslinėmis grupėmis rengimą ir pasirašymą vykdantis bei Susitarimų įgyvendinimą koordinuojantis savivaldybės administracijos valstybės tarnautojas ar darbuotojas arba savivaldybės institucijos įgaliotos įstaigos paskirtas asmuo (toliau – Atvejo vadybininkas) (pareigybės pavadinimas);“.</text:span></text:p>
      <text:p text:style-name="P49"><text:span text:style-name="T50">1.4</text:span><text:span text:style-name="T51">. Pakeičiu 6.4.4 papunktį ir jį išdėstau taip:</text:span></text:p>
      <text:p text:style-name="P52"><text:span text:style-name="T53">„</text:span><text:span text:style-name="T54">6.4.4</text:span><text:span text:style-name="T55">. Atvejo komanda, skirta Tikslinių grupių įsidarbinimą ribojančioms aplinkybėms pašalinti (toliau – Atvejo komanda), – sudaroma iš savivaldybės institucijų, Užimtumo tarnybos, Paslaugų ir (ar) Priemonių teikėjų, darbdavių atstovų ir kitų asmenų (pareigybių pavadinimai);“.</text:span></text:p>
      <text:p text:style-name="P56"><text:span text:style-name="T57">1.5</text:span><text:span text:style-name="T58">. Pakeičiu 6.5.1.3 papunktį ir jį išdėstau taip:</text:span></text:p>
      <text:p text:style-name="P59"><text:span text:style-name="T60">„</text:span><text:span text:style-name="T61">6.5.1.3</text:span><text:span text:style-name="T62">. padėti įgyvendinti darbo pareigas ir šeimos nario ar kartu gyvenančio asmens priežiūrą ar slaugą arba padėti pašalinti kitas darbo ir šeimos gyvenimo derinimo kliūtis;“.</text:span></text:p>
      <text:p text:style-name="P63"><text:span text:style-name="T64">1.6</text:span><text:span text:style-name="T65">. Pakeičiu 6.5.1.8 papunktį ir jį išdėstau taip:</text:span></text:p>
      <text:p text:style-name="P66"><text:span text:style-name="T67">„</text:span><text:span text:style-name="T68">6.5.1.8</text:span><text:span text:style-name="T69">. padėti asmeniui susisiekti su Atvejo vadybininku ir Paslaugų teikėjais Paslaugų teikimo laikotarpiu;“.</text:span></text:p>
      <text:p text:style-name="P70"><text:span text:style-name="T71">1.7</text:span><text:span text:style-name="T72">. Papildau 6.5.1.9 papunkčiu:</text:span></text:p>
      <text:p text:style-name="P73"><text:span text:style-name="T74">„</text:span><text:span text:style-name="T75">6.5.1.9</text:span><text:span text:style-name="T76">. šalinti kitas kliūtis Tikslinių grupių tvariam užimtumui.“</text:span></text:p>
      <text:p text:style-name="P77"><text:span text:style-name="T78">1.8</text:span><text:span text:style-name="T79">. Pakeičiu 6.6.2 papunkčio pirmąją pastraipą ir ją išdėstau taip:</text:span></text:p>
      <text:p text:style-name="P80"><text:span text:style-name="T81">„</text:span><text:span text:style-name="T82">6.6.2</text:span><text:span text:style-name="T83">. Atvejo vadybininko, savivaldybės mero ar jo įgalioto savivaldybės administracijos direktoriaus nustatyta tvarka, atliekamas darbo rinkai besirengiančių asmenų, o prireikus – kitų Užimtumo įstatymo 48 straipsnio 2 dalies 1–10 punktuose nurodytų asmenų poreikių ir galimybių įvertinimas pagal:“.</text:span></text:p>
      <text:p text:style-name="P84"><text:span text:style-name="T85">1.9</text:span><text:span text:style-name="T86">. Pakeičiu 6.6.2.1 papunktį ir jį išdėstau taip:</text:span></text:p>
      <text:p text:style-name="P87"><text:span text:style-name="T88">„</text:span><text:span text:style-name="T89">6.6.2.1</text:span><text:span text:style-name="T90">. Užimtumo tarnybos pateiktą informaciją apie asmens įsidarbinimą ribojančias aplinkybes, darbo paiešką, teiktas ir teikiamas paslaugas, taikytas ir taikomas priemones bei kitą Darbo ieškančio asmens kortelėje, kurios forma patvirtinta Užimtumo tarnybos direktoriaus įsakymu (toliau – Darbo ieškančio asmens kortelė), esančią informaciją;“.</text:span></text:p>
      <text:p text:style-name="P91"><text:span text:style-name="T92">1.10</text:span><text:span text:style-name="T93">. Pakeičiu 6.6.5 papunktį ir jį išdėstau taip:</text:span></text:p>
      <text:p text:style-name="P94"><text:span text:style-name="T95">„</text:span><text:span text:style-name="T96">6.6.5</text:span><text:span text:style-name="T97">. Susitarimo įgyvendinimas:</text:span></text:p>
      <text:p text:style-name="P98"><text:span text:style-name="T99">6.6.5.1</text:span><text:span text:style-name="T100">. Atvejo vadybininkas koordinuoja Susitarimo įgyvendinimą, rengia jo pakeitimo ir nutraukimo projektus, renka informaciją apie asmens pasiektus rezultatus dalyvaujant užimtumo didinimo programoje (pasiektas rezultatas, data);<text:s/></text:span></text:p>
      <text:p text:style-name="P101"><text:span text:style-name="T102">6.6.5.2</text:span><text:span text:style-name="T103">. pasirašius Susitarimą, Atvejo vadybininkas, iki pradedant teikti Paslaugas, suorganizuoja asmens susitikimą (-us) su vykdant Susitarimą numatytų teikti Paslaugų ar Priemonių teikėjais, o prireikus arba Atvejo komandai pasiūlius – su potencialaus (-ių) darbdavio (-ių) atstovu (-ais);</text:span></text:p>
      <text:p text:style-name="P104"><text:span text:style-name="T105">6.6.5.3</text:span><text:span text:style-name="T106">. Atvejo vadybininkas, nustatęs, kad suteiktos visos Susitarime numatytos Paslaugos arba gavęs informacijos, kad Susitarimas nevykdomas, siūlo Atvejo komandai įvertinti asmenį ir spręsti dėl Susitarimo pakeitimo ar nutraukimo tikslingumo;</text:span></text:p>
      <text:p text:style-name="P107"><text:span text:style-name="T108">6.6.5.4</text:span><text:span text:style-name="T109">. Atvejo komanda, gavusi Aprašo 6.6.5.3 papunktyje nurodytą informaciją, vertina darbo rinkai besirengiančio asmens pasirengimą darbo rinkai arba asmens pasirengimą dalyvauti Priemonėse ir Susitarimo pakeitimo ar nutraukimo tikslingumą. Įvertinus, kad:</text:span></text:p>
      <text:p text:style-name="P110"><text:span text:style-name="T111">6.6.5.4.1</text:span><text:span text:style-name="T112">. darbo rinkai besirengiantis asmuo yra pasirengęs darbo rinkai ir šiam asmeniui raštu patvirtinus apie pasirengimą įsidarbinti priimant darbo pasiūlymą (nurodomas vardas, pavardė, gimimo data ir patvirtinimas apie pasirengimą įsidarbinti priimant darbo pasiūlymą), Susitarimas yra nutraukiamas ir Atvejo vadybininkas apie Susitarimo nutraukimą per 3 darbo dienas informuoja Užimtumo tarnybą (nurodomas vardas, pavardė, gimimo data, Susitarimo numeris ir nutraukimo data);</text:span></text:p>
      <text:p text:style-name="P113"><text:span text:style-name="T114">6.6.5.4.2</text:span><text:span text:style-name="T115">. Užimtumo įstatymo 48 straipsnio 2 dalies 1–10 punktuose nurodytas asmuo yra pasirengęs dalyvauti Priemonėse arba darbo rinkai besirengiančiam asmeniui yra poreikis dalyvauti Priemonėse, Susitarimas pakeičiamas įtraukiant Priemonę (-es) (jei įtraukiama Aprašo 6.5.2.1 papunktyje nurodyta Priemonė, tai ne ilgesniam kaip 6 mėnesių laikotarpiui) ir nutraukiamas pabaigus dalyvavimą Priemonėje (-se) ir Paslaugų teikimą. Apie Susitarimo nutraukimą Atvejo vadybininkas per 3 darbo dienas informuoja Užimtumo tarnybą (nurodomas vardas, pavardė, gimimo data, Susitarimo numeris ir nutraukimo data);</text:span></text:p>
      <text:p text:style-name="P116"><text:span text:style-name="T117">6.6.5.4.3</text:span><text:span text:style-name="T118">. Susitarimas nėra vykdomas, nustatomos Susitarimo nevykdymo priežastys, Susitarimas nutraukiamas ir Atvejo vadybininkas apie Susitarimo nutraukimą per 3 darbo dienas informuoja Užimtumo tarnybą (nurodomas vardas, pavardė, gimimo data, Susitarimo numeris ir nutraukimo data);</text:span></text:p>
      <text:p text:style-name="P119"><text:span text:style-name="T120">6.6.5.4.4</text:span><text:span text:style-name="T121">. yra poreikis keisti pagal Susitarimą teikiamas Paslaugas ir (ar) Priemones, jų apimtį, teikimo eiliškumą, Susitarimas pakeičiamas;</text:span></text:p>
      <text:p text:style-name="P122"><text:span text:style-name="T123">6.6.5.5</text:span><text:span text:style-name="T124">. asmeniui savarankiškai įsidarbinus terminuotai ne ilgesniam kaip 6 mėnesių trukmės laikotarpiui arba pradėjus vykdyti individualią veiklą pagal verslo liudijimą, ketinant ją vykdyti ne ilgiau kaip 6 mėnesius, ir prireikus tęsti Paslaugų teikimą, Susitarimas gali būti nenutraukiamas nurodytu laikotarpiu.“</text:span></text:p>
      <text:p text:style-name="P125"><text:span text:style-name="T126">1.11</text:span><text:span text:style-name="T127">. Pakeičiu 6.6.6.1 papunktį ir jį išdėstau taip:</text:span></text:p>
      <text:p text:style-name="P128"><text:span text:style-name="T129">„</text:span><text:span text:style-name="T130">6.6.6.1</text:span><text:span text:style-name="T131">. Užimtumo įstatymo 48 straipsnio 2 dalies 1–10 punktuose nurodytų asmenų galimybių dalyvauti Priemonėse vertinimas, kuris atliekamas pagal paties asmens ir (ar) Užimtumo tarnybos pateiktą informaciją apie asmens sveikatą, apribojimus dirbti siūlomą darbą, darbo patirtį, taikytas ir taikomas priemones ir (ar) paslaugas bei kitą informaciją, nurodytą Darbo ieškančio asmens kortelėje;“.</text:span></text:p>
      <text:p text:style-name="P132"><text:span text:style-name="T133">1.12</text:span><text:span text:style-name="T134">. Pakeičiu 6.7.4 papunktį ir jį išdėstau taip:</text:span></text:p>
      <text:p text:style-name="P135"><text:span text:style-name="T136">„</text:span><text:span text:style-name="T137">6.7.4</text:span><text:span text:style-name="T138">. kiek papildomai lėšų užimtumo didinimo programai įgyvendinti buvo skirta ir panaudota iš savivaldybės biudžeto lėšų ir (arba) kitų finansavimo šaltinių;“.</text:span></text:p>
      <text:p text:style-name="P139"><text:span text:style-name="T140">2</text:span><text:span text:style-name="T141">.<text:s/></text:span><text:span text:style-name="T142">Nustata</text:span><text:span text:style-name="T143">u, kad patvirtintos užimtumo didinimo programos peržiūrimos ir pagal poreikį atnaujinamos iki 2023 m. rugsėjo 30 d.</text:span></text:p>
      <text:p text:style-name="P144"/>
      <text:p text:style-name="P145"/>
      <text:p text:style-name="P146"/>
      <text:p text:style-name="P147">Socialinės apsaugos ir darbo ministrė<text:span text:style-name="T148"><text:tab/></text:span><text:span text:style-name="T149">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05T15:25:00Z</meta:creation-date>
    <dc:date>2023-07-05T15:25:00Z</dc:date>
    <meta:template xlink:href="Normal.dotm" xlink:type="simple"/>
    <meta:editing-cycles>2</meta:editing-cycles>
    <meta:editing-duration>PT0S</meta:editing-duration>
    <meta:document-statistic meta:page-count="5" meta:paragraph-count="540" meta:word-count="1071" meta:character-count="7034" meta:row-count="722" meta:non-whitespace-character-count="6503"/>
  </office:meta>
</office:document-meta>
</file>