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margin-left="-0.3937in" fo:text-indent="0.3937in">
        <style:tab-stops/>
      </style:paragraph-properties>
    </style:style>
    <style:style style:name="P14" style:parent-style-name="Normal" style:family="paragraph">
      <style:paragraph-properties style:punctuation-wrap="simple" fo:text-align="center" style:vertical-align="baseline" fo:margin-left="-0.3937in" fo:text-indent="0.3937in">
        <style:tab-stops/>
      </style:paragraph-properties>
    </style:style>
    <style:style style:name="P15" style:parent-style-name="Normal" style:family="paragraph">
      <style:paragraph-properties style:punctuation-wrap="simple" fo:text-align="center" style:vertical-align="baseline" fo:margin-left="-0.3937in" fo:text-indent="0.3937in">
        <style:tab-stops/>
      </style:paragraph-properties>
    </style:style>
    <style:style style:name="P16" style:parent-style-name="Normal" style:family="paragraph">
      <style:paragraph-properties style:punctuation-wrap="simple" fo:text-align="justify" style:vertical-align="baseline" fo:line-height="150%"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margin-left="-0.3937in" fo:text-indent="0.3937in">
        <style:tab-stops/>
      </style:paragraph-properties>
    </style:style>
    <style:style style:name="P23" style:parent-style-name="Normal" style:family="paragraph">
      <style:paragraph-properties style:punctuation-wrap="simple" fo:text-align="justify" style:vertical-align="baseline" fo:line-height="150%"/>
      <style:text-properties fo:color="#000000" fo:background-color="#FFFFFF"/>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5" style:parent-style-name="DefaultParagraphFont" style:family="text">
      <style:text-properties fo:color="#000000" fo:background-color="#FFFFFF" fo:language="en" fo:country="GB"/>
    </style:style>
    <style:style style:name="T26" style:parent-style-name="DefaultParagraphFont" style:family="text">
      <style:text-properties fo:color="#000000" fo:background-color="#FFFFFF" fo:language="en" fo:country="GB"/>
    </style:style>
    <style:style style:name="P27" style:parent-style-name="Normal" style:family="paragraph">
      <style:paragraph-properties style:punctuation-wrap="simple" fo:text-align="justify" style:vertical-align="baseline" fo:line-height="150%" fo:margin-left="-0.3937in" fo:text-indent="0.3937in">
        <style:tab-stops/>
      </style:paragraph-properties>
      <style:text-properties style:font-size-complex="12pt"/>
    </style:style>
    <style:style style:name="P28" style:parent-style-name="Normal" style:family="paragraph">
      <style:paragraph-properties style:punctuation-wrap="simple" fo:text-align="justify" style:vertical-align="baseline" fo:line-height="150%" fo:margin-left="-0.3937in" fo:text-indent="0.3937in">
        <style:tab-stops/>
      </style:paragraph-properties>
      <style:text-properties style:font-size-complex="12pt"/>
    </style:style>
    <style:style style:name="P29" style:parent-style-name="Normal" style:family="paragraph">
      <style:paragraph-properties style:punctuation-wrap="simple" fo:text-align="justify" style:vertical-align="baseline" fo:line-height="150%" fo:margin-left="-0.3937in" fo:text-indent="0.3937in">
        <style:tab-stops/>
      </style:paragraph-properties>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fo:margin-right="-0.1972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3.918in"/>
      <style:text-properties style:font-size-complex="12pt"/>
    </style:style>
    <style:style style:name="P37"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style:font-size-complex="12pt"/>
    </style:style>
    <style:style style:name="T40" style:parent-style-name="DefaultParagraphFont" style:family="text">
      <style:text-properties fo:letter-spacing="-0.0041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family="paragraph">
      <style:paragraph-properties style:punctuation-wrap="simple" fo:text-align="justify" style:vertical-align="baseline" fo:margin-right="-0.1972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3.918in"/>
      <style:text-properties style:font-size-complex="12pt"/>
    </style:style>
    <style:style style:name="P58"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69" style:parent-style-name="Normal" style:family="paragraph">
      <style:paragraph-properties style:punctuation-wrap="simple" fo:text-align="justify" style:vertical-align="baseline">
        <style:tab-stops>
          <style:tab-stop style:type="center" style:position="3.3465in"/>
        </style:tab-stops>
      </style:paragraph-properties>
      <style:text-properties style:font-size-complex="12pt"/>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P75"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hyphenate="false"/>
    </style:style>
    <style:style style:name="P78"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9"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80"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81"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82"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83" style:parent-style-name="Normal" style:family="paragraph">
      <style:paragraph-properties fo:widows="0" fo:orphans="0" style:punctuation-wrap="simple" fo:text-align="center" style:vertical-align="baseline"/>
      <style:text-properties fo:hyphenate="false"/>
    </style:style>
    <style:style style:name="P84" style:parent-style-name="Normal" style:family="paragraph">
      <style:paragraph-properties fo:widows="0" fo:orphans="0" style:punctuation-wrap="simple"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hyphenate="false"/>
    </style:style>
    <style:style style:name="P87" style:parent-style-name="Normal" style:family="paragraph">
      <style:paragraph-properties fo:widows="0" fo:orphans="0" style:punctuation-wrap="simple"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style:punctuation-wrap="simple"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style:punctuation-wrap="simple" fo:text-align="center" style:vertical-align="baseline" fo:line-height="150%"/>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style>
    <style:style style:name="P321" style:parent-style-name="Normal" style:family="paragraph">
      <style:paragraph-properties style:punctuation-wrap="simple" fo:text-align="justify" style:vertical-align="baseline" fo:line-height="150%" fo:text-indent="0.3937in"/>
    </style:style>
    <style:style style:name="P322" style:parent-style-name="Normal" style:family="paragraph">
      <style:paragraph-properties style:punctuation-wrap="simple" fo:text-align="justify" style:vertical-align="baseline" fo:line-height="150%" fo:text-indent="0.3937in"/>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style>
    <style:style style:name="P326" style:parent-style-name="Normal" style:family="paragraph">
      <style:paragraph-properties style:punctuation-wrap="simple" fo:text-align="justify" style:vertical-align="baseline" fo:line-height="150%" fo:text-indent="0.3937in"/>
    </style:style>
    <style:style style:name="P327" style:parent-style-name="Normal" style:family="paragraph">
      <style:paragraph-properties style:punctuation-wrap="simple" fo:text-align="justify" style:vertical-align="baseline" fo:line-height="150%" fo:text-indent="0.3937in"/>
    </style:style>
    <style:style style:name="P328" style:parent-style-name="Normal" style:family="paragraph">
      <style:paragraph-properties style:punctuation-wrap="simple" fo:text-align="justify" style:vertical-align="baseline" fo:line-height="150%" fo:text-indent="0.3937in"/>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vertical-align="baseline" fo:line-height="150%"/>
      <style:text-properties style:font-size-complex="12pt" style:language-asian="lt" style:country-asian="LT"/>
    </style:style>
    <style:style style:name="P382" style:parent-style-name="Normal" style:family="paragraph">
      <style:paragraph-properties fo:text-align="justify" style:vertical-align="baseline"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style:punctuation-wrap="simple" fo:text-align="justify" style:vertical-align="baseline"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align="justify" style:vertical-align="baseline" fo:line-height="150%"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50%"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text-align="justify" style:vertical-align="baseline"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line-height="150%" fo:margin-left="-0.3937in" fo:text-indent="0.3937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center" style:vertical-align="baseline" fo:line-height="15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style:punctuation-wrap="simple" fo:text-align="center" style:vertical-align="baseline" fo:line-height="150%"/>
      <style:text-properties style:font-name-asian="Calibri"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punctuation-wrap="simple" fo:text-align="center" style:vertical-align="baseline" fo:line-height="150%"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style:punctuation-wrap="simple" fo:text-align="center" style:vertical-align="baseline" fo:line-height="150%"/>
      <style:text-properties style:font-name-asian="Calibri" style:font-size-complex="12pt"/>
    </style:style>
    <style:style style:name="P971" style:parent-style-name="Normal" style:family="paragraph">
      <style:paragraph-properties style:punctuation-wrap="simple" fo:text-align="justify" style:vertical-align="baseline" fo:line-height="15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line-height="150%" fo:text-indent="0.3937in"/>
      <style:text-properties fo:hyphenate="false"/>
    </style:style>
    <style:style style:name="P995" style:parent-style-name="Normal" style:family="paragraph">
      <style:paragraph-properties style:punctuation-wrap="simple" fo:text-align="justify" style:vertical-align="baseline" fo:line-height="150%" fo:text-indent="0.3937in"/>
      <style:text-properties fo:hyphenate="false"/>
    </style:style>
    <style:style style:name="P996" style:parent-style-name="Normal" style:family="paragraph">
      <style:paragraph-properties style:punctuation-wrap="simple" fo:text-align="justify" style:vertical-align="baseline"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line-height="150%" fo:text-indent="0.3937in"/>
      <style:text-properties fo:hyphenate="false"/>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line-height="150%" fo:text-indent="0.3937in"/>
      <style:text-properties fo:hyphenate="false"/>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0.2958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tab-stops>
          <style:tab-stop style:type="left" style:position="0.2958in"/>
        </style:tab-stops>
      </style:paragraph-properties>
    </style:style>
    <style:style style:name="P1012" style:parent-style-name="Normal" style:family="paragraph">
      <style:paragraph-properties fo:text-align="justify" fo:line-height="150%" fo:text-indent="0.3937in">
        <style:tab-stops>
          <style:tab-stop style:type="left" style:position="0.2958in"/>
        </style:tab-stops>
      </style:paragraph-properties>
    </style:style>
    <style:style style:name="P1013" style:parent-style-name="Normal" style:family="paragraph">
      <style:paragraph-properties fo:text-align="justify" fo:line-height="150%" fo:text-indent="0.3937in">
        <style:tab-stops>
          <style:tab-stop style:type="left" style:position="0.2958in"/>
        </style:tab-stops>
      </style:paragraph-properties>
    </style:style>
    <style:style style:name="P1014" style:parent-style-name="Normal" style:family="paragraph">
      <style:paragraph-properties fo:text-align="center" fo:line-height="150%"/>
    </style:style>
    <style:style style:name="P1015" style:parent-style-name="Normal" style:family="paragraph">
      <style:paragraph-properties style:punctuation-wrap="simple" fo:text-align="center" style:vertical-align="baseline"/>
      <style:text-properties fo:hyphenate="false"/>
    </style:style>
    <style:style style:name="T1016" style:parent-style-name="DefaultParagraphFont" style:family="text">
      <style:text-properties fo:font-weight="bold" style:font-weight-asian="bold" style:font-weight-complex="bold" fo:text-transform="uppercase"/>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paragraph-properties fo:keep-together="always" style:punctuation-wrap="simple" fo:text-align="center" style:vertical-align="baseline"/>
      <style:text-properties fo:hyphenate="false"/>
    </style:style>
    <style:style style:name="T1019" style:parent-style-name="DefaultParagraphFont" style:family="text">
      <style:text-properties fo:font-weight="bold" style:font-weight-asian="bold" style:font-weight-complex="bold" fo:text-transform="uppercase"/>
    </style:style>
    <style:style style:name="P102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hyphenate="false"/>
    </style:style>
    <style:style style:name="P1021" style:parent-style-name="Normal" style:family="paragraph">
      <style:paragraph-properties style:punctuation-wrap="simple" fo:text-align="justify" style:vertical-align="baseline"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30%" fo:text-indent="0.3937in"/>
    </style:style>
    <style:style style:name="P1025" style:parent-style-name="Normal" style:family="paragraph">
      <style:paragraph-properties style:punctuation-wrap="simple" fo:text-align="justify" style:vertical-align="baseline" fo:line-height="150%" fo:text-indent="0.3937in"/>
      <style:text-properties fo:hyphenate="false"/>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line-height="150%" fo:text-indent="0.3937in"/>
      <style:text-properties fo:hyphenate="false"/>
    </style:style>
    <style:style style:name="P1033" style:parent-style-name="Normal" style:family="paragraph">
      <style:paragraph-properties style:punctuation-wrap="simple" fo:text-align="justify" style:vertical-align="baseline" fo:line-height="150%" fo:text-indent="0.3937in"/>
      <style:text-properties fo:hyphenate="false"/>
    </style:style>
    <style:style style:name="P1034" style:parent-style-name="Normal" style:family="paragraph">
      <style:paragraph-properties style:punctuation-wrap="simple" fo:text-align="justify" style:vertical-align="baseline" fo:line-height="150%" fo:text-indent="0.3937in"/>
      <style:text-properties fo:hyphenate="false"/>
    </style:style>
    <style:style style:name="T1035" style:parent-style-name="DefaultParagraphFont" style:family="text">
      <style:text-properties style:font-weight-complex="bold" style:font-size-complex="12pt"/>
    </style:style>
    <style:style style:name="P1036" style:parent-style-name="Normal" style:family="paragraph">
      <style:paragraph-properties style:punctuation-wrap="simple" fo:text-align="justify" style:vertical-align="baseline" fo:line-height="150%" fo:text-indent="0.3937in"/>
    </style:style>
    <style:style style:name="T1037" style:parent-style-name="DefaultParagraphFont" style:family="text">
      <style:text-properties style:language-asian="lt" style:country-asian="LT"/>
    </style:style>
    <style:style style:name="P1038" style:parent-style-name="Normal" style:family="paragraph">
      <style:paragraph-properties style:punctuation-wrap="simple" fo:text-align="justify" style:vertical-align="baseline" fo:line-height="150%" fo:text-indent="0.3937in"/>
      <style:text-properties fo:hyphenate="false"/>
    </style:style>
    <style:style style:name="P1039" style:parent-style-name="Normal" style:family="paragraph">
      <style:paragraph-properties fo:text-align="justify" fo:line-height="150%" fo:text-indent="0.3937in"/>
    </style:style>
    <style:style style:name="P1040" style:parent-style-name="Normal" style:family="paragraph">
      <style:paragraph-properties style:punctuation-wrap="simple" fo:text-align="justify" style:vertical-align="baseline" fo:line-height="150%"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keep-together="always" style:punctuation-wrap="simple" fo:text-align="center" style:vertical-align="baseline"/>
      <style:text-properties fo:hyphenate="false"/>
    </style:style>
    <style:style style:name="P1050" style:parent-style-name="Normal" style:family="paragraph">
      <style:paragraph-properties style:punctuation-wrap="simple" fo:text-align="center" style:vertical-align="baseline"/>
      <style:text-properties fo:hyphenate="false"/>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style:punctuation-wrap="simple" fo:text-align="center" style:vertical-align="baseline"/>
      <style:text-properties fo:hyphenate="false"/>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style:punctuation-wrap="simple" fo:text-align="center" style:vertical-align="baseline" fo:line-height="150%"/>
      <style:text-properties style:font-size-complex="12pt" fo:hyphenate="false"/>
    </style:style>
    <style:style style:name="P1056" style:parent-style-name="Normal" style:family="paragraph">
      <style:paragraph-properties style:punctuation-wrap="simple" fo:text-align="justify" style:vertical-align="baseline" fo:line-height="150%"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keep-together="always" style:punctuation-wrap="simple" fo:text-align="center" style:vertical-align="baseline"/>
      <style:text-properties fo:hyphenate="false"/>
    </style:style>
    <style:style style:name="T1060" style:parent-style-name="DefaultParagraphFont" style:family="text">
      <style:text-properties fo:font-weight="bold" style:font-weight-asian="bold" style:font-weight-complex="bold" fo:text-transform="uppercase"/>
    </style:style>
    <style:style style:name="T1061" style:parent-style-name="DefaultParagraphFont" style:family="text">
      <style:text-properties fo:font-weight="bold" style:font-weight-asian="bold" style:font-weight-complex="bold" fo:text-transform="uppercase"/>
    </style:style>
    <style:style style:name="P1062" style:parent-style-name="Normal" style:family="paragraph">
      <style:paragraph-properties fo:keep-together="always" style:punctuation-wrap="simple" fo:text-align="center" style:vertical-align="baseline"/>
      <style:text-properties fo:hyphenate="false"/>
    </style:style>
    <style:style style:name="T1063" style:parent-style-name="DefaultParagraphFont" style:family="text">
      <style:text-properties fo:font-weight="bold" style:font-weight-asian="bold" style:font-weight-complex="bold" fo:text-transform="uppercase"/>
    </style:style>
    <style:style style:name="P1064" style:parent-style-name="Normal" style:family="paragraph">
      <style:paragraph-properties fo:text-align="center" fo:line-height="150%"/>
      <style:text-properties style:font-size-complex="12pt"/>
    </style:style>
    <style:style style:name="P1065" style:parent-style-name="Normal" style:family="paragraph">
      <style:paragraph-properties style:punctuation-wrap="simple" fo:text-align="justify" style:vertical-align="baseline"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center"/>
      <style:text-properties fo:font-weight="bold" style:font-weight-asian="bold" style:font-weight-complex="bold"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DĖL ŽEMĖS ŪKIO MINISTRO 2013 M. VASARIO 28 D. ĮSAKYMO NR. 3D-152 „DĖL PARAIŠKŲ PRIĖMIMO INFORMACINĖS SISTEMOS NUOSTATŲ PATVIRTINIMO“ PAKEITIMO</text:p>
      <text:p text:style-name="P11"/>
      <text:p text:style-name="P12">2020 m. lapkričio 27 d. <text:s/>Nr. 3D-819</text:p>
      <text:p text:style-name="P13">Vilnius</text:p>
      <text:p text:style-name="P14"/>
      <text:p text:style-name="P15"/>
      <text:p text:style-name="P16"><text:span text:style-name="T17">P a k e i č i u<text:s/></text:span><text:span text:style-name="T18">Lietuvos Respublikos žemės ūkio ministro 2013 m. vasario 28 d. įsakymą Nr. 3D-152 „Dėl Paraiškų priėmimo informacinės sistemos nuostatų patvirtinimo“:</text:span></text:p>
      <text:p text:style-name="P19">1. Pakeičiu preambulę ir ją išdėstau taip:</text:p>
      <text:p text:style-name="P20">„Vadovaudamasis Lietuvos Respublikos valstybės informacinių išteklių valdymo įstatymo 30 straipsniu, Lietuvos Respublikos žemės ūkio, maisto ūkio ir kaimo plėtros įstatymo 1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u:“.</text:p>
      <text:p text:style-name="P21">2. Pakeičiu nurodytu įsakymu patvirtintus Paraiškų priėmimo informacinės sistemos nuostatus ir juos išdėstau nauja redakcija (pridedama).</text:p>
      <text:p text:style-name="P22"/>
      <text:p text:style-name="P23"/>
      <text:p text:style-name="P24"><text:span text:style-name="T25">L. e. žemės ūkio ministro pareigas </text:span><text:span text:style-name="T26"><text:tab/></text:span>Andrius Palionis</text:p>
      <text:p text:style-name="P27"/>
      <text:p text:style-name="P28"/>
      <text:p text:style-name="P29"/>
      <text:p text:style-name="P30">SUDERINTA <text:s text:c="48"/>SUDERINTA</text:p>
      <text:p text:style-name="P31">Valstybinės duomenų apsaugos inspekcijos <text:s/>Lietuvos Respublikos ekonomikos ir inovacijų</text:p>
      <text:p text:style-name="P32"><text:span text:style-name="T33">2020-</text:span><text:span text:style-name="T34">11-16</text:span><text:span text:style-name="T35"><text:s/>raštu Nr. 2R-5680 (3.2.E) <text:s text:c="10"/>ministerijos 2020-11-11 raštu Nr. (4.6-82E)-3-4541</text:span></text:p>
      <text:p text:style-name="P36"/>
      <text:p text:style-name="P37">SUDERINTA<text:tab/><text:s text:c="6"/>SUDERINTA</text:p>
      <text:p text:style-name="P38"><text:span text:style-name="T39">VĮ Registrų centro <text:s text:c="41"/></text:span><text:span text:style-name="T40">Nacionalinio kibernetinio saugumo centro</text:span><text:span text:style-name="T41"><text:s text:c="4"/></text:span></text:p>
      <text:p text:style-name="P42"><text:span text:style-name="T43">2020-11-06 raštu Nr. <text:s/></text:span><text:span text:style-name="T44">NS-30632 (1.10 E)</text:span><text:span text:style-name="T45"><text:s text:c="5"/>2020-11-11 raštu Nr.<text:s/></text:span><text:span text:style-name="T46">(4.1 E) 6K-700</text:span></text:p>
      <text:p text:style-name="P47"/>
      <text:p text:style-name="P48">SUDERINTA <text:s text:c="48"/>SUDERINTA</text:p>
      <text:p text:style-name="P49">VĮ Žemės ūkio informacijos ir kaimo <text:s text:c="11"/>Informacinės visuomenės plėtros komiteto <text:s text:c="2"/></text:p>
      <text:p text:style-name="P50"><text:span text:style-name="T51">verslo centro <text:s text:c="50"/>2020-11-13 raštu Nr.<text:s/></text:span><text:span text:style-name="T52">S-562(2020)</text:span></text:p>
      <text:soft-page-break/>
      <text:p text:style-name="P53"><text:span text:style-name="T54">2020-11-04 raštu Nr.<text:s/></text:span><text:span text:style-name="T55">1S-5661</text:span><text:span text:style-name="T56"><text:s text:c="2"/></text:span></text:p>
      <text:p text:style-name="P57"/>
      <text:p text:style-name="P58">SUDERINTA <text:s text:c="48"/>SUDERINTA</text:p>
      <text:p text:style-name="P59"><text:span text:style-name="T60">Valstybinės saugomų teritorijų tarnybos <text:s text:c="7"/>Nacionalinės žemės tarnybos prie Žemės ūkio<text:s/></text:span></text:p>
      <text:p text:style-name="P61"><text:span text:style-name="T62">prie Aplinkos ministerijos <text:s text:c="29"/>ministerijos 2020-11-06 raštu Nr.<text:s/></text:span><text:span text:style-name="T63">1SD-2931-(3.7 E.)</text:span></text:p>
      <text:p text:style-name="P64"><text:span text:style-name="T65">2020-</text:span><text:span text:style-name="T66">11-12<text:s/></text:span><text:span text:style-name="T67">raštu Nr. (4)-V3E-484 <text:s text:c="16"/></text:span></text:p>
      <text:p text:style-name="P68"/>
      <text:p text:style-name="P69">SUDERINTA<text:tab/><text:s text:c="6"/></text:p>
      <text:p text:style-name="P70"><text:span text:style-name="T71">Lietuvos Respublikos aplinkos ministerijos</text:span></text:p>
      <text:p text:style-name="P72">raštu 2020-11-03 raštu</text:p>
      <text:p text:style-name="P73"><text:span text:style-name="T74">Nr. (10)-D8(E)-6177 <text:s text:c="15"/></text:span></text:p>
      <text:soft-page-break/>
      <text:p text:style-name="P75">PATVIRTINTA</text:p>
      <text:p text:style-name="P78">Lietuvos Respublikos žemės ūkio ministro<text:s/></text:p>
      <text:p text:style-name="P79">2013 m. vasario 28 d. įsakymu Nr. 3D-152</text:p>
      <text:p text:style-name="P80">(Lietuvos Respublikos žemės ūkio ministro<text:s/></text:p>
      <text:p text:style-name="P81">2020 m. lapkričio 27 d. įsakymo Nr. 3D-819</text:p>
      <text:p text:style-name="P82">redakcija)</text:p>
      <text:p text:style-name="P83"/>
      <text:p text:style-name="P84"><text:span text:style-name="T85">PARAIŠKŲ PRIĖMIMO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Paraiškų priėmimo informacinės sistemos nuostatai (toliau – Nuostatai) reglamentuoja Paraiškų priėmimo informacinės sistemos (toliau – PPIS) steigimo teisinį pagrindą, tikslus, uždavinius, funkcijas, asmens duomenų tvarkymo tikslus, organizacinę, informacinę ir funkcinę struktūras, duomenų teikimo ir naudojimo tvarką, duomenų saugos reikalavimus, finansavimą, modernizavimą ir likvidavimą.</text:p>
      <text:p text:style-name="P96"><text:span text:style-name="T97">2</text:span><text:span text:style-name="T98">. Nuostatuose vartojamos sąvokos atitinka sąvokas, apibrėžtas<text:s/></text:span><text:span text:style-name="T9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0">, Lietuvos Respublikos valstybės informacinių išteklių valdymo įstatyme ir Nuostatų 4 punkte išvardytuose teisės aktuose.</text:span></text:p>
      <text:p text:style-name="P101"><text:span text:style-name="T102">3</text:span><text:span text:style-name="T103">.<text:s/></text:span><text:span text:style-name="T104">PPIS steigimo teisinis pagrindas yra:</text:span></text:p>
      <text:p text:style-name="P105"><text:span text:style-name="T106">3.1</text:span><text:span text:style-name="T107">. Lietuvos Respublikos žemės ūkio, maisto ūkio ir kaimo plėtros įstatymo 12 straipsnis;</text:span></text:p>
      <text:p text:style-name="P108"><text:span text:style-name="T109">3.2</text:span><text:span text:style-name="T110">. Lietuvos Respublikos žemės ūkio ministerijos nuostatų, patvirtintų Lietuvos Respublikos Vyriausybės 1998 m. rugsėjo 15 d. nutarimu Nr. 1120 „Dėl Lietuvos Respublikos žemės ūkio ministerijos nuostatų patvirtinimo“, 7.1 ir 12.33 papunkčiai.</text:span></text:p>
      <text:p text:style-name="P111"><text:span text:style-name="T112">4</text:span><text:span text:style-name="T113">.<text:s/></text:span>PPIS kuriama ir tvarkoma vadovaujantis:</text:p>
      <text:p text:style-name="P114"><text:span text:style-name="T115">4.1</text:span><text:span text:style-name="T116">. 2013 m. gruodžio 17 d. Europos Parlamento ir Tarybos reglamentu (ES) Nr. 1305/2013 dėl paramos kaimo plėtrai, teikiamos Europos žemės ūkio fondo kaimo plėtrai (EŽŪFKP) lėšomis, kuriuo panaikinamas Tarybos reglamentas (EB) Nr. 1698/2005 su paskutiniais pakeitimais, padarytais 2020 m. birželio 24 d. Europos Parlamento ir Tarybos reglamentu (ES) 2020/872;</text:span></text:p>
      <text:p text:style-name="P117"><text:span text:style-name="T118">4.2</text:span><text:span text:style-name="T119">.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oju reglamentu (ES) 2019/94 ;</text:span></text:p>
      <text:p text:style-name="P120"><text:span text:style-name="T121">4.3</text:span><text:span text:style-name="T122">. 2013 m. gruodžio 17 d. Europos Parlamento ir Tarybos reglamentu (ES) Nr. 1306/2013 dėl bendros žemės ūkio politikos finansavimo, valdymo ir stebėsenos, kuriuo panaikinami Tarybos reglamentai (EEB) Nr. 352/78, (EB) Nr. 165/94, (EB) Nr. 2799/98, (EB) Nr. 814/2000, (EB) Nr.<text:s/></text:span><text:soft-page-break/><text:span text:style-name="T123">1290/2005 ir (EB) Nr. 485/2008 su paskutiniais pakeitimais, padarytais 2020 m. sausio 29 d. Europos Parlamento ir Tarybos reglamentu (ES) 2020/127;</text:span></text:p>
      <text:p text:style-name="P124"><text:span text:style-name="T125">4.4</text:span><text:span text:style-name="T126">.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17 m. vasario 16 d. Komisijos deleguotoju reglamentu (ES) 2017/723;</text:span></text:p>
      <text:p text:style-name="P127"><text:span text:style-name="T128">4.5</text:span><text:span text:style-name="T129">.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0 m. liepos 10 d. Komisijos įgyvendinimo reglamentu (ES) 2020/109;</text:span></text:p>
      <text:p text:style-name="P130"><text:span text:style-name="T131">4.6</text:span><text:span text:style-name="T132">.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0 m. liepos 10 d. Komisijos deleguotuoju reglamentu (ES) 2020/1314;</text:span></text:p>
      <text:p text:style-name="P133"><text:span text:style-name="T134">4.7</text:span><text:span text:style-name="T135">.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paskutiniais pakeitimais, padarytais 2019 m. rugsėjo 4 d. komisijos įgyvendinimo sprendimu (ES) 2019/1389;</text:span></text:p>
      <text:p text:style-name="P136"><text:span text:style-name="T137">4.8</text:span><text:span text:style-name="T138">.<text:s/></text:span><text:span text:style-name="T139">Reglamentu (ES) 2016/679;</text:span></text:p>
      <text:p text:style-name="P140"><text:span text:style-name="T141">4.9</text:span><text:span text:style-name="T142">. Valstybės informacinių išteklių valdymo įstatymu;</text:span></text:p>
      <text:p text:style-name="P143"><text:span text:style-name="T144">4.10</text:span><text:span text:style-name="T145">. Lietuvos Respublikos asmens duomenų teisinės apsaugos įstatymu;</text:span></text:p>
      <text:p text:style-name="P146"><text:span text:style-name="T147">4.11</text:span><text:span text:style-name="T148">. Lietuvos Respublikos kibernetinio saugumo įstatymu;</text:span></text:p>
      <text:p text:style-name="P149"><text:span text:style-name="T150">4.12</text:span><text:span text:style-name="T151">. Lietuvos Respublikos teisės gauti informaciją iš valstybės ir savivaldybių institucijų ir įstaigų įstatymu;</text:span></text:p>
      <text:p text:style-name="P152"><text:span text:style-name="T153">4.13</text:span><text:span text:style-name="T154">. Lietuvos Respublikos elektroninės atpažinties ir elektroninių operacijų patikimumo užtikrinimo paslaugų įstatymu;</text:span></text:p>
      <text:p text:style-name="P155"><text:span text:style-name="T156">4.14</text:span><text:span text:style-name="T157">.<text:s/></text:span>Lietuvos Respublikos specialiųjų žemės naudojimo sąlygų įstatymu;</text:p>
      <text:p text:style-name="P158"><text:span text:style-name="T159">4.15</text:span><text:span text:style-name="T160">. Lietuvos Respublikos Vyriausybės 2006 m. spalio 11 d. nutarimu Nr. 987 „Dėl valstybės institucijų, savivaldybių ir kitų juridinių asmenų, atsakingų už Europos žemės ūkio garantijų fondo priemonių įgyvendinimą, paskyrimo“;</text:span></text:p>
      <text:p text:style-name="P161"><text:span text:style-name="T162">4.16</text:span><text:span text:style-name="T163">. Lietuvos Respublikos Vyriausybės 2007 m. vasario 13 d. nutarimu Nr. 189 „Dėl valstybės institucijų ir įstaigų, savivaldybių ir kitų juridinių asmenų, atsakingų už Europos žemės ūkio fondo kaimo plėtrai priemonių įgyvendinimą, paskyrimo“;</text:span></text:p>
      <text:p text:style-name="P164"><text:span text:style-name="T165">4.17</text:span><text:span text:style-name="T16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67"><text:span text:style-name="T168">4.18</text:span><text:span text:style-name="T169">. Bendrųjų elektroninės informacijos saugos reikalavimu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oliau – Bendrųjų elektroninės informacijos saugos reikalavimų aprašas)<text:span text:style-name="T170">;</text:span></text:p>
      <text:p text:style-name="P171"><text:span text:style-name="T172">4.19</text:span><text:span text:style-name="T173">. Lietuvos Respublikos Vyriausybės 2014 m. liepos 22 d. nutarimu Nr. 722 „Dėl valstybės institucijų ir įstaigų, savivaldybių ir kitų juridinių asmenų, atsakingų už Lietuvos kaimo plėtros 2014–2020 metų programos įgyvendinimą, paskyrimo“;</text:span></text:p>
      <text:p text:style-name="P174"><text:span text:style-name="T175">4.20</text:span><text:span text:style-name="T176">. Vandenų srities plėtros 2017–2023 metų programa, patvirtinta Lietuvos Respublikos Vyriausybės 2017 m. vasario 1 d. nutarimu Nr. 88 „Dėl Vandenų srities plėtros 2017–2023 metų programos patvirtinimo“;</text:span></text:p>
      <text:p text:style-name="P177"><text:span text:style-name="T178">4.21</text:span><text:span text:style-name="T179">.<text:s/></text:span><text:span text:style-name="T180">Lietuvos Respublikos Vyriausybės programos įgyvendinimo planu, patvirtintu Lietuvos Respublikos Vyriausybės 2017 m. kovo 13 d. nutarimu Nr. 167 „Dėl Lietuvos Respublikos Vyriausybės programos įgyvendinimo plano patvirtinimo“;</text:span></text:p>
      <text:p text:style-name="P181"><text:span text:style-name="T182">4.22</text:span><text:span text:style-name="T183">.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184"><text:span text:style-name="T185">4.23</text:span><text:span text:style-name="T186">. Lietuvos žemės ūkio integruotos administravimo ir kontrolės sistemos įgyvendinimo tvarkos aprašu, patvirtintu Lietuvos Respublikos žemės ūkio ministro 2002 m. spalio 3 d. įsakymu Nr. 399 „Dėl Lietuvos žemės ūkio integruotos administravimo ir kontrolės sistemos įgyvendinimo tvarkos aprašo patvirtinimo“;</text:span></text:p>
      <text:p text:style-name="P187"><text:span text:style-name="T188">4.24</text:span><text:span text:style-name="T189">. Augalų apsaugos produktų saugojimo, tiekimo rinkai, naudojimo taisyklėmis, patvirtintomis Lietuvos Respublikos žemės ūkio ministro 2003 m. gruodžio 30 d. įsakymu Nr. 3D-564 „Dėl Augalų apsaugos produktų saugojimo, tiekimo rinkai, naudojimo taisyklių patvirtinimo“;</text:span></text:p>
      <text:p text:style-name="P190"><text:span text:style-name="T191">4.25</text:span><text:span text:style-name="T192">. Lietuvos kaimo plėtros 2007–2013 metų programos priemonės „Pirmas žemės ūkio paskirties žemės apželdinimas mišku“ įgyvendinimo taisyklėmis, patvirtintomis Lietuvos<text:s/></text:span><text:soft-page-break/><text:span text:style-name="T193">Respublikos žemės ūkio ministro 2008 m. vasario 6 d. įsakymu Nr. 3D-59 „Dėl Lietuvos kaimo plėtros 2007–2013 metų programos priemonės „Pirmas žemės ūkio paskirties žemės apželdinimas mišku“ įgyvendinimo taisyklių patvirtinimo“;</text:span></text:p>
      <text:p text:style-name="P194"><text:span text:style-name="T195">4.26</text:span><text:span text:style-name="T196">. Lietuvos Respublikos teritorijos M 1:5000 kontrolinių žemės sklypų erdvinių duomenų rinkinio KŽS_DR5LT atnaujinimo techninių reikalavimų aprašu, patvirtintu Lietuvos Respublikos žemės ūkio ministro 2012 m. liepos 16 d. įsakymu Nr. 3D-607 „Dėl Lietuvos Respublikos teritorijos M 1:5000 kontrolinių žemės sklypų erdvinių duomenų rinkinio KŽS_DR5LT atnaujinimo techninių reikalavimų aprašo patvirtinimo“;</text:span></text:p>
      <text:p text:style-name="P197"><text:span text:style-name="T198">4.27</text:span><text:span text:style-name="T199">.<text:s/></text:span><text:span text:style-name="T200">Paraiškų priėmimo informacinės sistemos n</text:span><text:span text:style-name="T201">uostatais, patvirtintais Lietuvos Respublikos žemės ūkio ministro 2013 m. vasario 28 d. įsakymu Nr. 3D-152 „Dėl Paraiškų priėmimo informacinės sistemos nuostatų patvirtinimo“;</text:span></text:p>
      <text:p text:style-name="P202"><text:span text:style-name="T203">4.28</text:span><text:span text:style-name="T204">. Pluoštinių kanapių auginimo priežiūros ir pluoštinių kanapių produktų tiekimo rinkai kontrolės tvarkos aprašu, patvirtintu Lietuvos Respublikos žemės ūkio ministro 2013 m. gruodžio 19 d. įsakymu Nr. 3D-867 „Dėl Pluoštinių kanapių auginimo priežiūros ir pluoštinių kanapių produktų tiekimo rinkai kontrolės tvarkos aprašo patvirtinimo“;</text:span></text:p>
      <text:p text:style-name="P205"><text:span text:style-name="T206">4.29</text:span><text:span text:style-name="T207">. Susietosios paramos už mėsinius galvijus, mėsines avis, pieninių veislių bulius, pienines ožkas administravimo, kontrolės bei mokėjimo 2015–2020 m. taisyklėmis, patvirtintomi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8"><text:span text:style-name="T209">4.30</text:span><text:span text:style-name="T210">. 2015–2020 metų susietosios paramos už pienines karves administravimo taisyklėmis, patvirtintomis Lietuvos Respublikos žemės ūkio ministro 2015 m. sausio 7 d. įsakymu Nr. 3D-9 „Dėl 2015–2020 metų susietosios paramos už pienines karves administravimo taisyklių patvirtinimo“;</text:span></text:p>
      <text:p text:style-name="P211"><text:span text:style-name="T212">4.31</text:span><text:span text:style-name="T213">. 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text:span></text:p>
      <text:p text:style-name="P214"><text:span text:style-name="T215">4.32</text:span><text:span text:style-name="T216">. Lietuvos kaimo plėtros 2014–2020 metų programos priemonės „Su „</text:span><text:span text:style-name="T217">Natura 2000</text:span><text:span text:style-name="T218">“ ir Vandens pagrindų direktyva susijusios išmokos“ įgyvendinimo taisyklėmis, patvirtintomis Lietuvos Respublikos žemės ūkio ministro 2015 m. balandžio 1 d. įsakymu Nr. 3D-246 „Dėl Lietuvos kaimo plėtros 2014–2020 metų programos priemonės „Su „</text:span><text:span text:style-name="T219">Natura 2000</text:span><text:span text:style-name="T220">“ ir Vandens pagrindų direktyva susijusios išmokos“ įgyvendinimo taisyklių patvirtinimo“;</text:span></text:p>
      <text:p text:style-name="P221"><text:span text:style-name="T222">4.33</text:span><text:span text:style-name="T223">. Lietuvos kaimo plėtros 2014–2020 metų programos priemonės „Agrarinė aplinkosauga ir klimatas“ įgyvendinimo taisyklėmis, patvirtintomis Lietuvos Respublikos žemės ūkio ministro<text:s/></text:span><text:soft-page-break/><text:span text:style-name="T224">2015 m. balandžio 3 d. įsakymu Nr. 3D-254 „Dėl Lietuvos kaimo plėtros 2014–2020 metų programos priemonės „Agrarinė aplinkosauga ir klimatas“ įgyvendinimo taisyklių patvirtinimo“;</text:span></text:p>
      <text:p text:style-name="P225"><text:span text:style-name="T226">4.34</text:span><text:span text:style-name="T227">. Lietuvos kaimo plėtros 2014–2020 metų programos priemonės „Ekologinis ūkininkavimas“ įgyvendinimo taisyklėmis, patvirtintomis Lietuvos Respublikos žemės ūkio ministro 2015 m. balandžio 20 d. įsakymu Nr. 3D-286 „Dėl Lietuvos kaimo plėtros 2014–2020 metų programos priemonės „Ekologinis ūkininkavimas“ įgyvendinimo taisyklių patvirtinimo“;</text:span></text:p>
      <text:p text:style-name="P228"><text:span text:style-name="T229">4.35</text:span><text:span text:style-name="T230">. Lietuvos kaimo plėtros 2014–2020 metų programos priemonės „Investicijos į miško plotų plėtrą ir miškų gyvybingumo gerinimą“ veiklos srities „Miško veisimas“ įgyvendinimo taisyklėmis, patvirtintomi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31"><text:span text:style-name="T232">4.36</text:span><text:span text:style-name="T233">.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34"><text:span text:style-name="T235">4.37</text:span><text:span text:style-name="T236">. Vandenų srities plėtros 2017–2023 metų programos įgyvendinimo veiksmų planu, patvirtintu Lietuvos Respublikos aplinkos ministro ir Lietuvos Respublikos žemės ūkio ministro 2017 m. gegužės 5 d. įsakymu Nr. D1-375/3D-312 „Dėl Vandens srities plėtros 2017–2023 metų programos įgyvendinimo veiksmų plano patvirtinimo“;</text:span></text:p>
      <text:p text:style-name="P237"><text:span text:style-name="T238">4.38</text:span><text:span text:style-name="T239">.<text:s/></text:span><text:span text:style-name="T240">Valstybės įmonės Žemės ūkio informacijos ir kaimo verslo centro administruojamų informacinių sistemų ir registrų duomenų saugos 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p>
      <text:p text:style-name="P241"><text:span text:style-name="T242">4.39</text:span><text:span text:style-name="T243">. Europos Komisijos<text:s/></text:span>Žemės ūkio ir kaimo plėtros generalinio direktorato gairėmis Nr. DS/CDP/2018/11 dėl žemės sklypų identifikavimo sistemos (ŽSIS) ir ekologiniu atžvilgiu svarbių vietovių kraštovaizdžio elementų sluoksnio sudarymo (tiesioginė prieiga<text:s/><text:span text:style-name="T244">https://marswiki.jrc.ec.europa.eu/wikicap/images/a/ae/DS-CDP-2018-11-LPIS-guidelines2018-clean.pdf)</text:span>;</text:p>
      <text:p text:style-name="P245">4.40.<text:s/><text:span text:style-name="T246">Europos Komisijos<text:s/></text:span>Žemės ūkio ir kaimo plėtros generalinio direktorato gairėmis Nr. DSCG/2014/39 dėl paramos paraiškų ir mokėjimo prašymų (<text:span text:style-name="T247">https://marswiki.jrc.ec.europa.eu/wikicap/index.php)</text:span>;</text:p>
      <text:p text:style-name="P248"><text:span text:style-name="T249">4.41</text:span><text:span text:style-name="T250">. Jungtinių tyrimų centro prie Europos Komisijos techninėmis gairėmis Nr. DS/CDP/2015/11 dėl<text:s/></text:span>žemės sklypų identifikavimo sistemos atnaujinimo<text:span text:style-name="T251"><text:s/>(tiesioginė prieiga<text:s/></text:span><text:span text:style-name="T252">https://marswiki.jrc.ec.europa.eu/wikicap/index.php/TG_update</text:span>);</text:p>
      <text:p text:style-name="P253">4.42.<text:s/><text:span text:style-name="T254">Jungtinių tyrimų centro prie Europos Komisijos techninėmis gairėmis Nr. DS/CDP/2015/10 dėl<text:s/></text:span>žemės sklypų identifikavimo sistemos sluoksnių valdymo (<text:span text:style-name="T255">tiesioginė prieiga<text:s/></text:span><text:span text:style-name="T256">https://marswiki.jrc.ec.europa.eu/wikicap/index.php/LPIS_TG_MLL</text:span><text:span text:style-name="T257">);</text:span></text:p>
      <text:p text:style-name="P258">4.43.<text:s/><text:span text:style-name="T259">Jungtinių tyrimų centro prie Europos Komisijos techninėmis gairėmis Nr. DS/CDP/2016/04 dėl<text:s/></text:span>žemės sklypų identifikavimo sistemos struktūros atitikties testų (<text:span text:style-name="T260">tiesioginė prieiga<text:s/></text:span><text:span text:style-name="T261">https://marswiki.jrc.ec.europa.eu/wikicap/index.php/Category:TG_MTS</text:span><text:span text:style-name="T262">).</text:span></text:p>
      <text:p text:style-name="P263"><text:span text:style-name="T264">5</text:span><text:span text:style-name="T265">. PPIS tikslai:</text:span></text:p>
      <text:p text:style-name="P266"><text:span text:style-name="T267">5.1</text:span><text:span text:style-name="T268">. informacinių technologijų priemonėmis suformuoti, priimti paraiškas valstybės ir Europos Sąjungos paramai žemės ūkiui ir kaimo plėtrai gauti;</text:span></text:p>
      <text:p text:style-name="P269"><text:span text:style-name="T270">5.2</text:span><text:span text:style-name="T271">. informacinių technologijų priemonėmis informuoti bičių laikytojus apie augalų apsaugos produktų naudojimą ir (arba)<text:s/></text:span><text:span text:style-name="T272">augalų sėklų, apdorotų augalų apsaugos produktais,<text:s/></text:span><text:span text:style-name="T273">sėją;</text:span></text:p>
      <text:p text:style-name="P274"><text:span text:style-name="T275">5.3</text:span><text:span text:style-name="T276">. informacinių technologijų priemonėmis priimti pranešimus apie<text:s/></text:span><text:span text:style-name="T277">Lietuvos Respublikos teritorijos M 1:5 000 kontrolinių žemės sklypų erdvinių duomenų rinkinio KŽS_DR5LT (toliau –<text:s/></text:span><text:span text:style-name="T278">KŽS_DR5LT) erdvinių duomenų netikslumus;</text:span></text:p>
      <text:p text:style-name="P279"><text:span text:style-name="T280">5.4</text:span><text:span text:style-name="T281">.<text:s/></text:span><text:span text:style-name="T282">informacinių technologijų priemonėmis kaupti ir sisteminti duomenis apie vykdomą žemės ūkio veiklą;</text:span></text:p>
      <text:p text:style-name="P283"><text:span text:style-name="T284">5.5</text:span><text:span text:style-name="T285">. informacinių technologijų priemonėmis priimti duomenis apie augalus, žuvusius dėl stichinių nelaimių;</text:span></text:p>
      <text:p text:style-name="P286"><text:span text:style-name="T287">5.6</text:span><text:span text:style-name="T288">. informacinių technologijų priemonėmis<text:s/></text:span><text:span text:style-name="T289">kaupti ir sisteminti duomenis apie žemės ūkyje sunaudojamų organinių ir mineralinių trąšų kiekius.</text:span></text:p>
      <text:p text:style-name="P290"><text:span text:style-name="T291">6</text:span><text:span text:style-name="T292">.<text:s/></text:span><text:span text:style-name="T293">PPIS uždaviniai:</text:span></text:p>
      <text:p text:style-name="P294"><text:span text:style-name="T295">6.1</text:span><text:span text:style-name="T296">. teikti fiziniams ir juridiniams asmenims e. paslaugas;</text:span></text:p>
      <text:p text:style-name="P297"><text:span text:style-name="T298">6.2</text:span><text:span text:style-name="T299">. automatizuoti paraiškų duomenų įvedimo, tikrinimo, priėmimo ir kaupimo veiklos procesus;</text:span></text:p>
      <text:p text:style-name="P300"><text:span text:style-name="T301">6.3</text:span><text:span text:style-name="T302">. automatizuoti augalų apsaugos produktais purškiamų plotų ir augalų sėklų, apdorotų augalų apsaugos produktais, sėjos duomenų pateikimo, apdorojimo procesus;</text:span></text:p>
      <text:p text:style-name="P303"><text:span text:style-name="T304">6.4</text:span><text:span text:style-name="T305">. automatizuoti apleistų žemės ūkio naudmenų duomenų netikslumų pateikimo procesą;</text:span></text:p>
      <text:p text:style-name="P306"><text:span text:style-name="T307">6.5</text:span><text:span text:style-name="T308">. automatizuoti KŽS_DR5LT erdvinių duomenų netikslumų tvarkymo procesą;</text:span></text:p>
      <text:p text:style-name="P309"><text:span text:style-name="T310">6.6</text:span><text:span text:style-name="T311">. automatizuoti augalų, žuvusių dėl stichinių nelaimių, plotų nustatymo procesą;</text:span></text:p>
      <text:p text:style-name="P312"><text:span text:style-name="T313">6.7</text:span><text:span text:style-name="T314">. automatizuoti žemės ūkyje sunaudojamų organinių ir mineralinių trąšų duomenų rinkimo procesą.</text:span></text:p>
      <text:p text:style-name="P315"><text:span text:style-name="T316">7</text:span><text:span text:style-name="T317">.<text:s/></text:span>PPIS funkcijos:</text:p>
      <text:p text:style-name="P318">7.1.<text:s/><text:span text:style-name="T319">identifikuoti PPIS naudotojus, e. paslaugų gavėjus, jų atstovus;</text:span></text:p>
      <text:p text:style-name="P320">7.2. tvarkyti PPIS naudotojų teises, teisių rinkinių ir įgaliojimus;</text:p>
      <text:p text:style-name="P321">7.3. priimti ir tvarkyti elektroninės paraiškos duomenis, formuoti jos dokumentus;</text:p>
      <text:p text:style-name="P322">7.4. tvarkyti ir priimti pranešimus apie pasikeitusius ar naujus KŽS_DR5LT erdvinius duomenis;</text:p>
      <text:p text:style-name="P323">7.5. tvarkyti ir priimti pranešimus apie augalų apsaugos produktų naudojimą, formuoti ir siųsti pranešimus<text:span text:style-name="T324"><text:s/>apie augalų apsaugos produktų naudojimą</text:span><text:s/>bičių laikytojams;</text:p>
      <text:p text:style-name="P325">7.6. formuoti ir tvarkyti elektroninius žemės ūkio darbų apskaitos žurnalus;</text:p>
      <text:p text:style-name="P326">7.7. formuoti statistines ataskaitas;</text:p>
      <text:p text:style-name="P327">7.8. teikti duomenis duomenų gavėjams;</text:p>
      <text:p text:style-name="P328">7.9. priimti ir tvarkyti duomenis apie augalus, žuvusius dėl stichinių nelaimių;</text:p>
      <text:p text:style-name="P329"><text:span text:style-name="T330">7.10</text:span><text:span text:style-name="T331">. priimti ir tvarkyti duomenis apie žemės ūkyje sunaudojamas organines ir mineralines trąšas.</text:span></text:p>
      <text:p text:style-name="P332"><text:span text:style-name="T333">8</text:span><text:span text:style-name="T334">.<text:s/></text:span>Asmens duomenų tvarkymo PPIS tikslai:</text:p>
      <text:p text:style-name="P335"><text:span text:style-name="T336">8.1</text:span><text:span text:style-name="T337">. identifikuoti ir autentifikuoti PPIS naudojančius asmenis ir audituoti jų veiksmus;</text:span></text:p>
      <text:p text:style-name="P338"><text:span text:style-name="T339">8.2</text:span><text:span text:style-name="T340">.</text:span><text:s/><text:span text:style-name="T341">identifikuoti asmenis, teikiančius ir priėmusius paraišką, prašymą pakeisti paraiškos duomenis, pranešimą apie erdvinių duomenų rinkinių netikslumus, planuojamą vykdyti žemės ploto apdorojimą augalų apsaugos produktais, užpildžiusius žemės ūkio darbų apskaitos žurnalus;</text:span></text:p>
      <text:p text:style-name="P342"><text:span text:style-name="T343">8.3</text:span><text:span text:style-name="T344">. teikti paramą už žemės ūkio naudmenas ir kitus plotus bei gyvulius ir kontroliuoti reikalavimų šiai paramai gauti laikymąsi;</text:span></text:p>
      <text:p text:style-name="P345"><text:span text:style-name="T346">8.4</text:span><text:span text:style-name="T347">. sertifikuoti augalininkystės ir (arba) gyvulininkystės produktus pagal ekologinės žemės ūkio gamybos ir (arba) nacionalinę žemės ūkio ir maisto kokybės sistemą;</text:span></text:p>
      <text:p text:style-name="P348"><text:span text:style-name="T349">8.5</text:span><text:span text:style-name="T350">. stebėti ir kontroliuoti genetiškai modifikuotų augalų auginimą;</text:span></text:p>
      <text:p text:style-name="P351"><text:span text:style-name="T352">8.6</text:span><text:span text:style-name="T353">. informuoti augalų veislių selekcininkus ar jų atstovus apie žemės ūkio veiklos subjekto valdoje auginamo augalo veislę selekciniam užmokesčiui surinkti;</text:span></text:p>
      <text:p text:style-name="P354"><text:span text:style-name="T355">8.7</text:span><text:span text:style-name="T356">. nagrinėti žemės ūkio veiklos subjektų registruotus pranešimus apie erdvinių duomenų rinkinių netikslumus;</text:span></text:p>
      <text:p text:style-name="P357"><text:span text:style-name="T358">8.8</text:span><text:span text:style-name="T359">. pranešti bičių laikytojams apie planuojamą vykdyti žemės plotų apdorojimą augalų apsaugos produktais, siekiant apsaugoti bites nuo neigiamo augalų apsaugos produktų poveikio;</text:span></text:p>
      <text:p text:style-name="P360"><text:span text:style-name="T361">8.9</text:span><text:span text:style-name="T362">. stebėti ir kontroliuoti žemės ūkio darbus (augalų apsaugos produktų, mineralinių ir organinių trąšų naudojimą, šienavimą ir kt.) bei vykdyti jų apskaitą;</text:span></text:p>
      <text:p text:style-name="P363"><text:span text:style-name="T364">8.10</text:span><text:span text:style-name="T365">. pranešti apie paraiškos ir prašymo pakeisti paraiškos duomenis tvirtinimo būseną, paraiškos duomenų neatitikimus, taip pat vykdomas apklausas (iš anksto gavus duomenų subjekto sutikimą);</text:span></text:p>
      <text:p text:style-name="P366"><text:span text:style-name="T367">8.11</text:span><text:span text:style-name="T368">. pranešti apie paraiškos administravimo metu nustatytas klaidas ir neatitikimus, apskaičiuotą paramą ir pritaikytas sankcijas, sprendimą atmesti paraišką ir kitus dokumentus;</text:span></text:p>
      <text:p text:style-name="P369"><text:span text:style-name="T370">8.12</text:span><text:span text:style-name="T371">. teikti individualias konsultacijas dėl naudojimosi e. paslaugomis;</text:span></text:p>
      <text:p text:style-name="P372"><text:span text:style-name="T373">8.13</text:span><text:span text:style-name="T374">. nagrinėti asmens prašymus ir (arba) skundus.</text:span></text:p>
      <text:p text:style-name="P375"/>
      <text:p text:style-name="P376"><text:span text:style-name="T377">II</text:span><text:span text:style-name="T378"><text:s/>SKYRIUS</text:span></text:p>
      <text:p text:style-name="P379"><text:span text:style-name="T380">PPIS ORGANIZACINĖ STRUKTŪRA</text:span></text:p>
      <text:p text:style-name="P381"/>
      <text:p text:style-name="P382"><text:span text:style-name="T383">9</text:span><text:span text:style-name="T384">.<text:s/></text:span><text:span text:style-name="T385">Lietuvos Respublikos žemės ūkio ministerija (toliau – ŽŪM) yra PPIS valdytoja ir asmens duomenų valdytoja, kuri vykdo</text:span><text:span text:style-name="T386"><text:s/>Reglamente (ES) 2016/679 nustatytas asmens duomenų valdytojo prievoles ir <text:s/>Valstybės informacinių išteklių valdymo įstatyme nustatytas funkcijas, taip pat turi šiame įstatyme nustatytas teises ir atlieka jame nurodytas pareigas.</text:span></text:p>
      <text:p text:style-name="P387"><text:span text:style-name="T388">10</text:span><text:span text:style-name="T389">.<text:s/></text:span><text:span text:style-name="T390">VĮ Žemės ūkio informacijos ir kaimo verslo centras (toliau – ŽŪIKVC)<text:s/></text:span><text:span text:style-name="T391">yra PPIS tvarkytojas ir<text:s/></text:span><text:span text:style-name="T392">asmens<text:s/></text:span><text:span text:style-name="T393">duomenų tvarkytojas</text:span><text:span text:style-name="T394">, kuris:</text:span></text:p>
      <text:p text:style-name="P395"><text:span text:style-name="T396">10.1</text:span><text:span text:style-name="T397">. vykdo Reglamente (ES) 2016/679 nustatytas asmens duomenų tvarkytojo prievoles;</text:span></text:p>
      <text:p text:style-name="P398"><text:span text:style-name="T399">10.2</text:span><text:span text:style-name="T400">. atlieka Valstybės informacinių išteklių valdymo įstatyme nustatytas funkcijas ir turi šiame įstatyme nurodytas teises ir pareigas;</text:span></text:p>
      <text:p text:style-name="P401"><text:span text:style-name="T402">10.3</text:span><text:span text:style-name="T403">. sudaro sutartis su duomenų gavėjais ir duomenų teikėjais;</text:span></text:p>
      <text:p text:style-name="P404"><text:span text:style-name="T405">10.4</text:span><text:span text:style-name="T406">. organizuoja naudojimosi e. paslaugomis mokymus, konsultuoja dėl naudojimosi e. paslaugomis;</text:span></text:p>
      <text:p text:style-name="P407"><text:span text:style-name="T408">10.5</text:span><text:span text:style-name="T409">. vertina KŽS_DR5LT kokybę;</text:span></text:p>
      <text:p text:style-name="P410"><text:span text:style-name="T411">10.6</text:span><text:span text:style-name="T412">.<text:s/></text:span>analizuoja ir sistemina pasiūlymus dėl e. paslaugų tobulinimo ir<text:span text:style-name="T413"><text:s/>teikia šiuos pasiūlymus PPIS valdytojai;</text:span></text:p>
      <text:p text:style-name="P414"><text:span text:style-name="T415">10.7</text:span><text:span text:style-name="T416">. atlieka kitus Nuostatuose ir kituose teisės aktuose nustatytas funkcijas.</text:span></text:p>
      <text:p text:style-name="P417"><text:span text:style-name="T418">11</text:span><text:span text:style-name="T419">.<text:s/></text:span><text:span text:style-name="T420">Asmens duomenų valdytojo ir asmens duomenų tvarkytojo santykiai, asmens duomenų tvarkymo sąlygos reglamentuojami asmens duomenų valdytojos ir asmens duomenų tvarkytojo sudarytoje sutartyje.</text:span></text:p>
      <text:p text:style-name="P421"><text:span text:style-name="T422">12</text:span><text:span text:style-name="T423">. PPIS duomenų teikėjai:</text:span></text:p>
      <text:p text:style-name="P424"><text:span text:style-name="T425">12.1</text:span><text:span text:style-name="T426">. Nacionalinė mokėjimo agentūra prie Žemės ūkio ministerijos (toliau – NMA) teikia Žemės ūkio paramos administravimo informacinės sistemos duomenis (valdytoja – NMA);</text:span></text:p>
      <text:p text:style-name="P427"><text:span text:style-name="T428">12.2</text:span><text:span text:style-name="T429">. ŽŪIKVC teikia Lietuvos Respublikos žemės ūkio ir kaimo verslo registro, Ūkinių gyvūnų registro duomenis (valdytoja – ŽŪM);</text:span></text:p>
      <text:p text:style-name="P430"><text:span text:style-name="T431">12.3</text:span><text:span text:style-name="T432">. VĮ Registrų centras teikia Lietuvos Respublikos adresų registro, Lietuvos Respublikos nekilnojamojo turto kadastro ir Lietuvos Respublikos nekilnojamojo turto registro duomenis (valdytoja – Teisingumo ministerija);</text:span></text:p>
      <text:p text:style-name="P433"><text:span text:style-name="T434">12.4</text:span><text:span text:style-name="T435">. Valstybinė miškų tarnyba teikia Lietuvos Respublikos miškų valstybės kadastro duomenis<text:s/></text:span><text:span text:style-name="T436">(valdytoja – Aplinkos ministerija)</text:span>;</text:p>
      <text:p text:style-name="P437"><text:span text:style-name="T438">12.5</text:span><text:span text:style-name="T439">. Valstybinė saugomų teritorijų tarnyba teikia Lietuvos Respublikos saugomų teritorijų valstybės kadastro duomenis<text:s/></text:span><text:span text:style-name="T440">(valdytoja – Aplinkos ministerija)</text:span>;</text:p>
      <text:p text:style-name="P441"><text:span text:style-name="T442">12.6</text:span><text:span text:style-name="T443">. VĮ Valstybės žemės fondas teikia Žemės informacinės sistemos duomenis (valdytoja – Nacionalinė žemės tarnyba prie Žemės ūkio ministerijos);</text:span></text:p>
      <text:p text:style-name="P444"><text:span text:style-name="T445">12.7</text:span><text:span text:style-name="T446">. VĮ Distancinių tyrimų ir geoinformatikos centras „GIS-Centras“ teikia Georeferencinio pagrindo kadastro duomenis<text:s/></text:span><text:span text:style-name="T447">(valdytoja – ŽŪM)</text:span>;</text:p>
      <text:p text:style-name="P448"><text:span text:style-name="T449">12.8</text:span><text:span text:style-name="T450">. Informacinės visuomenės plėtros komitetas teikia Valstybės informacinių išteklių sąveikumo platformos<text:s/></text:span>(toliau – VIISP) duomenis (valdytojas – Informacinės visuomenės plėtros komitetas);</text:p>
      <text:p text:style-name="P451"><text:span text:style-name="T452">12.9</text:span><text:span text:style-name="T453">. PPIS pirminių duomenų teikėjai: Aplinkos apsaugos agentūra, Nacionalinė žemės tarnyba prie Žemės ūkio ministerijos, Li</text:span><text:span text:style-name="T454">etuvos Respublikos<text:s/></text:span><text:span text:style-name="T455">aplinkos ministerija, žemės ūkio veiklos subjektai ar jų atstovai, savivaldybių administracijos.</text:span></text:p>
      <text:p text:style-name="P456"><text:span text:style-name="T457">13</text:span><text:span text:style-name="T458">. PPIS duomenų teikėjai atsako už teikiamų duomenų teisingumą, išsamumą.</text:span></text:p>
      <text:p text:style-name="P459"><text:span text:style-name="T460">14</text:span><text:span text:style-name="T461">. PPIS naudojantys asmenys:</text:span></text:p>
      <text:p text:style-name="P462"><text:span text:style-name="T463">14.1</text:span><text:span text:style-name="T464">. žemės ūkio veiklos subjektai ar jų atstovai, kurie turi šias teises ir pareigas:<text:s/></text:span></text:p>
      <text:p text:style-name="P465"><text:span text:style-name="T466">14.1.1</text:span><text:span text:style-name="T467">. gauti prieigos teises prie PPIS;</text:span></text:p>
      <text:p text:style-name="P468"><text:span text:style-name="T469">14.1.2</text:span><text:span text:style-name="T470">. gauti PPIS teikiamas e. paslaugas;</text:span></text:p>
      <text:p text:style-name="P471"><text:span text:style-name="T472">14.1.3</text:span><text:span text:style-name="T473">. tvarkyti (teikti, tikslinti, papildyti, atsisakyti) duomenis PPIS;</text:span></text:p>
      <text:p text:style-name="P474"><text:span text:style-name="T475">14.1.4</text:span><text:span text:style-name="T476">. gauti informacijos apie neteisingai į PPIS pateiktus duomenis;</text:span></text:p>
      <text:p text:style-name="P477"><text:span text:style-name="T478">14.1.5</text:span><text:span text:style-name="T479">. gavus informaciją apie neteisingus į PPIS pateiktus duomenis, juos ištaisyti ir (arba) patikslinti;</text:span></text:p>
      <text:p text:style-name="P480"><text:span text:style-name="T481">14.2</text:span><text:span text:style-name="T482">. savivaldybių administracijų ar seniūnijų darbuotojai, kurie turi šias teises ir pareigas:</text:span></text:p>
      <text:p text:style-name="P483"><text:span text:style-name="T484">14.2.1</text:span><text:span text:style-name="T485">. gauti prieigos teises prie PPIS;</text:span></text:p>
      <text:p text:style-name="P486"><text:span text:style-name="T487">14.2.2</text:span><text:span text:style-name="T488">. teikti PPIS e. paslaugas žemės ūkio veiklos subjektams ar jų atstovams;<text:s/></text:span></text:p>
      <text:p text:style-name="P489">14.2.3. tvarkyti (teikti, tikslinti, papildyti, atsisakyti)<text:s/><text:span text:style-name="T490">žemės ūkio veiklos subjektų ar jų atstovų</text:span><text:s/>duomenis PPIS;</text:p>
      <text:p text:style-name="P491"><text:span text:style-name="T492">14.2.4</text:span><text:span text:style-name="T493">. gauti informacijos apie neteisingai į PPIS pateiktus duomenis;</text:span></text:p>
      <text:p text:style-name="P494"><text:span text:style-name="T495">14.2.5</text:span><text:span text:style-name="T496">. gavus informaciją apie neteisingus į PPIS pateiktus duomenis, juos ištaisyti ir (arba) patikslinti.</text:span></text:p>
      <text:p text:style-name="P497"><text:span text:style-name="T498">15</text:span><text:span text:style-name="T499">. PPIS naudojantys asmenys taip pat turi teises ir vykdo pareigas, nustatytas Reglamente (ES) 2016/679, Valstybės informacinių išteklių valdymo įstatyme, e. paslaugų teikimą reglamentuojančiuose teisės aktuose.</text:span></text:p>
      <text:p text:style-name="P500"/>
      <text:p text:style-name="P501"><text:span text:style-name="T502">III</text:span><text:span text:style-name="T503"><text:s/>SKYRIUS</text:span></text:p>
      <text:p text:style-name="P504"><text:span text:style-name="T505">PPIS INFORMACINĖ STRUKTŪRA</text:span></text:p>
      <text:p text:style-name="P506"/>
      <text:p text:style-name="P507"><text:span text:style-name="T508">16</text:span><text:span text:style-name="T509">. PPIS yra sudaryta iš paraiškų duomenų bazės, pasėlių laukų duomenų rinkinio, KŽS_DR5LT.</text:span></text:p>
      <text:p text:style-name="P510"><text:span text:style-name="T511">17</text:span><text:span text:style-name="T512">. Paraiškų priėmimo posistemyje kaupiami duomenys:</text:span></text:p>
      <text:p text:style-name="P513"><text:span text:style-name="T514">17.1</text:span><text:span text:style-name="T515">. paraiškos registracijos duomenys: paraiškos registracijos numeris; paraiškos sukūrimo data ir laikas; sukurtos paraiškos atsisakymo data ir laikas; paraiškos patvirtinimo data ir laikas; paraiškos atsisakymo data ir laikas;</text:span></text:p>
      <text:p text:style-name="P516"><text:span text:style-name="T517">17.2</text:span><text:span text:style-name="T518">. prašymo pakeisti paraiškos duomenis registracijos duomenys: prašymo pakeisti paraiškos duomenis registracijos numeris; prašymo pakeisti paraiškos duomenis sukūrimo data ir laikas; sukurto prašymo pakeisti paraiškos duomenis atsisakymo data ir laikas; prašymo pakeisti paraiškos duomenis patvirtinimo data ir laikas; prašymo pakeisti paraiškos duomenis atsisakymo data ir laikas;</text:span></text:p>
      <text:p text:style-name="P519"><text:span text:style-name="T520">17.3</text:span><text:span text:style-name="T521">. žemės ūkio veiklos subjekto duomenys: fizinio asmens kodas; fizinio asmens vardas, pavardė; juridinio asmens teisinė forma ir pavadinimas; juridinio asmens kodas;</text:span></text:p>
      <text:p text:style-name="P522"><text:span text:style-name="T523">17.4</text:span><text:span text:style-name="T524">. žemės ūkio veiklos subjekto gyvenamosios vietos duomenys: valstybės pavadinimas; savivaldybės pavadinimas; seniūnijos pavadinimas; gyvenamosios vietovės (kaimo, miestelio ar kt.) pavadinimas; gatvės pavadinimas; namo numeris; buto numeris; pašto kodas; adresas laisvu tekstu (kai pasirenkama užsienio valstybė);</text:span></text:p>
      <text:p text:style-name="P525"><text:span text:style-name="T526">17.5</text:span><text:span text:style-name="T527">. žemės ūkio veiklos subjekto kontaktiniai duomenys: telefono ryšio numeris, el. pašto adresas;</text:span></text:p>
      <text:p text:style-name="P528"><text:span text:style-name="T529">17.6</text:span><text:span text:style-name="T530">. žemės ūkio veiklos subjekto banko sąskaitos duomenys: atsiskaitomosios sąskaitos numeris;</text:span></text:p>
      <text:p text:style-name="P531"><text:span text:style-name="T532">17.7</text:span><text:span text:style-name="T533">. žemės ūkio veiklos subjekto žemės ūkio valdos duomenys: žemės ūkio valdos būsena; žemės ūkio valdos įregistravimo data ir laikas; žemės ūkio valdos atpažinties kodas;</text:span></text:p>
      <text:p text:style-name="P534"><text:span text:style-name="T535">17.8</text:span><text:span text:style-name="T536">. prašymo atnaujinti žemės ūkio valdos duomenis einamaisiais metais požymis;</text:span></text:p>
      <text:p text:style-name="P537"><text:span text:style-name="T538">17.9</text:span><text:span text:style-name="T539">. prašomos susietosios paramos už gyvulius požymiai: susietosios paramos už mėsinius galvijus požymis; susietosios paramos už mėsines avis požymis; susietosios paramos už pienines karves požymis; susietosios paramos už pieninių veislių bulius požymis; susietosios paramos už pienines ožkas požymis; susietosios paramos už ėriavedes požymis;</text:span></text:p>
      <text:p text:style-name="P540"><text:span text:style-name="T541">17.10</text:span><text:span text:style-name="T542">. duomenys apie<text:s/></text:span>laikomus<text:s/><text:span text:style-name="T543">ūkinius gyvūnus: ūkinių gyvūnų rūšis; ūkinių gyvūnų veislė; ūkinių gyvūnų atvedimo data; ūkinių gyvūnų skaičius;</text:span></text:p>
      <text:p text:style-name="P544"><text:span text:style-name="T545">17.11</text:span><text:span text:style-name="T546">. žemės ūkio veiklos subjekto sutikimų požymiai: sutikimo gauti informaciją apie paraiškos ir prašymo pakeisti paraiškos duomenis tvirtinimo būseną požymis; sutikimo gauti informaciją apie paraiškų priėmimo laikotarpiu nustatytus paraiškos duomenų neatitikimus požymis; sutikimo gauti informaciją apie ŽŪIKVC vykdomas apklausas požymis; sutikimo gauti ŽŪIKVC naujienlaiškius, susijusius su e. paslaugomis, požymis; sutikimo gauti informaciją apie NMA vykdomas apklausas požymis; sutikimo gauti informaciją apie NMA vykdomas konferencijas, seminarus tiesioginių išmokų klausimais požymis; sutikimo gauti NMA informaciją apie tiesioginių išmokų paraiškų teikimo terminus požymis;</text:span></text:p>
      <text:p text:style-name="P547"><text:span text:style-name="T548">17.12</text:span><text:span text:style-name="T549">. prašomos susietosios paramos už plotą, mokamą jauniesiems ūkininkams, požymis;</text:span></text:p>
      <text:p text:style-name="P550"><text:span text:style-name="T551">17.13</text:span><text:span text:style-name="T552">. prašymo vertinti paraiškos atitiktį žalinimo reikalavimams požymiai: paraiškos vertinimo, neišskiriant ekologinio ūkininkavimo laukų, požymis; paraiškos vertinimo, neišskiriant „Natura 2000“ laukų, požymis;</text:span></text:p>
      <text:p text:style-name="P553"><text:span text:style-name="T554">17.14</text:span><text:span text:style-name="T555">. prašymo informuoti apie paraiškos administravimą požymiai: informavimo elektroniniu paštu požymis; informavimo trumpąja žinute mobiliuoju telefonu požymis; informavimo neregistruotu laišku požymis;<text:s/></text:span>savivaldybių darbuotojų informavimo elektroniniu paštu požymis;</text:p>
      <text:p text:style-name="P556"><text:span text:style-name="T557">17.15</text:span><text:span text:style-name="T558">. žemės ūkio veiklos subjekto pareiškimų požymiai: požymis, kad žemės ūkio veiklos subjektas pareiškė, kad paraiškoje pateikė teisingus duomenis, susipažino su paramos teikimo taisyklėmis, įsipareigojimais ir įsipareigoja jų laikytis; požymis, kad žemės ūkio veiklos subjektas<text:s/></text:span>žino, kad prašyti paramos už deklaruotą plotą gali, tik jeigu turi ir prireikus NMA galės pateikti šio ploto žemės valdymo teisės įrodymo dokumentus ir galės įrodyti ūkininko ūkyje (žemės ūkio valdoje) vykdomą žemės ūkio veiklą, t. y. pateikti žemės ūkio produkcijos pardavimo fakto (sąskaita faktūra, PVM sąskaita faktūra, pirkimo–pardavimo kvitas ar kt.), žemės ūkio paslaugų pirkimo ar suteikimo (paslaugų pirkimo ar teikimo sutartis ar kt.), žemės ūkio technikos nuomos ūkininko ūkio reikmėms (nuomos sutartis) įrodymo dokumentus; požymis, kad<text:s/><text:span text:style-name="T559">žemės ūkio veiklos subjektas</text:span><text:s/>patvirtino, kad paraiškoje nurodė savo asmeninę atsiskaitomąją sąskaitą;</text:p>
      <text:p text:style-name="P560">17.16.<text:s/><text:span text:style-name="T561">prašymo skirti dalį paramos ūkininkus vienijančioms asociacijoms duomenys: prašymo skirti ūkininkus vienijančioms asociacijoms dalį paramos sumos požymis; asociacijos, kuriai prašoma skirti dalį paramos sumos, pavadinimas;</text:span></text:p>
      <text:p text:style-name="P562"><text:span text:style-name="T563">17.17</text:span><text:span text:style-name="T564">. savivaldybės ar seniūnijos darbuotojo, priėmusio paraišką ar prašymą pakeisti paraiškos duomenis, duomenys: asmens kodas; pareigos; vardas ir pavardė; telefono ryšio numeris;</text:span></text:p>
      <text:p text:style-name="P565"><text:span text:style-name="T566">17.18</text:span><text:span text:style-name="T567">. žemės ūkio veiklos subjekto atstovo, pateikusio paraišką ar prašymą pakeisti paraiškos duomenis, duomenys: juridinio asmens vadovo asmens kodas, vardas ir pavardė, pareigos; įgalioto fizinio asmens kodas, vardas ir pavardė, pareigos, įgaliojimo data ir numeris, įstaigos, išdavusios įgaliojimą, pavadinimas; neveiksnaus fizinio asmens globėjo ar nepilnamečio asmens atstovo asmens kodas, vardas ir pavardė, atstovaujamo asmens gimimo liudijimo numeris, teismo sprendimo numeris; paveldėtojo asmens kodas, vardas ir pavardė, žemės ūkio veiklos subjekto mirties liudijimo numeris;</text:span></text:p>
      <text:p text:style-name="P568"><text:span text:style-name="T569">17.19</text:span><text:span text:style-name="T570">. deklaruojamų laukų duomenys:</text:span></text:p>
      <text:p text:style-name="P571"><text:span text:style-name="T572">17.19.1</text:span><text:span text:style-name="T573">. lauko įvedimo duomenys: lauko įbraižymo data ir laikas; lauko redagavimo data ir laikas; lauko patvirtinimo data ir laikas;</text:span></text:p>
      <text:p text:style-name="P574"><text:span text:style-name="T575">17.19.2</text:span><text:span text:style-name="T576">. deklaruojamo lauko vietos duomenys: lauko erdviniai duomenys; kontrolinio žemės sklypo (toliau – KŽS), kuriame deklaruotas laukas, numeris; lauko numeris;</text:span></text:p>
      <text:p text:style-name="P577"><text:span text:style-name="T578">17.19.3</text:span><text:span text:style-name="T579">. lauko ploto duomenys: lauko, už kurį mokamos tiesioginės išmokos, plotas ha; lauko, už kurį nemokamos tiesioginės išmokos, plotas ha;</text:span></text:p>
      <text:p text:style-name="P580"><text:span text:style-name="T581">17.19.4</text:span><text:span text:style-name="T582">. lauke auginamo augalo duomenys: augalo naudmenos kodas; augalo veislės pavadinimas; požymis, ar augalo veislė sertifikuota;</text:span></text:p>
      <text:p text:style-name="P583"><text:span text:style-name="T584">17.19.5</text:span><text:span text:style-name="T585">. sutartiniai kodai, žymintys ekologiniu atžvilgiu svarbią vietovę: sutartinis kodas AZ, žymintis azotą kaupiančius augalus; sutartinis kodas PD, žymintis pūdymą; sutartinis kodas ŽP, žymintis žieminių augalų posėlį; sutartinis kodas VP, žymintis vasarinių augalų posėlį; sutartinis kodas TU, žymintis trumpos rotacijos želdinius; sutartinis kodas ŽĮ, žymintis žolinį įsėlį;</text:span></text:p>
      <text:p text:style-name="P586"><text:span text:style-name="T587">17.19.6</text:span><text:span text:style-name="T588">. požymis, kad už lauke auginamą augalą prašoma susietosios paramos už plotą;</text:span></text:p>
      <text:p text:style-name="P589"><text:span text:style-name="T590">17.19.7</text:span><text:span text:style-name="T591">. požymis, kad deklaruojami mažesni nei 0,1 ha laukai, skirti sėklininkystei ir moksliniams tyrimams;</text:span></text:p>
      <text:p text:style-name="P592"><text:span text:style-name="T593">17.19.</text:span><text:span text:style-name="T594">8</text:span><text:span text:style-name="T595">.<text:s/></text:span><text:span text:style-name="T596">sutartiniai kodai, žymintys žemės ūkio veiklos subjekto dalyvavimą pagal Lietuvos kaimo plėtros 2014–2020 metų programos priemonę „Ekologinis ūkininkavimas“: sutartinis kodas EK, žymintis paramą pagal priemonę „Ekologinis ūkininkavimas“ už daugiametes žoles, javus, daržoves ir bulves, uogynus, sodus; sutartinis kodas ĮS, žymintis paramą pagal priemonę „Ekologinis ūkininkavimas“ už daugiamečių žolių įsėlį; sutartinis kodas ESĖ, žymintis paramą pagal priemonę „Ekologinis ūkininkavimas“ už daugiametes žoles ar javus sėklai; sutartinis kodas<text:s/></text:span><text:span text:style-name="T597">EPA, žymintis paramą pagal priemonę „Ekologinis ūkininkavimas“ už<text:s/></text:span><text:span text:style-name="T598">javus pašarams</text:span><text:span text:style-name="T599">; sutartinis kodas EPI, žymintis paramą pagal priemonę „Ekologinis ūkininkavimas“ neremiamam ekologiniam žemės ūkio plotui išlaikyti;</text:span></text:p>
      <text:p text:style-name="P600"><text:span text:style-name="T601">17.19.</text:span><text:span text:style-name="T602">9</text:span><text:span text:style-name="T603">.<text:s/></text:span><text:span text:style-name="T604">sutartiniai kodai, žymintys žemės ūkio veiklos subjekto dalyvavimą pagal Lietuvos kaimo plėtros 2014–2020 metų programos priemonę „Agrarinė aplinkosauga ir klimatas“:</text:span><text:span text:style-name="T605"><text:s/>sutartinis kodas TS, žymintis paramą pagal veiklą „Tausojanti aplinką vaisių ir daržovių auginimo sistema“; sutartinis kodas DV, žymintis paramą pagal veiklą „Dirvožemio ir vandens apsauga“; sutartinis kodas DŽ, žymintis paramą pagal veiklos sritį „Medingųjų augalų arba daugiamečių žolių juostos ar laukai ariamojoje žemėje“ už daugiamečių žolių įsėjimą ariamojoje žemėje; sutartinis kodas MD, žymintis paramą pagal veiklos sritį „Medingųjų augalų arba daugiamečių žolių juostos ar laukai ariamojoje žemėje“ už medingųjų augalų įsėjimą ariamojoje žemėje; sutartinis kodas RŽ, žymintis paramą pagal veiklą „Ražienų laukai per žiemą“; sutartinis kodas TP, žymintis paramą pagal veiklą „Tarpinių pasėlių auginimas ariamojoje žemėje“;</text:span></text:p>
      <text:p text:style-name="P606"><text:span text:style-name="T607">17.19.10</text:span><text:span text:style-name="T608">. sutartiniai kodai, žymintys žemės ūkio veiklos subjekto dalyvavimą pagal Lietuvos kaimo plėtros 2014–2020 metų programos priemonę „Su „Natura 2000“ ir Vandens pagrindų direktyva susijusios išmokos“: sutartinis kodas AR, žymintis paramą pagal veiklos sritį „Parama „Natura 2000“ žemės ūkio paskirties žemėje“ už ariamosios žemės plotus; sutartinis kodas PI, žymintis paramą pagal veiklos sritį „Parama „Natura 2000“ žemės ūkio paskirties žemėje“ už natūralias ir pusiau natūralias pievas; sutartinis kodas PK, žymintis paramą pagal veiklos sritį „</text:span>Parama „Natura 2000“ miškuose“<text:span text:style-name="T609"><text:s/>už miško plotus, kuriuose uždrausta vykdyti pagrindinius miško kirtimus arba kuriuose leidžiami nedidelio intensyvumo atrankiniai kirtimai; sutartinis kodas DM,<text:s/></text:span><text:soft-page-break/><text:span text:style-name="T610">žymintis paramą pagal veiklos sritį „</text:span>Parama „Natura 2000“ miškuose“<text:span text:style-name="T611"><text:s/>už miško plotus, kuriuose sanitariniais kirtimais draudžiama iškirsti visus džiūstančius ar išdžiūvusius medžius; sutartinis kodas UK, žymintis paramą pagal veiklos sritį „</text:span>Parama „Natura 2000“ miškuose“<text:span text:style-name="T612"><text:s/>už miško plotus, kuriuose draudžiami ugdomieji miško kirtimai, brandžių medžių iškirtimas, draudžiami ar apriboti sanitariniai kirtimai, paliekant tam tikrą džiūstančių medžių ar sausuolių skaičių 1 ha; sutartinis kodas NM, žymintis paramą pagal veiklos sritį „</text:span>Parama „Natura 2000“ miškuose“<text:span text:style-name="T613"><text:s/>už miško plotus, kai plynose pagrindinių miško kirtimų biržėse paliekamas papildomas skaičius neiškirstų žalių medžių;</text:span></text:p>
      <text:p text:style-name="P614"><text:span text:style-name="T615">17.19.11</text:span><text:span text:style-name="T616">. sutartiniai kodai, žymintys žemės ūkio veiklos subjekto dalyvavimą pagal Lietuvos kaimo plėtros 2014–2020 metų programos priemonę „Išmokos už vietoves, kuriose esama gamtinių ar kitų specifinių kliūčių“: sutartinis kodas MA, žymintis paramą pagal veiklos sritį „Išmoka ūkininkaujantiesiems vietovėse, kuriose esama didelių gamtinių kliūčių“ už laukus, patenkančius į mažesnio intensyvumo gamtinių trūkumų vietoves; sutartinis kodas DI, žymintis paramą pagal veiklos sritį „Išmoka ūkininkaujantiesiems vietovėse, kuriose esama didelių gamtinių kliūčių“ už laukus, patenkančius į didesnio intensyvumo gamtinių trūkumų vietoves; sutartinis kodas PL, žymintis paramą pagal veiklos sritį „Išmoka ūkininkaujantiesiems vietovėse, kuriose esama didelių gamtinių kliūčių“ už laukus, patenkančius į vietoves, kurioms taikomas pereinamasis laikotarpis; sutartinis kodas PO, žymintis paramą<text:s/></text:span><text:span text:style-name="T617">pagal veiklos sritį „Išmoka ūkininkaujantiesiems vietovėse, kuriose esama specifinių kliūčių“</text:span><text:span text:style-name="T618"><text:s/>už laukus, patenkančius į potvyniais užliejamas teritorijas; sutartinis kodas KR, žymintis paramą<text:s/></text:span><text:span text:style-name="T619">pagal veiklos sritį „Išmoka ūkininkaujantiesiems vietovėse, kuriose esama specifinių kliūčių“ už laukus, patenkančius į</text:span><text:span text:style-name="T620"><text:s/>intensyvaus karsto zoną;</text:span></text:p>
      <text:p text:style-name="P621"><text:span text:style-name="T622">17.19.12</text:span><text:span text:style-name="T623">. įsipareigojimų pagal Lietuvos kaimo plėtros 2014–2020 metų programos priemones duomenys: likusių vykdyti įsipareigojimų metai; prisiimamų naujų įsipareigojimų vykdymo metai;</text:span></text:p>
      <text:p text:style-name="P624"><text:span text:style-name="T625">17.19.13</text:span><text:span text:style-name="T626">. sutartiniai kodai, žymintys deklaruojamame plote auginamų augalų specifiką: sutartinis kodas SĖ, žymintis žemės ūkio augalus sėklai; sutartinis kodas PA, žymintis žemės ūkio augalus pašarams; sutartinis kodas SS, žymintis miežius salyklui, linus sėmenims; sutartinis kodas PR, žymintis pirmamečius žemės ūkio augalus, daržovių sėklojus ir pasodus, pirmamečius ir antramečius sodus; sutartinis kodas PP, žymintis pievą, skirtą gaminti žolinę produkciją parduoti; sutartinis kodas AJ, žymintis apsauginę juostą, skiriančią nesertifikuotus laukus nuo ekologiškų ir (arba) pereinamojo į ekologinę gamybą laukų; sutartinis kodas HB, žymintis hibridinius javus;</text:span></text:p>
      <text:p text:style-name="P627"><text:span text:style-name="T628">17.19.14</text:span><text:span text:style-name="T629">. sutartiniai kodai, žymintys sertifikavimą pagal ekologinės žemės ūkio gamybos ir (ar) nacionalinės žemės ūkio ir maisto kokybės sistemą: sutartinis kodas EKS, žymintis sertifikavimą pagal ekologinio žemės ūkio gamybą; sutartinis kodas NKS, žymintis sertifikavimą pagal nacionalinę žemės ūkio ir maisto kokybės sistemą; sutartinis kodas DKS, žymintis sertifikavimą pagal ekologinio žemės ūkio gamybą ir nacionalinę žemės ūkio ir maisto kokybės sistemą;</text:span></text:p>
      <text:p text:style-name="P630"><text:span text:style-name="T631">17.19.15</text:span><text:span text:style-name="T632">. duomenys apie lauke auginamus genetiškai modifikuotus augalus: auginamų genetiškai modifikuotų augalų požymis; genetiškai modifikuoto augalo gentis; genetiškai modifikuoto augalo rūšis; genetiškai modifikuoto augalo unikalus atpažinties kodas;</text:span></text:p>
      <text:p text:style-name="P633"><text:span text:style-name="T634">17.19.16</text:span><text:span text:style-name="T635">. sutartiniai kodai, žymintys žemės valdymo teisę: sutartinis kodas SŽ, žymintis nuosavą pareiškėjo žemę; sutartinis kodas VŽ, žymintis valstybinės žemės nuomą; sutartinis kodas NŽ, žymintis privačios žemės nuomą; sutartinis kodas PŽ, žymintis panaudos pagrindais naudojamą žemę;</text:span></text:p>
      <text:p text:style-name="P636"><text:span text:style-name="T637">17.19.17</text:span><text:span text:style-name="T638">. duomenys apie auginamas pluoštines kanapes: pluoštinių kanapių vietovė; pluoštinių kanapių veislė; pasėtos sėklos kiekis lauke kg; pasėtos sėklos kiekis lauke kg/ha; sertifikato ar atitinkamo dokumento data ir numeris;</text:span></text:p>
      <text:p text:style-name="P639"><text:span text:style-name="T640">17.19.18</text:span><text:span text:style-name="T641">. požymis, kad žemės ūkio veiklos subjektas su baltojo cukraus gamintoju sudarė cukrinių runkelių pirkimo–pardavimo sutartį ir ji galioja einamųjų metų produkcijai parduoti;</text:span></text:p>
      <text:p text:style-name="P642"><text:span text:style-name="T643">17.19.19</text:span><text:span text:style-name="T644">. duomenys apie sertifikuota sėkla apsėtus javų plotus susietajai paramai gauti: augalo veislės pavadinimas; pasėtos sėklos kiekis lauke kg; pasėtos sėklos kiekis lauke kg/ha; PVM sąskaitos faktūros ar sąskaitos data ir numeris, joje nurodytas siuntos numeris, įsigytos sėklos kiekis; sertifikato ar atitinkamo dokumento data ir numeris; sertifikuotos sėklos etiketėse nurodytas siuntos numeris;</text:span></text:p>
      <text:p text:style-name="P645"><text:span text:style-name="T646">17.19.</text:span>20.<text:s/><text:span text:style-name="T647">deklaruotų kraštovaizdžio elementų duomenys: kraštovaizdžio elemento pavadinimas; kraštovaizdžio elemento numeris; deklaruotas plotas ha arba ilgis m; ploto koeficientas; apskaičiuotas ekologiniu atžvilgiu svarbios vietovės plotas ha;</text:span></text:p>
      <text:p text:style-name="P648"><text:span text:style-name="T649">17.19.21</text:span><text:span text:style-name="T650">.</text:span><text:s/>duomenys apie deklaruotus laukus pagal Lietuvos kaimo plėtros programos priemonę „Pirmas žemės ūkio paskirties žemės apželdinimas mišku“, priemonės „Investicijos į miško plotų plėtrą ir miškų gyvybingumo gerinimą“ veiklos sritį „Miško veisimas“:<text:s/><text:span text:style-name="T651">žemės sklypo kadastro numeris; pirmais dalyvavimo priemonėje metais pateiktos paraiškos registracijos numeris;</text:span></text:p>
      <text:p text:style-name="P652"><text:span text:style-name="T653">17.19.22</text:span><text:span text:style-name="T654">. duomenys apie deklaruotus laukus pagal Lietuvos kaimo plėtros 2014–2020 metų programos priemonės „Su „</text:span><text:span text:style-name="T655">Natura 2000</text:span><text:span text:style-name="T656">“ ir Vandens pagrindų direktyva susijusios išmokos“ veiklos sritį „Parama „</text:span><text:span text:style-name="T657">Natura 2000</text:span><text:span text:style-name="T658">“ miškuose“: žemės sklypo kadastro numeris; vidinės miškotvarkos projekto numeris; Valstybinės miškų tarnybos pažymos numeris; išvados apie žemės sklype nustatytą Europos Bendrijos svarbos paukščių veisimosi vietą rengėjas; Valstybinės miškų tarnybos Miškų ūkio priežiūros skyriaus teritorinio poskyrio išduoto leidimo kirsti mišką serijos numeris; „</text:span><text:span text:style-name="T659">Natura 2000</text:span><text:span text:style-name="T660">“ vietovės pavadinimas;</text:span></text:p>
      <text:p text:style-name="P661"><text:span text:style-name="T662">17.19.23</text:span><text:span text:style-name="T663">. duomenys apie deklaruotus laukus pagal Lietuvos kaimo plėtros 2014–2020 metų programos priemonės „Su „</text:span><text:span text:style-name="T664">Natura 2000</text:span><text:span text:style-name="T665">“ ir Vandens pagrindų direktyva susijusios išmokos“ veiklos sritį „Parama „</text:span><text:span text:style-name="T666">Natura 2000</text:span><text:span text:style-name="T667">“ žemės ūkio paskirties žemėje“: teritorijoje taikomų papildomų ūkinės veiklos apribojimų ir reikalavimų, susijusių su 1992 m. gegužės 21 d. Tarybos direktyvos 92/43/EEB dėl natūralių buveinių ir laukinės faunos bei floros apsaugos su paskutiniais pakeitimais,<text:s/></text:span><text:soft-page-break/><text:span text:style-name="T668">padarytais 2013 m. gegužės 13 d. Tarybos direktyva 2013/17/ES, ir 2009 m. lapkričio 30 d. Europos Parlamento ir Tarybos direktyvos 2009/147/EB dėl laukinių paukščių apsaugos su paskutiniais pakeitimais, padarytais 2019 m. birželio 5 d. Europos Parlamento ir Tarybos reglamentu (ES) 2019/1010, <text:s/>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tipas; „</text:span><text:span text:style-name="T669">Natura 2000</text:span><text:span text:style-name="T670">“ vietovės pavadinimas;</text:span></text:p>
      <text:p text:style-name="P671"><text:span text:style-name="T672">17.20</text:span><text:span text:style-name="T673">. KŽS ribų pasikeitimų duomenys: KŽS ribų pasikeitimų priežastis; KŽS ribų pasikeitimų aprašymas; KŽS ribų pasikeitimų orientacinė vieta; naudmenos kodui NEP pasirinktas papildomas augalo naudmenos kodas;</text:span></text:p>
      <text:p text:style-name="P674"><text:span text:style-name="T675">17.21</text:span><text:span text:style-name="T676">. susipažinimo su įspėjimais, pranešimais požymiai;<text:s/></text:span></text:p>
      <text:p text:style-name="P677"><text:span text:style-name="T678">17.22</text:span><text:span text:style-name="T679">. paraiškos ir (ar) prašymo pakeisti paraiškos duomenis elektroninis dokumentas;</text:span></text:p>
      <text:p text:style-name="P680"><text:span text:style-name="T681">17.23</text:span><text:span text:style-name="T682">. šešioliktainis paraiškos ar prašymo pakeisti paraiškos duomenis kodas;</text:span></text:p>
      <text:p text:style-name="P683"><text:span text:style-name="T684">17.24</text:span><text:span text:style-name="T685">. žemės sklypų duomenys: erdviniai duomenys; žemės sklypo adresas, jeigu žemės sklypas yra adreso objektas ir adresas suformuotas pagal Adresų formavimo taisykles, patvirtintas Lietuvos Respublikos Vyriausybės 2002 m. gruodžio 23 d. nutarimu Nr. 2092 „Dėl Adresų formavimo taisyklių patvirtinimo“, arba žemės sklypo buvimo vieta (savivaldybės, gyvenamosios vietovės pavadinimai), kai žemės sklypas nėra adreso objektas; žemės sklypo unikalus numeris; žemės sklypo kadastro numeris; žemės sklypo numeris žemės reformos projekte; pagrindinė žemės sklypo naudojimo paskirtis; žemės sklypų naudojimo būdas; žemės sklypo matavimo tipas; žemės sklypo kadastro duomenų nustatymo data; daiktinių teisių (nuosavybės ar turto patikėjimo) ir juridinių faktų (apie nuomos ar panaudos sutartis) pavadinimas; žemės sklypo plotas;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 duomenys, identifikuojantys daiktinių teisių turėtojus (savininkus, patikėtinius) ir su juridiniais faktais (nuoma, panauda) susijusius asmenis: fizinio asmens vardas (vardai), pavardė (pavardės), gimimo data, asmens kodas (jeigu asmens kodas suteiktas Lietuvos Respublikos gyventojų registro įstatymo nustatyta tvarka), juridinio asmens pavadinimas, juridinio asmens kodas; nuosavybės teisių, turto patikėjimo teisių dalys, nuomos ar panaudos pagrindais valdomas plotas;</text:span></text:p>
      <text:p text:style-name="P686"><text:span text:style-name="T687">17.25</text:span><text:span text:style-name="T688">. žuvusių pasėlių plotų nustatymo duomenys: augalo pavadinimas; augalo naudmenos kodas; KŽS, kuriame deklaruotas laukas, numeris; lauko numeris; žuvusio pasėlio plotas ha; augalams padarytos žalos priežastis.</text:span></text:p>
      <text:p text:style-name="P689"><text:span text:style-name="T690">18</text:span><text:span text:style-name="T691">. Išankstinių KŽS ribų pasikeitimų tvarkymo posistemyje kaupiami duomenys:</text:span></text:p>
      <text:p text:style-name="P692"><text:span text:style-name="T693">18.1</text:span><text:span text:style-name="T694">. žemės ūkio veiklos subjekto duomenys: fizinio asmens kodas; fizinio asmens vardas, pavardė; juridinio asmens teisinė forma ir pavadinimas; juridinio asmens kodas;<text:s/></text:span></text:p>
      <text:p text:style-name="P695"><text:span text:style-name="T696">18.2</text:span><text:span text:style-name="T697">. žemės ūkio veiklos subjekto žemės ūkio valdos atpažinties kodas;</text:span></text:p>
      <text:p text:style-name="P698"><text:span text:style-name="T699">18.3</text:span><text:span text:style-name="T700">. žemės ūkio veiklos subjekto kontaktiniai duomenys: telefono ryšio numeris, el. pašto adresas;</text:span></text:p>
      <text:p text:style-name="P701"><text:span text:style-name="T702">18.4</text:span><text:span text:style-name="T703">. žemės ūkio veiklos subjekto susipažinimo su įpareigojimu tinkamai žymėti KŽS ribų pasikeitimus duomenys: susipažinimo tekstas; susipažinimo požymis; susipažinimo data ir laikas;</text:span></text:p>
      <text:p text:style-name="P704"><text:span text:style-name="T705">18.5</text:span><text:span text:style-name="T706">. KŽS ribų pasikeitimo duomenys: savivaldybės pavadinimas; KŽS numeris; KŽS atpažinties kodas; KŽS ribų pasikeitimo registracijos numeris; KŽS ribų pasikeitimo aprašymas; KŽS ribų pasikeitimo taško koordinatės; KŽS ribų pasikeitimo taško žymėjimo data ir laikas; KŽS ribų pasikeitimo panaikinimo data ir laikas; naudotojo, registravusio arba panaikinusio KŽS ribų pasikeitimo tašką, identifikatorius.</text:span></text:p>
      <text:p text:style-name="P707"><text:span text:style-name="T708">19</text:span><text:span text:style-name="T709">. Apleistų žemės ūkio naudmenų tvarkymo posistemyje kaupiami duomenys:</text:span></text:p>
      <text:p text:style-name="P710"><text:span text:style-name="T711">19.1</text:span><text:span text:style-name="T712">. žemės ūkio veiklos subjekto duomenys: fizinio asmens kodas; fizinio asmens vardas, pavardė; juridinio asmens teisinė forma ir pavadinimas; juridinio asmens kodas;<text:s/></text:span></text:p>
      <text:p text:style-name="P713"><text:span text:style-name="T714">19.2</text:span><text:span text:style-name="T715">. žemės ūkio veiklos subjekto žemės ūkio valdos atpažinties kodas;</text:span></text:p>
      <text:p text:style-name="P716"><text:span text:style-name="T717">19.3</text:span><text:span text:style-name="T718">. apleistų žemės ūkio naudmenų ribų pasikeitimų žymėjimo duomenys: pasikeitusių apleistų žemės ūkio naudmenų ribų aprašymas; pasikeitusių apleistų žemės ūkio naudmenų ribų žymėjimo data ir laikas; pasikeitusių apleistų žemės ūkio naudmenų taško koordinatės; naudotojo, registravusio arba panaikinusio apleistų žemės ūkio naudmenų tašką, identifikatorius.</text:span></text:p>
      <text:p text:style-name="P719"><text:span text:style-name="T720">20</text:span><text:span text:style-name="T721">. Augalų apsaugos produktais purškiamų žemės plotų ar augalų sėklų, apdorotų augalų apsaugos produktais, sėjos administravimo posistemyje kaupiami duomenys:</text:span></text:p>
      <text:p text:style-name="P722"><text:span text:style-name="T723">20.1</text:span><text:span text:style-name="T724">. žemės ūkio veiklos subjekto duomenys: fizinio asmens kodas; fizinio asmens vardas, pavardė; juridinio asmens teisinė forma ir pavadinimas; juridinio asmens kodas;<text:s/></text:span></text:p>
      <text:p text:style-name="P725"><text:span text:style-name="T726">20.2</text:span><text:span text:style-name="T727">. žemės ūkio veiklos subjekto žemės ūkio valdos atpažinties kodas;</text:span></text:p>
      <text:p text:style-name="P728"><text:span text:style-name="T729">20.3</text:span><text:span text:style-name="T730">. žemės ūkio veiklos subjekto kontaktiniai duomenys: telefono ryšio numeris, el. pašto adresas;</text:span></text:p>
      <text:p text:style-name="P731"><text:span text:style-name="T732">20.4</text:span><text:span text:style-name="T733">. augalų apsaugos produktais purškiamų plotų registravimo duomenys: purškimo ar sėjos būsena; purškimo ar sėjos numeris; KŽS numeris; lauko numeris; lauko plotas ha; augalų atpažinties kodas; panaudoto augalų apsaugos produkto pavadinimas; purškimo ar sėjos pradžios data ir laikas; purškimo ar sėjos pabaigos data ir laikas; purškimo įregistravimo data ir laikas; purškiamo ar sėjamo ploto erdviniai duomenys; naudotojo, užregistravusio arba atšaukusio purškimą ar sėją, identifikatorius.</text:span></text:p>
      <text:p text:style-name="P734"><text:span text:style-name="T735">20.5</text:span><text:span text:style-name="T736">. bičių laikytojo kontaktiniai duomenys: telefono ryšio numeris, el. pašto adresas;</text:span></text:p>
      <text:p text:style-name="P737"><text:span text:style-name="T738">20.6</text:span><text:span text:style-name="T739">. bityno duomenys: bičių šeimų skaičius; bityno vietos adresas; bityno vietos koordinatės.</text:span></text:p>
      <text:p text:style-name="P740"><text:span text:style-name="T741">21</text:span><text:span text:style-name="T742">. Žemės ūkio darbų apskaitos žurnalų tvarkymo posistemyje kaupiami duomenys:</text:span></text:p>
      <text:p text:style-name="P743"><text:span text:style-name="T744">21.1</text:span><text:span text:style-name="T745">. žemės ūkio veiklos subjekto duomenys: fizinio asmens kodas; fizinio asmens vardas, pavardė; juridinio asmens teisinė forma ir pavadinimas; juridinio asmens kodas;<text:s/></text:span></text:p>
      <text:p text:style-name="P746"><text:span text:style-name="T747">21.2</text:span><text:span text:style-name="T748">. žemės ūkio veiklos subjekto žemės ūkio valdos atpažinties kodas;</text:span></text:p>
      <text:p text:style-name="P749"><text:span text:style-name="T750">21.3</text:span><text:span text:style-name="T751">. Trąšų ir kalkinimo medžiagų naudojimo apskaitos žurnalo duomenys: KŽS, kuriame deklaruotas tręštas ir (arba) kalkintas laukas, numeris; lauko numeris; lauko plotas ha; augalo naudmenos kodas arba pavadinimas; tręšimo ir (arba) kalkinimo data; naudotų mineralinių ir (arba) organinių trąšų pavadinimas; tręšimo kiekis kg/ha; azoto kiekis kg/ha; naudotos kalkinimo medžiagos pavadinimas; kalkinimo medžiagos kiekis kg/ha;</text:span></text:p>
      <text:p text:style-name="P752"><text:span text:style-name="T753">21.4</text:span><text:span text:style-name="T754">. Augalų apsaugos produktų naudojimo apskaitos žurnalo duomenys: KŽS, kuriame deklaruotas laukas, numeris; kito ploto, statinių tiksli vieta arba statinio adresas; žemės ūkio naudmenos arba statinio pavadinimas; lauko numeris; augalo naudmenos kodas ir pavadinimas arba objekto pavadinimas; augalų apsaugos produkto pavadinimas; apdorojimui panaudotas augalų apsaugos produkto kiekis; apdorojimo pradžios ir pabaigos data;</text:span></text:p>
      <text:p text:style-name="P755"><text:span text:style-name="T756">21.5</text:span><text:span text:style-name="T757">. Pievų ir (ar) ganyklų tvarkymo darbų pagal priemonę „Su „Natura 2000“ ir Vandens pagrindų direktyva susijusios išmokos“ registracijos žurnalo duomenys:</text:span><text:span text:style-name="T758"><text:s/></text:span><text:span text:style-name="T759">KŽS, kuriame deklaruotas laukas, numeris; lauko numeris; plotas ha; lauko šienavimo data; pastabos.</text:span></text:p>
      <text:p text:style-name="P760"><text:span text:style-name="T761">21.6</text:span><text:span text:style-name="T762">. Atliktų ūkio darbų pagal priemonės „Agrarinė aplinkosauga ir klimatas“ veiklas žurnalo duomenys: priemonės „Agrarinė aplinkosauga ir klimatas“ veiklos pavadinimas; KŽS numeris; lauko numeris; plotas ha; daugiamečių žolių, tarpinių pasėlių įsėjimo data; lauko nušienavimo arba nuganymo pradžios data ir pabaigos data; augalų ražienų ir tarpinių pasėlių išlaikymo data;</text:span></text:p>
      <text:p text:style-name="P763"><text:span text:style-name="T764">21.7</text:span><text:span text:style-name="T765">. Ekologinės gamybos ūkio veiklos žurnalo duomenys:</text:span></text:p>
      <text:p text:style-name="P766"><text:span text:style-name="T767">21.7.1</text:span><text:span text:style-name="T768">. laukų kortelės duomenys: KŽS, kuriame yra laukas, numeris; lauko numeris; lauko plotas ha; auginamo augalo pavadinimas; įsėlio arba tarpinių augalų pavadinimas; sėklos sėjos arba sodinuko sodinimo data, sėklos arba sodinuko kilmė, sėklos statuso arba sodinuko sutartinis kodas, sunaudotos sėklos kiekis kg, sodinukų skaičius; panaudotų trąšų pavadinimas, kiekis ir data; panaudoto augalų apsaugos produkto pavadinimas, kiekis ir data, panaudojimo priežastys;</text:span></text:p>
      <text:p text:style-name="P769"><text:span text:style-name="T770">21.7.2</text:span><text:span text:style-name="T771">. įsigytų neekologiškai augintų ūkinių gyvūnų apskaitos duomenys: ūkinio gyvūno individualus numeris, rūšis, kiekis, kilmė, atsivedimo data, amžius, laikymo pradžia; neekologiškai ūkinių gyvūnų produkcijai taikomo pereinamojo laikotarpio pabaigos data; ūkinio gyvūno paskirties ar produkcijos pavadinimas;</text:span></text:p>
      <text:p text:style-name="P772"><text:span text:style-name="T773">21.7.3</text:span><text:span text:style-name="T774">. augalininkystės, gyvulininkystės produkcijos apskaitos duomenys: produkcijos pavadinimas; produkcijos statuso sutartinis kodas; produkcijos mato vienetas; produkcijos likutis einamųjų metų sausio 1 d.; produkcijos kiekis pagal produkcijos judėjimo tipą mėnesio tikslumu; bendras produkcijos kiekis pagal produkcijos judėjimo tipą per metus; produkcijos likutis einamųjų metų gruodžio 31 d.;</text:span></text:p>
      <text:p text:style-name="P775"><text:span text:style-name="T776">21.7.4</text:span><text:span text:style-name="T777">. gamybinių ir pagalbinių patalpų, įrangos ir (ar) taros valymo ir dezinfekavimo bei apsaugos nuo kenkėjų duomenys: statinio, patalpos, įrenginio ir (ar) taros pavadinimas; valymo, dezinfekcijos ar kenkėjų naikinimo priemonės pavadinimas arba valymo, dezinfekcijos ar kenkėjų naikinimo instrukcijos pavadinimas; valymo, dezinfekcijos ar kenkėjų naikinimo data;</text:span></text:p>
      <text:p text:style-name="P778"><text:span text:style-name="T779">21.7.5</text:span><text:span text:style-name="T780">. bityno avilio charakteristikos duomenys: bičių šeimos apžiūrėjimo data; lizdo dydis rėmais arba korpusais; atliktų darbų pavadinimas; maisto, bičių duonelės kiekis lizde; išimto bičių produktų pavadinimas, kiekis; bičių šeimų gydymui naudoto vaisto, biocido ar kito preparato pavadinimas, kiekis, ekspozicija;</text:span></text:p>
      <text:p text:style-name="P781"><text:span text:style-name="T782">21.7.6</text:span><text:span text:style-name="T783">. augalininkystės, gyvulininkystės, bitininkystės, žuvininkystės produkcijos realizavimo apskaitos duomenys: produkcijos realizavimo data; produkcijos pavadinimas; realizuotos produkcijos statuso sutartinis kodas; produkcijos mato vienetas; realizuotos produkcijos kiekis; bendra realizuotos produkcijos suma; produkcijos realizavimo vietos pavadinimas arba pirkėjo vardas pavardė ar pavadinimas; produkcijos realizavimą patvirtinančio dokumento numeris;</text:span></text:p>
      <text:p text:style-name="P784"><text:span text:style-name="T785">21.7.7</text:span><text:span text:style-name="T786">. tvenkinių kortelės duomenys: tvenkinio numeris; trąšų naudojimo data, pavadinimas, panaudotas kiekis; pašarų ar jų priedų naudojimo data, pavadinimas, statuso sutartinis kodas, kiekis;</text:span></text:p>
      <text:p text:style-name="P787"><text:span text:style-name="T788">21.7.8</text:span><text:span text:style-name="T789">. suleistų, išgaudytų ir realizuotų žuvų bei sunaudotų pašarų tvenkiniuose ataskaitos duomenys: sertifikuoto tvenkinio numeris; sertifikuoto tvenkinio plotas ha; suleistų žuvų rūšis, amžius, visų suleistų žuvų bendras svoris, vidutinė masė, kiekis; bendras išgaudytų, bet nepateiktų rinkai žuvų svoris už metus; bendras pateiktų rinkai žuvų svoris už metus; bendras žuvų, kurios buvo pateiktos rinkai kaip perdirbtos, svoris už metus; žiemojimo tvenkinio numeris, į žiemojimo tvenkinį suleistų ir (arba) paliktų žuvų bendras svoris; sušertų žuvims ekologiškų grūdų kiekis; sušertų žuvims ekologiškų kombinuotųjų pašarų kiekis;</text:span></text:p>
      <text:p text:style-name="P790"><text:span text:style-name="T791">21.7.9</text:span><text:span text:style-name="T792">. įsigytų neekologiškai augintų sraigių apskaitos duomenys: patalpos, kurioje auginama įsigytų sraigių banda pavadinimas ir (arba) numeris; sraigių rūšis; sraigių kiekis; sraigių įsigijimo kilmė; sraigių išsiritimo data; sraigių amžius atgabenimo į ūkis dieną; sraigių išleidimo į sertifikuotų sraigių bandą data; sraigių paskirtis.</text:span></text:p>
      <text:p text:style-name="P793"><text:span text:style-name="T794">22</text:span><text:span text:style-name="T795">.<text:s/></text:span><text:span text:style-name="T796">Trąšų naudojimo apskaitos posistemyje kaupiami duomenys:</text:span></text:p>
      <text:p text:style-name="P797"><text:span text:style-name="T798">22.1</text:span><text:span text:style-name="T799">. žemės ūkio veiklos subjekto duomenys: fizinio asmens kodas arba juridinio asmens kodas; fizinio asmens vardas, pavardė arba juridinio asmens pavadinimas; telefono ryšio numeris; el. pašto adresas;</text:span></text:p>
      <text:p text:style-name="P800"><text:span text:style-name="T801">22.2</text:span><text:span text:style-name="T802">. žemės ūkio veiklos subjekto žemės ūkio valdos atpažinties kodas;</text:span></text:p>
      <text:p text:style-name="P803"><text:span text:style-name="T804">22.3</text:span><text:span text:style-name="T805">. tręšiamo lauko duomenys: erdviniai duomenys, KŽS numeris, kuriame deklaruotas tręšiamas laukas, deklaruoto tręšiamo lauko numeris KŽS, tręšiamo lauko žemės ūkio naudmenos kodas; tręšiamo lauko plotas;</text:span></text:p>
      <text:p text:style-name="P806"><text:span text:style-name="T807">22.4</text:span><text:span text:style-name="T808">. tręšimo duomenys: tręšimo data; tręšimui suteiktas unikalus identifikacinis numeris; tręšimo būdas; trąšų tipas;</text:span></text:p>
      <text:p text:style-name="P809"><text:span text:style-name="T810">22.5</text:span><text:span text:style-name="T811">. mineralinių trąšų duomenys: trąšų pavadinimas; veikliosios medžiagos pavadinimas; veikliosios medžiagos procentinė išraiška; trąšų kiekis kg/ha;</text:span></text:p>
      <text:p text:style-name="P812"><text:span text:style-name="T813">22.6</text:span><text:span text:style-name="T814">. organinių trąšų duomenys: trąšų pavadinimas; veikliosios medžiagos pavadinimas; veikliosios medžiagos procentinė išraiška; trąšų kiekis kg/ha.</text:span></text:p>
      <text:p text:style-name="P815"><text:span text:style-name="T816">23</text:span><text:span text:style-name="T817">. Administravimo posistemyje kaupiami duomenys:</text:span></text:p>
      <text:p text:style-name="P818"><text:span text:style-name="T819">23.1</text:span><text:span text:style-name="T820">. e. paslaugos gavėjo autentifikavimo duomenys, gaunami naudojantis VIISP asmens tapatybės nustatymo paslauga: asmens kodas, asmens vardas, pavardė;</text:span></text:p>
      <text:p text:style-name="P821"><text:span text:style-name="T822">23.2</text:span><text:span text:style-name="T823">.<text:s/></text:span>naudotojų, turinčių teises naudotis PPIS, duomenys: vardas, pavardė; PPIS naudotojo identifikatorius;<text:span text:style-name="T824"><text:s/>kompiuterio adresas (IP);</text:span></text:p>
      <text:p text:style-name="P825"><text:span text:style-name="T826">23.3</text:span><text:span text:style-name="T827">. įgaliojimų duomenys: įgalioto asmens pareigos, el. pašto adresas, telefono ryšio numeris; įgaliojusio asmens kodas arba įmonės kodas, vardas, pavardė arba pavadinimas, įgaliojimą sudariusios įstaigos pavadinimas, registracijos data ir numeris, galiojimo terminas, registravimo ir panaikinimo data ir laikas, įgaliojimą registravusio ir panaikinusio ŽŪIKVC darbuotojo identifikatorius, požymis, kad naudotojas yra juridinio asmens vadovas.</text:span></text:p>
      <text:p text:style-name="P828"><text:span text:style-name="T829">24</text:span><text:span text:style-name="T830">. PPIS<text:s/></text:span>duomenų teikėjų teikiami duomenys:</text:p>
      <text:p text:style-name="P831"><text:span text:style-name="T832">24.1</text:span><text:span text:style-name="T833">. Lietuvos Respublikos žemės ūkio ir kaimo verslo registro duomenys, nurodyti Nuostatų 17.7, 18.2, 19.2, 20.2, 21.2, 22.2 papunkčiuose;</text:span></text:p>
      <text:p text:style-name="P834"><text:span text:style-name="T835">24.2</text:span><text:span text:style-name="T836">. Žemės ūkio paramos administravimo informacinės sistemos duomenys, nurodyti Nuostatų 17.3–17.7, 17.9, 17.12, 17.14–17.17, 17.19 papunkčiuose;</text:span></text:p>
      <text:p text:style-name="P837"><text:span text:style-name="T838">24.3</text:span><text:span text:style-name="T839">. Ūkinių gyvūnų registro duomenys, nurodyti Nuostatų 17.10, 20.5-20.6 papunkčiuose;</text:span></text:p>
      <text:p text:style-name="P840"><text:span text:style-name="T841">24.4</text:span><text:span text:style-name="T842">. VIISP duomenys, nurodyti Nuostatų 23.1 papunktyje;</text:span></text:p>
      <text:p text:style-name="P843"><text:span text:style-name="T844">24</text:span><text:span text:style-name="T845">.5</text:span><text:span text:style-name="T846">. Lietuvos Respublikos nekilnojamojo turto kadastro ir Lietuvos Respublikos nekilnojamojo turto registro duomenys, nurodyti Nuostatų 17.24 papunktyje;</text:span></text:p>
      <text:p text:style-name="P847"><text:span text:style-name="T848">24</text:span>.6<text:span text:style-name="T849">.<text:s/></text:span><text:span text:style-name="T850">e. paslaugų gavėjų ar jų atstovų ir<text:s/></text:span><text:span text:style-name="T851">savivaldybių administracijų teikiami pirminiai duomenys</text:span><text:span text:style-name="T852">, nurodyti Nuostatų 17.1–17.2, 17.4–17.6, 17.8–17.9, 17.11–17.21, 17.25, 18.1, 18.3–18.5, 19.1, 19.3, 20.1, 20.3–20.4, 21.1, 21.3–21.7, 22.1, 22.3–22.6 papunkčiuose.</text:span></text:p>
      <text:p text:style-name="P853"><text:span text:style-name="T854">25</text:span><text:span text:style-name="T855">. PPIS duomenims tvarkyti naudojami kiti erdvinių duomenų rinkiniai ir georeferencinio pagrindo žemėlapiai:</text:span></text:p>
      <text:p text:style-name="P856"><text:span text:style-name="T857">25.1</text:span><text:span text:style-name="T858">. VĮ Registrų centras teikia Lietuvos Respublikos adresų registro savivaldybių, seniūnijų grafinių ribų duomenis ir Nekilnojamojo turto kadastro žemės sklypų grafinių ribų duomenis;</text:span></text:p>
      <text:p text:style-name="P859"><text:span text:style-name="T860">25.2</text:span><text:span text:style-name="T861">. Valstybinė miškų tarnyba teikia Lietuvos Respublikos miškų valstybės kadastro Lietuvos Respublikos miškų teritorijų grafinių ribų duomenis;</text:span></text:p>
      <text:p text:style-name="P862"><text:span text:style-name="T863">25.3</text:span><text:span text:style-name="T864">. Valstybinė saugomų teritorijų tarnyba prie Aplinkos ministerijos teikia Lietuvos Respublikos saugomų teritorijų valstybės kadastro Saugomų teritorijų ir „</text:span><text:span text:style-name="T865">Natura 2000</text:span><text:span text:style-name="T866">“ teritorijų grafinių ribų duomenis, meldinių nendrinukių buveinių plotų natūraliose ir pusiau natūraliose pievose ir šlapynių grafinių ribų duomenis;</text:span></text:p>
      <text:p text:style-name="P867"><text:span text:style-name="T868">25.4</text:span><text:span text:style-name="T869">. VĮ Valstybės žemės fondas teikia Žemės informacinės sistemos Lietuvos Respublikos teritorijos apleistų žemių duomenų rinkinį AŽ_DRLT;</text:span></text:p>
      <text:p text:style-name="P870"><text:span text:style-name="T871">25.5</text:span><text:span text:style-name="T872">. VĮ Distancinių tyrimų ir geoinformatikos centras „GIS-Centras“ teikia Georeferencinio pagrindo kadastro duomenis;</text:span></text:p>
      <text:p text:style-name="P873"><text:span text:style-name="T874">25.6</text:span><text:span text:style-name="T875">. Aplinkos apsaugos agentūra teikia vandens telkinių, kurie neatitinka fizikinių-cheminių kokybės elementų geros būklės kriterijų, patvirtintų Lietuvos Respublikos aplinkos ministro 2007 m. balandžio 12 d. įsakymu Nr. D1-210 „Dėl Paviršinių vandens telkinių būklės nustatymo metodikos patvirtinimo“, erdvinius duomenis;</text:span></text:p>
      <text:p text:style-name="P876"><text:span text:style-name="T877">25.7</text:span><text:span text:style-name="T878">. Nacionalinė žemės tarnyba prie Žemės ūkio ministerijos teikia Lietuvos Respublikos teritorijos M 1:5 000 skaitmeninį rastrinį ortofotografinį žemėlapį ORT5LT ir Lietuvos Respublikos teritorijos M 1:10 000 skaitmeninį rastrinį ortofotografinį žemėlapį ORT10LT.</text:span></text:p>
      <text:p text:style-name="P879"/>
      <text:p text:style-name="P880"><text:span text:style-name="T881">IV</text:span><text:span text:style-name="T882"><text:s/>SKYRIUS</text:span></text:p>
      <text:p text:style-name="P883"><text:span text:style-name="T884">PPIS FUNKCINĖ STRUKTŪRA</text:span></text:p>
      <text:p text:style-name="P885"/>
      <text:p text:style-name="P886"><text:span text:style-name="T887">26</text:span><text:span text:style-name="T888">. PPIS funkcinę struktūrą sudaro:</text:span></text:p>
      <text:p text:style-name="P889"><text:span text:style-name="T890">26.1</text:span><text:span text:style-name="T891">. interneto svetainė (portalas), kurio funkcija identifikuoti PPIS naudotojus, nustatyti PPIS naudotojo sąsajos parametrus;</text:span></text:p>
      <text:p text:style-name="P892"><text:span text:style-name="T893">26.2</text:span><text:span text:style-name="T894">. paraiškų priėmimo posistemis, kurį sudaro:</text:span></text:p>
      <text:p text:style-name="P895"><text:span text:style-name="T896">26.2.1</text:span><text:span text:style-name="T897">. paraiškų duomenų įvedimo funkcinė sudedamoji dalis, kuri atlieka paraiškų paieškos, paraiškų duomenų įvedimo ir redagavimo, įvestų duomenų patikrinimo, duomenų patikrinimo rezultatų atvaizdavimo, duomenų iš susijusių registrų ir informacinių sistemų atvaizdavimo funkcijas;</text:span></text:p>
      <text:p text:style-name="P898"><text:span text:style-name="T899">26.2.2</text:span><text:span text:style-name="T900">. erdvinių duomenų įvedimo ir publikavimo funkcinė sudedamoji dalis, kuri atlieka žemės ūkio naudmenų ir kitų laukų erdvinių duomenų ir jų atributinės informacijos įvedimo ir redagavimo, KŽS ribų pasikeitimų įvedimo, žemėlapio valdymo, susijusių pagalbinių erdvinių duomenų atvaizdavimo funkcijas;</text:span></text:p>
      <text:p text:style-name="P901"><text:span text:style-name="T902">26.2.3</text:span><text:span text:style-name="T903">. dokumentų valdymo funkcinis komponentas, kuris atlieka dokumentų formavimo, suformuotų dokumentų atsisakymo, saugojimo, peržiūros, dokumentų tvirtinimo funkcijas;</text:span></text:p>
      <text:p text:style-name="P904"><text:span text:style-name="T905">26.2.4</text:span><text:span text:style-name="T906">. duomenų loginės kontrolės funkcinis komponentas, kuris atlieka įvestų duomenų loginių patikrų, duomenų netikslumų nustatymo ir teikimo atvaizdavimui funkcijas;</text:span></text:p>
      <text:p text:style-name="P907"><text:span text:style-name="T908">26.2.5</text:span><text:span text:style-name="T909">. erdvinių operacijų vykdymo funkcinis komponentas, kuris atlieka pateiktų erdvinių duomenų geometrinio apdorojimo, erdvinių duomenų skaičiavimų ir automatinių koregavimų funkcijas;</text:span></text:p>
      <text:p text:style-name="P910"><text:span text:style-name="T911">26.2.6</text:span><text:span text:style-name="T912">. žuvusių pasėlių plotų nustatymo funkcinis komponentas, kuris atlieka žuvusių pasėlių plotų ir su jais susijusios informacijos registravimo, pažymos apie žuvusius pasėlius formavimo funkcijas;</text:span></text:p>
      <text:p text:style-name="P913"><text:span text:style-name="T914">26.2.7</text:span><text:span text:style-name="T915">. ataskaitų funkcinis komponentas, kuris atlieka įvestų duomenų apdorojimo, statistinių ataskaitų formavimo ir teikimo funkcijas;</text:span></text:p>
      <text:p text:style-name="P916"><text:span text:style-name="T917">26.3</text:span><text:span text:style-name="T918">. išankstinių KŽS ribų pasikeitimų tvarkymo posistemis, kuris atlieka e. paslaugų gavėjų ir savivaldybių administracijų darbuotojų įsipareigojimų kaupimo, KŽS ribų pasikeitimų ir kraštovaizdžio elementų registravimo, žemėlapio valdymo, susijusių pagalbinių erdvinių duomenų atvaizdavimo funkcijas;</text:span></text:p>
      <text:p text:style-name="P919"><text:span text:style-name="T920">26.4</text:span><text:span text:style-name="T921">. apleistų žemės ūkio naudmenų tvarkymo posistemis, kurį sudaro:</text:span></text:p>
      <text:p text:style-name="P922"><text:span text:style-name="T923">26.4.1</text:span><text:span text:style-name="T924">. apleistų žemės ūkio naudmenų vietos nustatymo funkcinis komponentas, kuris atlieka apleistų žemės ūkio naudmenų vietos paieškos, žemėlapio valdymo, susijusių pagalbinių erdvinių duomenų atvaizdavimo funkcijas;</text:span></text:p>
      <text:p text:style-name="P925"><text:span text:style-name="T926">26.4.2</text:span><text:span text:style-name="T927">. apleistų žemės ūkio naudmenų registravimo funkcinis komponentas, kuris atlieka apleistų žemės ūkio naudmenų pasikeitimų registravimo, registruotų apleistų žemės ūkio naudmenų netikslumų duomenų peržiūros ir redagavimo funkcijas;</text:span></text:p>
      <text:p text:style-name="P928"><text:span text:style-name="T929">26.5</text:span><text:span text:style-name="T930">. augalų apsaugos produktais purškiamų žemės plotų ar augalų sėklų, apdorotų augalų apsaugos produktais, sėjos administravimo posistemis, kurį sudaro:</text:span></text:p>
      <text:p text:style-name="P931"><text:span text:style-name="T932">26.5.1</text:span><text:span text:style-name="T933">. žemės naudotojo atpažinties kodo funkcinis komponentas, kuris atlieka žemės naudotojo paieškos, kontaktinių duomenų įvedimo funkcijas;</text:span></text:p>
      <text:p text:style-name="P934"><text:span text:style-name="T935">26.5.2</text:span><text:span text:style-name="T936">. purškiamų žemės plotų erdvinių duomenų įvedimo funkcinis komponentas, kuris atlieka augalų apsaugos produktais purškiamų žemės plotų erdvinės ir atributinės informacijos įvedimo, koregavimo, atvaizdavimo ir apdorojimo, žemėlapio valdymo, pranešimų formavimo ir siuntimo bičių laikytojams funkcijas;</text:span></text:p>
      <text:p text:style-name="P937"><text:span text:style-name="T938">26.5.3</text:span><text:span text:style-name="T939">. žemės naudotojo veiksmų stebėjimo funkcinis komponentas, kuris atlieka žemės naudotojo, registravusio žemės plotų purškimus augalų apsaugos produktais, veiksmų peržiūros funkciją;</text:span></text:p>
      <text:p text:style-name="P940"><text:span text:style-name="T941">26.6</text:span><text:span text:style-name="T942">. žemės ūkio darbų apskaitos žurnalų tvarkymo posistemis, kuris atlieka augalų apsaugos produktų, trąšų naudojimo, nušienautų pievų ir (ar) ganyklų duomenų įvedimo, kaupimo, apskaitos žurnalų ir jų ataskaitų formavimo funkcijas;</text:span></text:p>
      <text:p text:style-name="P943"><text:span text:style-name="T944">26.7</text:span><text:span text:style-name="T945">. erdvinių duomenų analizės posistemis, kuris atlieka ankstesnių ir einamųjų metų pasėlių laukų duomenų rinkinio, KŽS_DR5LT ir susijusios atributinės informacijos teikimo funkcijas.</text:span></text:p>
      <text:p text:style-name="P946"><text:span text:style-name="T947">26</text:span><text:span text:style-name="T948">.8</text:span><text:span text:style-name="T949">. trąšų naudojimo apskaitos posistemis, kurį sudaro:</text:span></text:p>
      <text:p text:style-name="P950"><text:span text:style-name="T951">26</text:span><text:span text:style-name="T952">.8.1</text:span><text:span text:style-name="T953">. žemės ūkio veiklos subjekto atpažinties funkcinis komponentas, kuris atlieka žemės ūkio veiklos subjekto duomenų paieškos, kontaktinių duomenų įvedimo funkcijas;</text:span></text:p>
      <text:p text:style-name="P954"><text:span text:style-name="T955">26</text:span><text:span text:style-name="T956">.8.2</text:span><text:span text:style-name="T957">. trąšų naudojimo duomenų įvedimo funkcinis komponentas, kuris atlieka duomenų apie žemės ūkyje sunaudojamų organinių ir mineralinių trąšų kiekius įvedimo, kaupimo funkcijas.</text:span></text:p>
      <text:p text:style-name="P958"><text:span text:style-name="T959">26.9</text:span><text:span text:style-name="T960">. administravimo posistemis, kuris atlieka e. paslaugų gavėjų prieigos teisių, įgaliojimų, paraiškų priėmimo terminų valdymo funkcijas;</text:span></text:p>
      <text:p text:style-name="P961"><text:span text:style-name="T962">26.10</text:span><text:span text:style-name="T963">. duomenų apdorojimo ir mainų posistemis, kuriame atliekamos duomenų mainų su išorinėmis informacinėmis sistemomis, registrais ir kadastrais administravimo, erdvinių duomenų apskaičiavimų ir duomenų paruošimo funkcijos.</text:span></text:p>
      <text:p text:style-name="P964"/>
      <text:p text:style-name="P965"><text:span text:style-name="T966">V</text:span><text:span text:style-name="T967"><text:s/>SKYRIUS</text:span></text:p>
      <text:p text:style-name="P968"><text:span text:style-name="T969">PPIS DUOMENŲ TEIKIMAS IR NAUDOJIMAS</text:span></text:p>
      <text:p text:style-name="P970"/>
      <text:p text:style-name="P971"><text:span text:style-name="T972">27</text:span><text:span text:style-name="T973">. PPIS duomenys, išskyrus asmens duomenis, yra vieši ir teikiami susijusiems registrams ir valstybės informacinėms sistemoms, institucijoms, kitiems juridiniams ir fiziniams asmenims, turintiems teisės aktų nustatytą teisę juos gauti. Asmens duomenys teikiami ir naudojami vadovaujantis Reglamentu (ES) 2016/679.</text:span></text:p>
      <text:p text:style-name="P974"><text:span text:style-name="T975">28</text:span><text:span text:style-name="T976">. Atviriesiems (viešai skelbiamiems) duomenims yra priskiriami (į šiuos skelbiamus duomenis nepatenka jokie asmens duomenys):</text:span></text:p>
      <text:p text:style-name="P977"><text:span text:style-name="T978">28.1</text:span><text:span text:style-name="T979">. nuasmeninti ir apibendrinti duomenys; kontrolinių žemės sklypų ribų pasikeitimų duomenys: pasikeitimų aprašymas, aprašymo data, tikrinimo būsena. Duomenys prieinami interneto svetainėje<text:s/></text:span><text:span text:style-name="T980">https://www.vic.lt</text:span><text:span text:style-name="T981"><text:s/>ir platformoje „ArcGIS Online“<text:s/></text:span><text:span text:style-name="T982">https://zuikvc.maps.arcgis.com</text:span><text:span text:style-name="T983">;</text:span></text:p>
      <text:p text:style-name="P984"><text:span text:style-name="T985">28.2</text:span><text:span text:style-name="T986">. KŽS_DR5LT erdvinių duomenų (kontrolinių žemės sklypų, ekologiniu atžvilgiu svarbių vietovių, daugiamečių pievų, dirvos erozijos, žemės ūkio naudmenų) sluoksniai, kurie prieinami Lietuvos erdvinės informacijos portale<text:s/></text:span><text:span text:style-name="T987">https://www.geoportal.lt</text:span><text:span text:style-name="T988">;</text:span></text:p>
      <text:p text:style-name="P989"><text:span text:style-name="T990">28.3</text:span><text:span text:style-name="T991">. pasėlių laukų erdvinių duomenų (laukų pagal pasėlių grupes) sluoksnis, kuris prieinamas Lietuvos erdvinės informacijos portale<text:s/></text:span><text:span text:style-name="T992">https://www.geoportal.lt</text:span><text:span text:style-name="T993">.“</text:span></text:p>
      <text:p text:style-name="P994">29. PPIS 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PPIS tvarkytojui dėl asmens duomenų teikimo. PPIS tvarkytojas, išnagrinėjęs pateiktą prašymą, per 10 darbo dienų raštu ar el. paštu informuoja duomenų gavėją apie priimtą spendimą. Jeigu prašymas neatitinka nustatytų reikalavimų, PPIS tvarkytojas informuoja duomenų gavėją apie reikalavimą patikslinti prašymą. Daugkartinio teikimo atveju duomenys teikiami pagal PPIS tvarkytoj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PPIS duomenų gavėjais ir gali būti keičiamas tik abipusiu PPIS tvarkytojo ir PPIS duomenų gavėjo susitarimu. PPIS duomenų gavėjas, gaunantis PPIS duomenis (įskaitant asmens duomenis) pagal duomenų teikimo sutartį arba prašymą, gautus<text:s/><text:soft-page-break/>duomenis privalo naudoti tik tokia tvarka ir tik tokiu tikslu (-ais), kaip apibrėžta duomenų teikimo sutartyje arba prašyme vadovaujantis Reglamento (ES) 2016/679 5 straipsniu.</text:p>
      <text:p text:style-name="P995">30. PPIS duomenys gali būti:</text:p>
      <text:p text:style-name="P996">30.1.<text:s/><text:span text:style-name="T997">teikiami peržiūrėti leidžiamosios kreipties būdu internetu ar kitais elektroninių ryšių tinklais;</text:span></text:p>
      <text:p text:style-name="P998">30.2.<text:s/><text:span text:style-name="T999">perduodami tarp institucijų automatiniu būdu saugiais elektroninių ryšių tinklais, atitinkančiais Lietuvos Respublikos Vyriausybės patvirtintus Elektroninių ryšių tinklo saugumo lygio reikalavimus.</text:span></text:p>
      <text:p text:style-name="P1000">31. PPIS duomenys teikiami tokio turinio ir formos, kokios jie yra PPIS tvarkytojo duomenų bazėje ir kurių nereikia papildomai apdoroti. Jeigu perduodamų PPIS duomenų turinys ar formatas neatitinka prašančiojo registro ar valstybės informacinės sistemos tvarkytojo poreikių arba prašantysis registro ar valstybės informacinės sistemos tvarkytojas neturi techninių galimybių reikiamai apdoroti gautų PPIS duomenų, taip pat, jeigu nėra galimybės perduoti reikalingų duomenų dėl sąsajų nebuvimo, PPIS tvarkytojas Lietuvos Respublikos Vyriausybės nustatyta tvarka sukuria priemones, reikalingas prašomam PPIS duomenų formatui ar turiniui parengti ir (arba) apdoroti. Šių priemonių sukūrimo sąnaudų tinkamumą ir pagrįstumą vertina Lietuvos Respublikos Vyriausybės įgaliota institucija ir šios priemonės finansuojamos iš valstybės biudžeto lėšų Lietuvos Respublikos Vyriausybės nustatyta tvarka.</text:p>
      <text:p text:style-name="P1001"><text:span text:style-name="T1002">32</text:span><text:span text:style-name="T1003">.<text:s/></text:span><text:span text:style-name="T1004">Duomenų gavėjas negali naudotis gautais duomenimis kitaip ar naudoti juos kitam tikslui, negu nustatyta juos perduodant, taip pat perduoti tretiesiems asmenims pakeistų ar patikslintų duomenų, jeigu teisės aktuose nenustatyta kitaip.</text:span></text:p>
      <text:p text:style-name="P1005"><text:span text:style-name="T1006">33</text:span><text:span text:style-name="T1007">.<text:s/></text:span><text:span text:style-name="T1008">PPIS duomenys duomenų gavėjui teikiami neatlygintinai.</text:span></text:p>
      <text:p text:style-name="P1009">34. PPIS duomenys Europos Sąjungos valstybių narių ir (arba) Europos ekonominės erdvės valstybių, trečiųjų šalių fiziniams ir juridiniams asmenims, juridinio asmens statuso neturintiems subjektams, jų filialams ir atstovybėms teikiami Reglamento<text:s/><text:span text:style-name="T1010">(ES) 2016/679 ir V</text:span>alstybės informacinių išteklių valdymo įstatymo nustatyta tvarka.</text:p>
      <text:p text:style-name="P1011">35. Duomenų gavėjas, registro ar kitos valstybės informacinės sistemos tvarkytojas, kiti asmenys turi teisę raštu reikalauti ištaisyti netikslius duomenis. Gavusi šį reikalavimą, PPIS tvarkytojas privalo per 5 darbo dienas nuo reikalavimo ir jame nurodytų faktų patvirtinimo duomenų gavimo ištaisyti nurodytus netikslumus ir informuoti raštu apie tai reikalavusį fizinį ar juridinį asmenį ir kitus susijusius asmenis.</text:p>
      <text:p text:style-name="P1012">36. PPIS sudaryti dokumentų rinkiniai (duomenų rinkmenos) teikiami pakartotinai panaudoti bei publikuojami, vadovaujantis Teisės gauti informaciją iš valstybės ir savivaldybių institucijų ir įstaigų įstatymo 19–21 straipsnių nuostatomis.</text:p>
      <text:p text:style-name="P1013">37. Kai atsisakoma teikti PPIS duomenis, asmeniui, pateikusiam prašymą juos gauti, raštu arba elektroninių ryšių priemonėmis per 10 darbo dienų pranešama apie priimtą motyvuotą<text:s/><text:soft-page-break/>sprendimą atsisakyti tenkinti jo prašymą ir tokio sprendimo apskundimo tvarką. Sprendimas atsisakyti teikti PPIS duomenis gali būti skundžiamas Lietuvos Respublikos administracinių bylų teisenos įstatymo nustatyta tvarka ir terminais.</text:p>
      <text:p text:style-name="P1014"/>
      <text:p text:style-name="P1015"><text:span text:style-name="T1016">VI</text:span><text:span text:style-name="T1017"><text:s/>SKYRIUS</text:span></text:p>
      <text:p text:style-name="P1018"><text:span text:style-name="T1019">duomenų sauga</text:span></text:p>
      <text:p text:style-name="P1020"/>
      <text:p text:style-name="P1021"><text:span text:style-name="T1022">38</text:span><text:span text:style-name="T1023">.<text:s/></text:span>Už elektroninės informacijos saugą pagal kompetenciją atsako PPIS valdytoja ir PPIS tvarkytojas.</text:p>
      <text:p text:style-name="P1024">39. PPIS duomenų sauga užtikrinama vadovaujantis:</text:p>
      <text:p text:style-name="P1025">39.1. Reglamentu<text:s/><text:span text:style-name="T1026">(ES) 2016/679</text:span>;</text:p>
      <text:p text:style-name="P1027">39.2. K<text:span text:style-name="T1028">ibernetinio saugumo įstatymu;</text:span></text:p>
      <text:p text:style-name="P1029"><text:span text:style-name="T1030">39.3</text:span><text:span text:style-name="T1031">. Valstybės informacinių išteklių valdymo įstatymu;</text:span></text:p>
      <text:p text:style-name="P1032">39.4. Bendrųjų elektroninės informacijos saugos reikalavimų aprašu;</text:p>
      <text:p text:style-name="P1033">39.5. Organizacinių ir techninių kibernetinio saugumo reikalavimų, taikomų kibernetinio saugumo subjektams, aprašu;</text:p>
      <text:p text:style-name="P1034">39.6.<text:s/><text:span text:style-name="T1035">Valstybės įmonės Žemės ūkio informacijos ir kaimo verslo centro administruojamų informacinių sistemų ir registrų duomenų saugos 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p>
      <text:p text:style-name="P1036">39.7. 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 text:style-name="T1037">;</text:span></text:p>
      <text:p text:style-name="P1038">39.8. kitais teisės aktais, reglamentuojančiais saugų elektroninės informacijos tvarkymą, saugojimą ir sunaikinimą.</text:p>
      <text:p text:style-name="P1039">40. Saugant ir kitaip tvarkant PPIS duomenis, turi būti įgyvendintos duomenų saugos organizacinės ir techninės priemonės, skirtos PPIS duomenų konfidencialumui, prieinamumui teisėtam PPIS tvarkytojui, vientisumui ir autentiškumui užtikrinti bei apsaugoti nuo atsitiktinio ar neteisėto sunaikinimo, naudojimo, atskleidimo, taip pat bet kokio kito neteisėto tvarkymo. Minėtos priemonės turi užtikrinti tokio lygio saugumą, kuris atitiktų saugotinų PPIS duomenų pobūdį.</text:p>
      <text:p text:style-name="P1040"><text:span text:style-name="T1041">41</text:span><text:span text:style-name="T1042">. PPIS tvarkomų asmens duomenų saugumas užtikrinamas vadovaujantis Reglamento (ES) 2016/679 ir Asmens duomenų teisinės apsaugos įstatymo nustatyta tvarka. PPIS tvarkomi asmens duomenys naudojami tik tiek, kiek reikalinga PPIS tikslams pasiekti vadovaujantis Reglamento (ES) 2016/679 5 straipsniu.</text:span></text:p>
      <text:p text:style-name="P1043"><text:span text:style-name="T1044">42</text:span>. PPIS paslaugų gavėjai, atsakingi už PPIS asmens duomenų tvarkymą, privalo saugoti asmens duomenų paslaptį, jeigu šie asmens duomenys neskirti skelbti viešai. Ši pareiga galioja perėjus dirbti į kitas pareigas arba pasibaigus darbo ar kitiems sutartiniams santykiams. Šie asmenys turi pasirašyti konfidencialumo pasižadėjimus, kad saugos asmens duomenų paslaptį ir nepažeis Reglamento (ES)<text:span text:style-name="T1045"><text:s/>2016/679 reikalavimų.</text:span><text:s/>Už neteisėtą PPIS duomenų tvarkymą šie asmenys atsako teisės aktų nustatyta tvarka.</text:p>
      <text:p text:style-name="P1046"><text:span text:style-name="T1047">43</text:span><text:span text:style-name="T1048">.<text:s/></text:span>PPIS asmens duomenys saugomi PPIS duomenų bazėje, kol įgyvendinamos Europos žemės ūkio garantijų fondo bei Europos žemės ūkio fondo kaimo plėtrai priemonės, jas įgyvendinus asmens duomenys perkeliami į PPIS duomenų bazės archyvą ir jame saugomi 10 metų.</text:p>
      <text:p text:style-name="P1049"/>
      <text:p text:style-name="P1050"><text:span text:style-name="T1051">VII</text:span><text:span text:style-name="T1052"><text:s/>SKYRIUS</text:span></text:p>
      <text:p text:style-name="P1053"><text:span text:style-name="T1054">PPIS FINANSAVIMAS</text:span></text:p>
      <text:p text:style-name="P1055"/>
      <text:p text:style-name="P1056"><text:span text:style-name="T1057">44</text:span><text:span text:style-name="T1058">.<text:s/></text:span>PPIS kūrimas, tvarkymas, priežiūra ir plėtra finansuojama Lietuvos Respublikos valstybės biudžeto lėšomis.</text:p>
      <text:p text:style-name="P1059"><text:span text:style-name="T1060">VIII</text:span><text:span text:style-name="T1061"><text:s/>SKYRIUS</text:span></text:p>
      <text:p text:style-name="P1062"><text:span text:style-name="T1063">PPIS MODERnizavimas ir likvidavimas</text:span></text:p>
      <text:p text:style-name="P1064"/>
      <text:p text:style-name="P1065"><text:span text:style-name="T1066">45</text:span><text:span text:style-name="T1067">.<text:s/></text:span><text:span text:style-name="T1068">PPIS modernizuojama, likviduojama Lietuvos Respublikos valstybės informacinių išteklių valdymo įstatymo ir Aprašo nustatyta tvarka.</text:span></text:p>
      <text:p text:style-name="P1069"><text:span text:style-name="T1070">46</text:span><text:span text:style-name="T1071">.  Likviduojant PPIS, jos duomenys perduodami kitai valstybės informacinei sistemai, sunaikinami arba perduodami valstybės archyvui Lietuvos Respublikos dokumentų ir archyvų įstatymo nustatyta tvarka.</text:span></text:p>
      <text:p text:style-name="P1072"><text:span text:style-name="T1073">IX</text:span><text:span text:style-name="T1074"><text:s/>SKYRIUS</text:span></text:p>
      <text:p text:style-name="P1075"><text:span text:style-name="T1076">BAIGIAMOSIOS NUOSTATOS</text:span></text:p>
      <text:p text:style-name="P1077"/>
      <text:p text:style-name="P1078"><text:span text:style-name="T1079">47</text:span><text:span text:style-name="T1080">. Duomenų subjektų teisės yra įgyvendinamos vadovaujantis Reglamentu (ES) 2016/679, Asmens duomenų teisinės apsaugos įstatymu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081"><text:span text:style-name="T10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76"><text:page-number text:fixed="false">25</text:page-number></text:p>
        <text:p text:style-name="P7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7T13:26:00Z</meta:creation-date>
    <dc:date>2020-11-27T13:26:00Z</dc:date>
    <meta:template xlink:href="Normal.dotm" xlink:type="simple"/>
    <meta:editing-cycles>1</meta:editing-cycles>
    <meta:editing-duration>PT0S</meta:editing-duration>
    <meta:document-statistic meta:page-count="27" meta:paragraph-count="364" meta:word-count="8548" meta:character-count="71014" meta:row-count="1142" meta:non-whitespace-character-count="62830"/>
  </office:meta>
</office:document-meta>
</file>