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 VALSTYBINĖS REIKŠMĖS MIŠKŲ PLOTŲ SCHEMŲ TIKSLINIMO</text:span></text:p>
      <text:p text:style-name="P8"/>
      <text:p text:style-name="P9"><text:span text:style-name="T10">2016 m. rugpjūčio 30</text:span><text:span text:style-name="T11"><text:s/></text:span><text:span text:style-name="T12">d. Nr. D1- 580</text:span></text:p>
      <text:p text:style-name="P13">Vilnius</text:p>
      <text:p text:style-name="P14"/>
      <text:p text:style-name="P15"/>
      <text:p text:style-name="P16"><text:span text:style-name="T17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8">ė</text:span><text:span text:style-name="T19">s reik</text:span><text:span text:style-name="T20">š</text:span><text:span text:style-name="T21">m</text:span><text:span text:style-name="T22">ė</text:span><text:span text:style-name="T23">s mi</text:span><text:span text:style-name="T24">š</text:span><text:span text:style-name="T25">k</text:span><text:span text:style-name="T26">ų</text:span><text:span text:style-name="T27"><text:s/>plot</text:span><text:span text:style-name="T28">ų</text:span><text:span text:style-name="T29"><text:s/>schem</text:span><text:span text:style-name="T30">ų</text:span><text:span text:style-name="T31"><text:s/>rengimo tvarkos aprašo patvirtinimo“, 13.6 papunkčiu:</text:span></text:p>
      <text:p text:style-name="P32"><text:span text:style-name="T33">Nurodau<text:s/></text:span><text:span text:style-name="T34">Valstybinei miškų tarnybai:</text:span></text:p>
      <text:p text:style-name="P35"><text:span text:style-name="T36">1</text:span><text:span text:style-name="T37">.</text:span><text:span text:style-name="T38"><text:s/></text:span><text:span text:style-name="T39">Pradėti Lazdijų, Širvintų, Vilniaus rajonų ir Elektrėnų, Marijampolės savivaldybių valstybinės reikšmės miškų plotų schemų tikslinimo procedūrą.</text:span></text:p>
      <text:p text:style-name="P40"><text:span text:style-name="T41">2</text:span><text:span text:style-name="T42">. Per 10 darbo dienų parengti patikslintas ir pateikti derinti derinančiosioms institucijoms Lazdijų, Širvintų, Vilniaus rajonų ir Elektrėnų, Marijampolės savivaldybių valstybinės reikšmės miškų plotų schemas.<text:s/></text:span></text:p>
      <text:p text:style-name="P43"><text:span text:style-name="T44">3</text:span><text:span text:style-name="T45">. Pateikti Lietuvos Respublikos aplinkos ministerijai suderintas Lazdijų, Širvintų, Vilniaus rajonų ir Elektrėnų, Marijampolės savivaldybių valstybinės reikšmės miškų plotų schemas.<text:s/></text:span></text:p>
      <text:p text:style-name="P46"/>
      <text:p text:style-name="P47"/>
      <text:p text:style-name="P48"/>
      <text:p text:style-name="P49"><text:span text:style-name="T50">Aplinkos ministras</text:span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CLUSadmin</dc:creator>
    <meta:creation-date>2016-09-06T13:04:00Z</meta:creation-date>
    <dc:date>2016-09-06T13:04:00Z</dc:date>
    <meta:print-date>2016-08-26T08:15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46" meta:character-count="1088" meta:row-count="54" meta:non-whitespace-character-count="982"/>
  </office:meta>
</office:document-meta>
</file>