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>
        <style:tab-stops>
          <style:tab-stop style:type="left" style:position="0.7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19 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2019 m. rugsėjo 6 d. Nr. A1-499</text:p>
      <text:p text:style-name="P22">Vilnius</text:p>
      <text:p text:style-name="P23"/>
      <text:p text:style-name="P24"/>
      <text:p text:style-name="P25"><text:span text:style-name="T26">Pakeičiu</text:span><text:span text:style-name="T27"> Lietuvos Respublikos socialinės apsaugos ir darbo ministro 2019 m. balandžio 9 d. įsakymo Nr.<text:s/></text:span>A1-198<text:s/><text:span text:style-name="T28">„Dėl Nevyriausybinių organizacijų tarybos personalinės sudėties patvirtinimo“ 1 punktą ir jį išdėstau taip:</text:span></text:p>
      <text:p text:style-name="P29"><text:span text:style-name="T30">„</text:span><text:span text:style-name="T31">1</text:span><text:span text:style-name="T32">. T v i r t i n u Nevyriausybinių organizacijų tarybos (toliau – Taryba) personalinę sudėtį:</text:span></text:p>
      <text:p text:style-name="P33">Aistė Adomavičienė – Nacionalinio skurdo mažinimo organizacijų tinklo direktorė;</text:p>
      <text:p text:style-name="P34">Judita Akromienė – viešosios įstaigos „Europos namai“ direktorė;</text:p>
      <text:p text:style-name="P35">Eitvydas Bingelis – Lietuvos Respublikos socialinės apsaugos ir darbo viceministras;</text:p>
      <text:p text:style-name="P36">Sandra Brigytė – Lietuvos Respublikos teisingumo ministerijos Teisinių institucijų grupės vyriausioji specialistė;</text:p>
      <text:p text:style-name="P37">Paulius Gradeckas – Lietuvos Respublikos Ministro Pirmininko patarėjas;</text:p>
      <text:p text:style-name="P38">Ramunė Jurkuvienė – Nacionalinės šeimų ir tėvų asociacijos tarybos narė;</text:p>
      <text:p text:style-name="P39">Dalia Kavoliūnienė – Lietuvos Respublikos žemės ūkio ministerijos Strateginių pokyčių valdymo grupės vyriausioji patarėja;</text:p>
      <text:p text:style-name="P40">Janina Krušinskaitė – Lietuvos Respublikos kultūros ministerijos Profesionaliosios kūrybos ir tarptautiškumo politikos skyriaus vedėja;</text:p>
      <text:p text:style-name="P41">Dalia Masaitienė – Lietuvos Respublikos vidaus reikalų ministerijos Viešojo administravimo ir savivaldos politikos grupės vyresnioji patarėja;</text:p>
      <text:p text:style-name="P42">Antanas Mikalauskas – Lietuvos jaunimo organizacijų tarybos prezidentas;</text:p>
      <text:p text:style-name="P43">Ramūnas Navickas – Lietuvos vietos bendruomenių organizacijų sąjungos pirmininkas;</text:p>
      <text:p text:style-name="P44">Lina Paškevičienė – Aplinkosaugos koalicijos pirmininkė;</text:p>
      <text:p text:style-name="P45">Tomas Pūtys – Lietuvos Respublikos švietimo, mokslo ir sporto ministerijos Neformalaus švietimo skyriaus vedėjas;</text:p>
      <text:p text:style-name="P46">Edvinas Regelskis – Maltos ordino pagalbos tarnybos organizacinės plėtros vadovas;</text:p>
      <text:p text:style-name="P47">Birutė Sabatauskaitė – Lietuvos žmogaus teisių centro direktorė;</text:p>
      <text:p text:style-name="P48">Irena Segalovičienė – Lietuvos Respublikos Prezidento patarėja;</text:p>
      <text:p text:style-name="P49">Luka Sinevičienė – Lietuvos Respublikos krašto apsaugos ministerijos Pilietinio pasipriešinimo skyriaus patarėja;</text:p>
      <text:soft-page-break/>
      <text:p text:style-name="P50">Jūratė Šeduikienė – Lietuvos moterų lobistinės organizacijos pirmininkė;</text:p>
      <text:p text:style-name="P51">Henrika Varnienė – Lietuvos negalios organizacijų forumo administracijos direktorė;</text:p>
      <text:p text:style-name="P52"><text:span text:style-name="T53">Roma Žakaitienė – Lietuvos savivaldybių asociacijos direktorė.“</text:span></text:p>
      <text:p text:style-name="P54"/>
      <text:p text:style-name="P55"/>
      <text:p text:style-name="P56"/>
      <text:p text:style-name="P57"><text:span text:style-name="T58">Socialinės apsaugos ir darbo ministras<text:s/></text:span><text:span text:style-name="T59"><text:tab/>Linas Kukurait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7" meta:word-count="302" meta:character-count="2446" meta:row-count="49" meta:non-whitespace-character-count="2161"/>
  </office:meta>
</office:document-meta>
</file>