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0%" fo:text-indent="0.0131in"/>
    </style:style>
    <style:style style:name="T9" style:parent-style-name="DefaultParagraphFont" style:family="text">
      <style:text-properties fo:font-size="4pt" style:font-size-asian="4pt" style:language-asian="lt" style:country-asian="LT"/>
    </style:style>
    <style:style style:name="P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25%" fo:text-indent="0.5909in"/>
      <style:text-properties fo:hyphenate="false"/>
    </style:style>
    <style:style style:name="T22" style:parent-style-name="DefaultParagraphFont" style:family="text">
      <style:text-properties style:font-weight-complex="bold" fo:letter-spacing="0.0416in" style:font-size-complex="12pt" style:language-asian="zh" style:country-asian="CN"/>
    </style:style>
    <style:style style:name="T23" style:parent-style-name="DefaultParagraphFont" style:family="text">
      <style:text-properties style:font-weight-complex="bold"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zh" style:country-asian="CN"/>
    </style:style>
    <style:style style:name="P26" style:parent-style-name="Normal" style:family="paragraph">
      <style:paragraph-properties fo:text-align="justify" fo:line-height="125%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/>
    </style:style>
    <style:style style:name="P31" style:parent-style-name="Normal" style:family="paragraph">
      <style:paragraph-properties fo:text-align="justify" fo:line-height="115%"/>
    </style:style>
    <style:style style:name="P32" style:parent-style-name="Normal" style:family="paragraph">
      <style:paragraph-properties fo:text-align="justify" fo:line-height="115%"/>
    </style:style>
    <style:style style:name="P33" style:parent-style-name="Normal" style:family="paragraph">
      <style:paragraph-properties fo:text-align="justify" fo:line-height="115%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60417in" svg:height="0.73889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DĖL VALSTYBINĖS MAISTO IR VETERINARIJOS TARNYBOS DIREKTORIAUS 2019 M. SPALIO 25 D. ĮSAKYMO NR. B1-756 „DĖL TAM TIKRŲ GYVŪNINIŲ PRODUKTŲ TIEKIMO RINKAI <text:s/>APRIBOJIMO“ PAKEITIMO</text:p>
      <text:p text:style-name="P16"/>
      <text:p text:style-name="P17">2019 m. lapkričio 22 d. Nr. B1-821 <text:s/></text:p>
      <text:p text:style-name="P18">Vilnius</text:p>
      <text:p text:style-name="P19"/>
      <text:p text:style-name="P20"/>
      <text:p text:style-name="P21"><text:span text:style-name="T22">Pakeičiu</text:span><text:span text:style-name="T23"><text:s/>Valstybinės maisto ir veterinarijos tarnybos direktoriaus 2019 m. spalio 25 d. įsakymo Nr. B1-756 „</text:span><text:span text:style-name="T24">Dėl tam tikrų gyvūninių produktų tiekimo rinkai apribojimo</text:span><text:span text:style-name="T25">“ 1.1 papunktį ir jį išdėstau taip:</text:span></text:p>
      <text:p text:style-name="P26"><text:span text:style-name="T27">„</text:span><text:span text:style-name="T28">1.1</text:span><text:span text:style-name="T29">. supirkti žalią pieną iš pieno gamintojų, laikančių gyvulius Alytaus rajono savivaldybės gaisro paveiktose teritorijose: Miklusėnų, Užubalių, Kriaunių, Raudonikių, Genių, Karklynų, Kelmanonių, <text:s/>Vytautiškių, Rutkos kaimuose, išskyrus tuos pieno gamintojus, kurie įgyvendina Valstybinės maisto ir veterinarijos tarnybos (toliau – VMVT) rekomendacijas ir kurių žalio pieno laboratorinių tyrimų rezultatai atitinka nustatytus teisės aktų reikalavimus, ir kurie yra gavę atskirą VMVT Alytaus valstybinės maisto ir veterinarijos tarnybos leidimą;“.</text:span></text:p>
      <text:p text:style-name="P30"/>
      <text:p text:style-name="P31"/>
      <text:p text:style-name="P32"/>
      <text:p text:style-name="P33"><text:span text:style-name="T34">Direktoriu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3"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vet</meta:initial-creator>
    <dc:creator>adlibuser</dc:creator>
    <meta:creation-date>2021-03-16T11:41:00Z</meta:creation-date>
    <dc:date>2021-03-16T11:41:00Z</dc:date>
    <meta:print-date>2019-11-14T13:08:00Z</meta:print-date>
    <meta:template xlink:href="Normal.dotm" xlink:type="simple"/>
    <meta:editing-cycles>2</meta:editing-cycles>
    <meta:editing-duration>PT0S</meta:editing-duration>
    <meta:user-defined meta:name="LabbisDVSAttachmentId">2ef39dc3-c521-4c93-8213-0c0abe5e87a3</meta:user-defined>
    <meta:document-statistic meta:page-count="1" meta:paragraph-count="17" meta:word-count="138" meta:character-count="1108" meta:row-count="30" meta:non-whitespace-character-count="987"/>
  </office:meta>
</office:document-meta>
</file>