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fo:margin-right="-0.0006in"/>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P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P59"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375in"/>
          <style:tab-stop style:type="left" style:position="0.8861in"/>
          <style:tab-stop style:type="left" style:position="1.0833in"/>
          <style:tab-stop style:type="left" style:position="1.3784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1.0833in"/>
        </style:tab-stops>
      </style:paragraph-properties>
    </style:style>
    <style:style style:name="T88" style:parent-style-name="DefaultParagraphFont" style:family="text">
      <style:text-properties style:font-weight-complex="bold" style:letter-kerning="true" style:font-size-complex="12pt" style:language-asian="en" style:country-asian="GB"/>
    </style:style>
    <style:style style:name="T89" style:parent-style-name="DefaultParagraphFont" style:family="text">
      <style:text-properties style:font-weight-complex="bold" style:letter-kerning="true" style:font-size-complex="12pt" style:language-asian="en" style:country-asian="GB"/>
    </style:style>
    <style:style style:name="T90" style:parent-style-name="DefaultParagraphFont" style:family="text">
      <style:text-properties fo:font-weight="bold" style:font-weight-asian="bold" style:font-weight-complex="bold" style:letter-kerning="true" style:font-size-complex="12pt" style:language-asian="en" style:country-asian="GB"/>
    </style:style>
    <style:style style:name="T91" style:parent-style-name="DefaultParagraphFont" style:family="text">
      <style:text-properties style:font-weight-complex="bold" style:letter-kerning="true" style:font-size-complex="12pt" style:language-asian="en" style:country-asian="GB"/>
    </style:style>
    <style:style style:name="T92" style:parent-style-name="DefaultParagraphFont" style:family="text">
      <style:text-properties style:letter-kerning="true" style:font-size-complex="12pt" style:language-asian="en" style:country-asian="GB"/>
    </style:style>
    <style:style style:name="T93" style:parent-style-name="DefaultParagraphFont" style:family="text">
      <style:text-properties style:font-weight-complex="bold" style:letter-kerning="true" style:font-size-complex="12pt" style:language-asian="en" style:country-asian="GB"/>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letter-kerning="true" style:font-size-complex="12pt" style:language-asian="en" style:country-asian="GB"/>
    </style:style>
    <style:style style:name="P96"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7875in"/>
          <style:tab-stop style:type="left" style:position="1.0833in"/>
          <style:tab-stop style:type="left" style:position="4.725in"/>
          <style:tab-stop style:type="left" style:position="4.8236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937in">
        <style:tab-stops>
          <style:tab-stop style:type="left" style:position="0.7875in"/>
          <style:tab-stop style:type="left" style:position="1.0833in"/>
          <style:tab-stop style:type="left" style:position="4.725in"/>
          <style:tab-stop style:type="left" style:position="4.8236in"/>
        </style:tab-stops>
      </style:paragraph-properties>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3937in">
        <style:tab-stops>
          <style:tab-stop style:type="left" style:position="-0.8708in"/>
          <style:tab-stop style:type="left" style:position="-0.5in"/>
          <style:tab-stop style:type="left" style:position="-0.0375in"/>
          <style:tab-stop style:type="left" style:position="0.0458in"/>
          <style:tab-stop style:type="left" style:position="0.7875in"/>
          <style:tab-stop style:type="left" style:position="1.083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P125" style:parent-style-name="Normal" style:family="paragraph">
      <style:paragraph-properties fo:text-align="justify" fo:line-height="150%" fo:text-indent="0.3937in">
        <style:tab-stops>
          <style:tab-stop style:type="left" style:position="0in"/>
          <style:tab-stop style:type="left" style:position="0.4166in"/>
          <style:tab-stop style:type="left" style:position="0.8861in"/>
          <style:tab-stop style:type="left" style:position="1.1812in"/>
          <style:tab-stop style:type="left" style:position="1.333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in"/>
          <style:tab-stop style:type="left" style:position="0.4166in"/>
          <style:tab-stop style:type="left" style:position="0.8861in"/>
          <style:tab-stop style:type="left" style:position="1.1812in"/>
          <style:tab-stop style:type="left" style:position="1.333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3937in">
        <style:tab-stops>
          <style:tab-stop style:type="left" style:position="0in"/>
          <style:tab-stop style:type="left" style:position="0.4166in"/>
          <style:tab-stop style:type="left" style:position="0.8861in"/>
          <style:tab-stop style:type="left" style:position="1.1812in"/>
          <style:tab-stop style:type="left" style:position="1.3333in"/>
        </style:tab-stops>
      </style:paragraph-properties>
      <style:text-properties fo:hyphenate="false"/>
    </style:style>
    <style:style style:name="P143"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165" style:parent-style-name="DefaultParagraphFont" style:family="text">
      <style:text-properties style:font-weight-complex="bold" style:letter-kerning="true" style:font-size-complex="12pt" style:language-asian="en" style:country-asian="GB"/>
    </style:style>
    <style:style style:name="T166" style:parent-style-name="DefaultParagraphFont" style:family="text">
      <style:text-properties style:font-weight-complex="bold" style:letter-kerning="true" style:font-size-complex="12pt" style:language-asian="en" style:country-asian="GB"/>
    </style:style>
    <style:style style:name="T167" style:parent-style-name="DefaultParagraphFont" style:family="text">
      <style:text-properties fo:font-weight="bold" style:font-weight-asian="bold" style:font-weight-complex="bold" style:letter-kerning="true" style:font-size-complex="12pt" style:language-asian="en" style:country-asian="GB"/>
    </style:style>
    <style:style style:name="T168" style:parent-style-name="DefaultParagraphFont" style:family="text">
      <style:text-properties style:font-weight-complex="bold" style:letter-kerning="true" style:font-size-complex="12pt" style:language-asian="en" style:country-asian="GB"/>
    </style:style>
    <style:style style:name="T169" style:parent-style-name="DefaultParagraphFont" style:family="text">
      <style:text-properties style:letter-kerning="true" style:font-size-complex="12pt" style:language-asian="en" style:country-asian="GB"/>
    </style:style>
    <style:style style:name="T170" style:parent-style-name="DefaultParagraphFont" style:family="text">
      <style:text-properties style:letter-kerning="true" style:font-size-complex="12pt" style:language-asian="en" style:country-asian="GB"/>
    </style:style>
    <style:style style:name="T171" style:parent-style-name="DefaultParagraphFont" style:family="text">
      <style:text-properties style:font-weight-complex="bold" style:letter-kerning="true" style:font-size-complex="12pt" style:language-asian="en" style:country-asian="GB"/>
    </style:style>
    <style:style style:name="T172" style:parent-style-name="DefaultParagraphFont" style:family="text">
      <style:text-properties style:font-weight-complex="bold" style:letter-kerning="true" style:font-size-complex="12pt" style:language-asian="en" style:country-asian="GB"/>
    </style:style>
    <style:style style:name="P173"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8236in"/>
        </style:tab-stops>
      </style:paragraph-properties>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text-properties fo:hyphenate="false"/>
    </style:style>
    <style:style style:name="P272"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fo:language="en" fo:country="GB"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P38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P393"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P394"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P47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P49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P50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P50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P51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7881in"/>
          <style:tab-stop style:type="left" style:position="0.984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1812in"/>
        </style:tab-stops>
      </style:paragraph-properties>
      <style:text-properties fo:hyphenate="false"/>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1812in"/>
        </style:tab-stops>
      </style:paragraph-properties>
      <style:text-properties fo:hyphenate="false"/>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fo:language="en" fo:country="GB"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6895in"/>
          <style:tab-stop style:type="left" style:position="1.2798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P61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P61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618" style:parent-style-name="DefaultParagraphFont" style:family="text">
      <style:text-properties fo:language="en" fo:country="US"/>
    </style:style>
    <style:style style:name="P61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620" style:parent-style-name="DefaultParagraphFont" style:family="text">
      <style:text-properties fo:language="en" fo:country="US"/>
    </style:style>
    <style:style style:name="P621" style:parent-style-name="Normal" style:family="paragraph">
      <style:paragraph-properties style:punctuation-wrap="simple" style:vertical-align="baseline">
        <style:tab-stops>
          <style:tab-stop style:type="left" style:position="4.9222in"/>
        </style:tab-stops>
      </style:paragraph-properties>
    </style:style>
    <style:style style:name="P622" style:parent-style-name="Normal" style:family="paragraph">
      <style:paragraph-properties style:punctuation-wrap="simple" style:vertical-align="baseline">
        <style:tab-stops>
          <style:tab-stop style:type="left" style:position="4.9222in"/>
        </style:tab-stops>
      </style:paragraph-properties>
    </style:style>
    <style:style style:name="P623" style:parent-style-name="Normal" style:family="paragraph">
      <style:paragraph-properties style:punctuation-wrap="simple" style:vertical-align="baseline">
        <style:tab-stops>
          <style:tab-stop style:type="left" style:position="4.9222in"/>
        </style:tab-stops>
      </style:paragraph-properties>
    </style:style>
    <style:style style:name="P624" style:parent-style-name="Normal" style:family="paragraph">
      <style:paragraph-properties style:punctuation-wrap="simple" style:vertical-align="baseline">
        <style:tab-stops>
          <style:tab-stop style:type="left" style:position="4.9222in"/>
        </style:tab-stops>
      </style:paragraph-properties>
    </style:style>
    <style:style style:name="P62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2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27" style:parent-style-name="Normal" style:family="paragraph">
      <style:paragraph-properties style:punctuation-wrap="simple" style:vertical-align="baseline">
        <style:tab-stops>
          <style:tab-stop style:type="left" style:position="3.4458in"/>
        </style:tab-stops>
      </style:paragraph-properties>
    </style:style>
    <style:style style:name="P628" style:parent-style-name="Normal" style:family="paragraph">
      <style:paragraph-properties style:punctuation-wrap="simple" fo:text-align="justify" style:vertical-align="baseline">
        <style:tab-stops>
          <style:tab-stop style:type="left" style:position="3.4458in"/>
          <style:tab-stop style:type="left" style:position="4.9222in"/>
        </style:tab-stops>
      </style:paragraph-properties>
    </style:style>
    <style:style style:name="P629" style:parent-style-name="Normal" style:family="paragraph">
      <style:paragraph-properties style:punctuation-wrap="simple" style:vertical-align="baseline">
        <style:tab-stops>
          <style:tab-stop style:type="left" style:position="3.4458in"/>
          <style:tab-stop style:type="left" style:position="4.9222in"/>
        </style:tab-stops>
      </style:paragraph-properties>
    </style:style>
    <style:style style:name="T630" style:parent-style-name="DefaultParagraphFont" style:family="text">
      <style:text-properties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anguage="en" fo:country="US"/>
    </style:style>
    <style:style style:name="P634" style:parent-style-name="Normal" style:family="paragraph">
      <style:paragraph-properties style:punctuation-wrap="simple" fo:text-align="justify" style:vertical-align="baseline">
        <style:tab-stops>
          <style:tab-stop style:type="left" style:position="3.4458in"/>
        </style:tab-stops>
      </style:paragraph-properties>
    </style:style>
    <style:style style:name="P635"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1 M. GRUODŽIO 27 D. ĮSAKYMO NR. 3D-941 „DĖL ŽEMĖS ŪKIO IR MAISTO PRODUKTŲ MAŽMENINIŲ KAINŲ BEI ŪKINIŲ GYVŪNŲ KAINŲ TYRIMO “ PAKEITIMO</text:p>
      <text:p text:style-name="P12"/>
      <text:p text:style-name="P13"><text:span text:style-name="T14">2022 m.<text:s/></text:span><text:span text:style-name="T15">lapkričio 30 d.<text:s/></text:span>Nr.<text:s/><text:span text:style-name="T16">3D-738</text:span></text:p>
      <text:p text:style-name="P17">Vilnius</text:p>
      <text:p text:style-name="P18"/>
      <text:p text:style-name="P19">1. P a k e i č i u Lietuvos Respublikos žemės ūkio ministro 2011 m. gruodžio 27 d. įsakymą Nr. 3D-941 „Dėl žemės ūkio ir maisto produktų mažmeninių kainų bei ūkinių gyvūnų kainų tyrimo“:<text:s/></text:p>
      <text:p text:style-name="P20">1.1. Pakeičiu nurodytą įsakymą ir jį išdėstau nauja redakcija (<text:span text:style-name="T21">Ž</text:span>emės ūkio ir maisto produktų mažmeninių kainų bei ūkinių gyvūnų kainų statistinio tyrimo taisyklės,<text:s/><text:span text:style-name="T22">Ž</text:span>emės ūkio ir maisto produktų mažmeninių kainų statistinio tyrimo prekybos tinklų parduotuvėse metodika,<text:s/><text:span text:style-name="T23">Ž</text:span>emės ūkio ir maisto produktų mažmeninių kainų statistinio tyrimo kaimo vietovių parduotuvėse metodika,<text:s/><text:soft-page-break/><text:span text:style-name="T24">Žemės ūkio ir maisto produktų mažmeninių kainų bei ūkinių gyvūnų kainų statistinio tyrimo turgavietėse metodika,<text:s/></text:span>Prekybos tinklų parduotuvėse parduodamų žemės ūkio ir maisto produktų kilmės statistinio tyrimo metodika nauja redakcija nedėstomos):</text:p>
      <text:p text:style-name="P25"><text:span text:style-name="T26">„LIETUVOS RESPUBLIKOS ŽEMĖS ŪKIO MINISTRAS</text:span></text:p>
      <text:p text:style-name="P27"/>
      <text:p text:style-name="P28"><text:span text:style-name="T29">ĮSAKYMAS</text:span></text:p>
      <text:p text:style-name="P30"><text:span text:style-name="T31">DĖL ŽEMĖS ŪKIO IR MAISTO PRODUKTŲ MAŽMENINIŲ KAINŲ BEI ŪKINIŲ GYVŪNŲ KAINŲ STATISTINIO TYRIMO<text:s/></text:span></text:p>
      <text:p text:style-name="P32"/>
      <text:p text:style-name="P33">Vadovaudamasis Lietuvos Respublikos žemės ūkio, maisto ūkio ir kaimo plėtros įstatymo 10 ir 12 straipsniais,<text:s/><text:span text:style-name="T34">Lietuvos Respublikos oficialiosios statistikos<text:s/></text:span><text:span text:style-name="T35">ir valstybės duomenų valdysenos<text:s/></text:span><text:span text:style-name="T36">įstatymu ir atsižvelgdamas į<text:s/></text:span>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37"><text:span text:style-name="T38">t v i r t i n u pridedamas:</text:span></text:p>
      <text:p text:style-name="P39"><text:span text:style-name="T40">1</text:span><text:span text:style-name="T41">.  Žemės ūkio ir maisto produktų mažmeninių kainų bei ūkinių gyvūnų kainų statistinio tyrimo taisykles;</text:span></text:p>
      <text:p text:style-name="P42"><text:span text:style-name="T43">2</text:span><text:span text:style-name="T44">.    Žemės ūkio ir maisto produktų mažmeninių kainų statistinio tyrimo prekybos tinklų parduotuvėse metodiką;</text:span></text:p>
      <text:p text:style-name="P45"><text:span text:style-name="T46">3</text:span><text:span text:style-name="T47">.    Žemės ūkio ir maisto produktų mažmeninių kainų statistinio tyrimo kaimo vietovių parduotuvėse metodiką;</text:span></text:p>
      <text:p text:style-name="P48"><text:span text:style-name="T49">4</text:span><text:span text:style-name="T50">.    Žemės ūkio ir maisto produktų mažmeninių kainų bei ūkinių gyvūnų kainų statistinio tyrimo turgavietėse metodiką;</text:span></text:p>
      <text:p text:style-name="P51"><text:span text:style-name="T52">5</text:span><text:span text:style-name="T53">.    Prekybos tinklų parduotuvėse parduodamų žemės ūkio ir maisto produktų kilmės statistinio tyrimo metodiką.“</text:span></text:p>
      <text:p text:style-name="P54"><text:span text:style-name="T55">1.2</text:span><text:span text:style-name="T56">. Pakeičiu</text:span><text:s/>nurodytu įsakymu patvirtintas<text:s/><text:span text:style-name="T57">Ž</text:span>emės ūkio ir maisto produktų mažmeninių kainų bei ūkinių gyvūnų kainų statistinio tyrimo taisykles:</text:p>
      <text:p text:style-name="P58">1.2.1. Pakeičiu 1 punktą ir jį išdėstau taip:</text:p>
      <text:p text:style-name="P59">„1.<text:span text:style-name="T60"><text:s/>Žemės ūkio ir maisto produktų mažmeninių kainų bei ūkinių gyvūnų kainų statistinio tyrimo taisyklės (toliau – taisyklės) parengtos vadovaujantis Lietuvos Respublikos žemės ūkio, maisto ūkio ir kaimo plėtros<text:s/></text:span><text:span text:style-name="T61">įstatymo 10 ir 12 straipsniais, Lietuvos Respublikos oficialiosios statistikos ir valstybės duomenų valdysenos įstatymu ir atsižvelgiant į</text:span><text:span text:style-name="T62"><text:s/></text:span><text:span text:style-name="T63">Lietuvos žemės ūkio ir maisto</text:span><text:span text:style-name="T64"><text:s/>produktų rinkos informacinės sistemos nuostatus, patvirtintus Lietuvos Respublikos žemės<text:s/></text:span><text:soft-page-break/><text:span text:style-name="T65">ūkio ministro 2004 m. balandžio 8 d. įsakymu Nr. 3D-156 „Dėl Lietuvos žemės ūkio ir maisto produktų rinkos informacinės sistemos nuostatų patvirtinimo“.“</text:span></text:p>
      <text:p text:style-name="P66">1.2.2. Pakeičiu 4 punktą<text:s/><text:span text:style-name="T67">ir jį išdėstau taip</text:span>:</text:p>
      <text:p text:style-name="P68"><text:span text:style-name="T69">„</text:span><text:span text:style-name="T70">4</text:span><text:span text:style-name="T71">. Taisyklėse vartojamos sąvokos ir sutrumpinimai:</text:span></text:p>
      <text:p text:style-name="P72"><text:span text:style-name="T73">4.1</text:span><text:span text:style-name="T74">.<text:s/></text:span><text:span text:style-name="T75">L</text:span><text:span text:style-name="T76">ŽŪMPRIS valdytoja</text:span><text:span text:style-name="T77"><text:s/></text:span><text:span text:style-name="T78">– Lietuvos Respublikos žemės ūkio ministerija.</text:span></text:p>
      <text:p text:style-name="P79"><text:span text:style-name="T80">4.2</text:span><text:span text:style-name="T81">.</text:span><text:span text:style-name="T82"><text:s/>Reprezentatyvusis žemės ūkio arba maisto produktas<text:s/></text:span><text:span text:style-name="T83">(toliau – reprezentatyvusis produktas)</text:span><text:span text:style-name="T84"><text:s/></text:span><text:span text:style-name="T85">– kainų statistiniam tyrimui atrinktas žemės ūkio arba maisto produktas, kurio vertės arba vartojimo išlaidų jam įsigyti dalis bendrose išlaidose yra didelė, <text:s/>o kainų pokytis – artimas bendrajam produktų kainų pokyčiui. Reprezentatyviuosius produktus atrenka duomenų tvarkytojas ir jų sąrašus suderina su LŽŪMPRIS valdytoju ir<text:s/></text:span>Valstybės duomenų agentūra<text:span text:style-name="T86">.</text:span></text:p>
      <text:p text:style-name="P87"><text:span text:style-name="T88">4.3</text:span><text:span text:style-name="T89">.</text:span><text:span text:style-name="T90"><text:s/>Reprezentatyviųjų maisto produktų krepšelis</text:span><text:span text:style-name="T91"><text:s/>(toliau – maisto produktų krepšelis) –<text:s/></text:span><text:span text:style-name="T92">kainų statistiniam tyrimui atlikti ir statistinei informacijai skelbti atrinktų reprezentatyviųjų maisto produktų sąrašas, kurį</text:span><text:span text:style-name="T93"><text:s/>sudaro ir su LŽŪMPRIS valdytoju ir<text:s/></text:span>Valstybės duomenų agentūra<text:span text:style-name="T94"><text:s/></text:span><text:span text:style-name="T95">suderina statistinių duomenų tvarkytojas.<text:s/></text:span></text:p>
      <text:p text:style-name="P96"><text:span text:style-name="T97">4.4</text:span><text:span text:style-name="T98">.</text:span><text:span text:style-name="T99"><text:s/>Statistinių duomenų tvarkytojas</text:span><text:span text:style-name="T100"><text:s/>(toliau – duomenų tvarkytojas)<text:s/></text:span><text:span text:style-name="T101">– VĮ Žemės ūkio duomenų</text:span><text:span text:style-name="T102"><text:s/></text:span><text:span text:style-name="T103">centras.</text:span></text:p>
      <text:p text:style-name="P104"><text:span text:style-name="T105">4.5</text:span><text:span text:style-name="T106">.</text:span><text:span text:style-name="T107"><text:tab/></text:span><text:span text:style-name="T108">Tyrėjas</text:span><text:span text:style-name="T109"><text:s/>–<text:s/></text:span><text:span text:style-name="T110">duomenų tvarkytojo darbuotojas, renkantis duomenis<text:s/></text:span><text:span text:style-name="T111">apie žemės ūkio ir maisto produktų mažmenines kainas</text:span><text:span text:style-name="T112"><text:s/>prekybos tinklų parduotuvėse, kaimo vietovių parduotuvėse, turgavietėse, taip pat<text:s/></text:span><text:span text:style-name="T113">ūkinių gyvūnų kainas<text:s/></text:span><text:span text:style-name="T114">turgavietėse ir atliekantis žemės ūkio ir maisto produktų kilmės statistinį tyrimą</text:span><text:span text:style-name="T115">.“</text:span></text:p>
      <text:p text:style-name="P116"><text:span text:style-name="T117">1.2.3</text:span><text:span text:style-name="T118">.<text:s/></text:span>Pakeičiu 6.1 papunktį ir jį išdėstau taip:</text:p>
      <text:p text:style-name="P119"><text:span text:style-name="T120">„</text:span><text:span text:style-name="T121">6.1</text:span><text:span text:style-name="T122">.</text:span><text:span text:style-name="T123"><text:tab/>kiekvieną savaitę registruoja įprastinės gamybos, pagal nacionalinę žemės ūkio ir maisto produktų kokybės sistemą pagamintų ir ekologinės gamybos maisto produktų kainas 7 didžiųjų Lietuvos apskričių miestų (Vilniaus, Kauno, Klaipėdos, Šiaulių, Panevėžio, Marijampolės ir Alytaus) didžiųjų mažmeninės prekybos tinklų (UAB „Maxima LT“, UAB „Rimi Lietuva“, UAB „IKI Lietuva“, UAB „Norfos mažmena“, UAB „Lidl Lietuva“) (toliau – DPT) parduotuvėse, pagal atskiras prekių grupes (be nuolaidų, su nuolaidomis (akcines), DPT privačių prekių ženklų, kitų gamintojų prekių ženklų), vadovaudamasis žemės ūkio ministro įsakymu patvirtinta Žemės ūkio ir maisto produktų mažmeninių kainų statistinio tyrimo prekybos tinklų parduotuvėse metodika;“.</text:span></text:p>
      <text:p text:style-name="P124">1.2.4. Pakeičiu 7.1.3 papunktį ir jį išdėstau taip:</text:p>
      <text:p text:style-name="P125"><text:span text:style-name="T126">„</text:span><text:span text:style-name="T127">7.1.3</text:span><text:span text:style-name="T128">.</text:span><text:span text:style-name="T129"><text:tab/>pasirinkti produktų rinkos segmentą ir atitinkamus jo elementus: žaliavos supirkimo (vidutinė kaina be PVM), gamintojo (vidutinė kaina be PVM), mažmenininko – DPT (vidutinė kaina su PVM, be nuolaidų, su nuolaidomis (akcinė)), pagal DPT (vadovaujantis</text:span><text:span text:style-name="T130"><text:s/>Oficialiosios<text:s/></text:span><text:soft-page-break/><text:span text:style-name="T131">statistikos<text:s/></text:span><text:span text:style-name="T132">ir valstybės duomenų valdysenos<text:s/></text:span><text:span text:style-name="T133">įstatymo 15 straipsnio 3 dalies 1 punkto reikalavimu),</text:span><text:span text:style-name="T134"><text:s/></text:span><text:span text:style-name="T135">D</text:span><text:span text:style-name="T136">PT privačių prekių ženklų, kitų gamintojų prekės ženklų, mažmenininko – kaimo vietovės parduotuvės (vidutinė kaina su PVM), mažmenininko – stacionarios turgavietės (vidutinė kaina), mažmenininko – mobilios ūkininkų turgavietės (vidutinė kaina) ir atlikti šių elementų vidutinių kainų ir jų pokyčio analizę pasirinktu tiriamuoju laikotarpiu;“.</text:span></text:p>
      <text:p text:style-name="P137"><text:span text:style-name="T138">1.3</text:span><text:span text:style-name="T139">.<text:s/></text:span><text:span text:style-name="T140">Pakeičiu</text:span><text:s/>nurodytu įsakymu patvirtintą<text:s/><text:span text:style-name="T141">Ž</text:span>emės ūkio ir maisto produktų mažmeninių kainų prekybos tinklų parduotuvėse statistinio tyrimo metodiką:</text:p>
      <text:p text:style-name="P142">1.3.1. Pakeičiu 3 punktą ir jį išdėstau taip:</text:p>
      <text:p text:style-name="P143"><text:span text:style-name="T144">„</text:span><text:span text:style-name="T145">3</text:span><text:span text:style-name="T146">. Metodikoje vartojamos sąvokos ir sutrumpinimai:</text:span></text:p>
      <text:p text:style-name="P147"><text:span text:style-name="T148">3.1</text:span><text:span text:style-name="T149">.</text:span><text:span text:style-name="T150"><text:s/>LŽŪMPRIS valdytoja</text:span><text:span text:style-name="T151"><text:s/>– Lietuvos Respublikos žemės ūkio ministerija.</text:span></text:p>
      <text:p text:style-name="P152"><text:span text:style-name="T153">3.2</text:span><text:span text:style-name="T154">.<text:s/></text:span><text:span text:style-name="T155">L</text:span><text:span text:style-name="T156">ŽŪMPRIS –<text:s/></text:span><text:span text:style-name="T157">Lietuvos ž</text:span>emės ūkio ir maisto produktų rinkos informacinė sistema.</text:p>
      <text:p text:style-name="P158"><text:span text:style-name="T159">3.3</text:span><text:span text:style-name="T160">.</text:span><text:span text:style-name="T161"><text:tab/></text:span><text:span text:style-name="T162">Reprezentatyvioji prekybos tinklo parduotuvė<text:s/></text:span><text:span text:style-name="T163">– kainų tyrimui atrinkta vieno iš didžiųjų mažmeninės prekybos tinklų Lietuvoje (UAB „Maxima LT“, UAB „Rimi Lietuva“, UAB „IKI Lietuva“, UAB „Norfos mažmena“, UAB „Lidl Lietuva“) valdoma parduotuvė, kurioje vyksta savitarnos prekyba plataus asortimento maisto ir ne maisto produktais.</text:span></text:p>
      <text:p text:style-name="P164"><text:span text:style-name="T165">3.4</text:span><text:span text:style-name="T166">.</text:span><text:span text:style-name="T167"><text:s/>Reprezentatyviųjų maisto produktų krepšelis<text:s/></text:span><text:span text:style-name="T168">(toliau – maisto produktų krepšelis) – k</text:span><text:span text:style-name="T169">ainų tyrimui atlikti ir statistinei informacijai skelbti atrinktų reprezentatyviųjų maisto produktų<text:s/></text:span><text:soft-page-break/><text:span text:style-name="T170">sąrašas, kurį</text:span><text:span text:style-name="T171"><text:s/>sudaro ir su LŽŪMPRIS valdytoju ir<text:s/></text:span>Valstybės duomenų agentūra<text:span text:style-name="T172"><text:s/>suderina statistinių duomenų tvarkytojas.</text:span></text:p>
      <text:p text:style-name="P173"><text:span text:style-name="T174">3.5</text:span><text:span text:style-name="T175">.</text:span><text:span text:style-name="T176"><text:tab/></text:span><text:span text:style-name="T177"><text:s/>Reprezentatyvusis žemės ūkio arba maisto produktas<text:s/></text:span><text:span text:style-name="T178">(toliau – reprezentatyvusis produktas)</text:span><text:span text:style-name="T179"><text:s/></text:span><text:span text:style-name="T180">– kainų tyrimui atrinktas žemės ūkio arba maisto produktas, kurio vertės arba vartojimo išlaidų jam įsigyti dalis bendrose vartojimo išlaidose yra didelė, o kainų pokytis – artimas bendram produktų kainų pokyčiui. Reprezentatyviuosius produktus atrenka duomenų tvarkytojas ir jų sąrašus suderina su LŽŪMPRIS valdytoju ir<text:s/></text:span>Valstybės duomenų agentūra<text:span text:style-name="T181">.<text:s/></text:span></text:p>
      <text:p text:style-name="P182"><text:span text:style-name="T183">3.6</text:span><text:span text:style-name="T184">.</text:span><text:span text:style-name="T185"><text:tab/>Statistinių d</text:span><text:span text:style-name="T186">uomenų tvarkytojas</text:span><text:span text:style-name="T187"><text:s/>(toliau – duomenų tvarkytojas)<text:s/></text:span><text:span text:style-name="T188">– VĮ Žemės ūkio duomenų centras.</text:span></text:p>
      <text:p text:style-name="P189"><text:span text:style-name="T190">3.7</text:span><text:span text:style-name="T191">.<text:s/></text:span><text:span text:style-name="T192">Tyrėjas –<text:s/></text:span><text:span text:style-name="T193">duomenų tvarkytojo darbuotojas, renkantis statistinius duomenis apie žemės ūkio ir maisto produktų mažmenines kainas prekybos tinklų parduotuvėse.</text:span></text:p>
      <text:p text:style-name="P194"><text:span text:style-name="T195">3.8</text:span><text:span text:style-name="T196">.</text:span><text:span text:style-name="T197"><text:tab/></text:span><text:span text:style-name="T198">Vidutinė mažmeninė žemės ūkio arba maisto produkto kaina</text:span><text:span text:style-name="T199"><text:s/></text:span><text:span text:style-name="T200">prekybos tinklų parduotuvėse</text:span><text:span text:style-name="T201"><text:s/>(toliau – vidutinė produkto kaina) – vidutinė pasirinkto žemės ūkio arba maisto produkto kainos tam tikru laikotarpiu reikšmė, gaunama skaičiuojant reprezentatyviosiose prekybos tinklų parduotuvėse užregistruotų tų pačių arba panašių žemės ūkio arba maisto produktų vidutinių kainų svertinį vidurkį ir atsižvelgiant į tiriamojo miesto gyventojų skaičiaus lyginamąją<text:s/></text:span><text:soft-page-break/><text:span text:style-name="T202">dalį nuo bendrojo gyventojų skaičiaus Lietuvoje, kuri yra apskaičiuojama kiekvienų metų pradžioje vadovaujantis<text:s/></text:span>Valstybės duomenų agentūros<text:span text:style-name="T203"><text:s/>duomenimis einamųjų metų sausio 1 d.“</text:span></text:p>
      <text:p text:style-name="P204"><text:span text:style-name="T205">1.3.2</text:span><text:span text:style-name="T206">.<text:s/></text:span>Pakeičiu 5 punktą ir jį išdėstau taip:</text:p>
      <text:p text:style-name="P207"><text:span text:style-name="T208">„</text:span><text:span text:style-name="T209">5</text:span><text:span text:style-name="T210">. Tyrime naudojamas Individualaus vartojimo išlaidų pagal paskirtį klasifikatorius,</text:span><text:span text:style-name="T211"><text:s/>1999 m. versija (</text:span><text:span text:style-name="T212">Classification of Individual Consumption by Purpose, 1999 –</text:span><text:span text:style-name="T213"><text:s/></text:span><text:span text:style-name="T214">COICOP 1999),<text:s/></text:span><text:span text:style-name="T215">paskelbtas<text:s/></text:span>Valstybės duomenų agentūros<text:span text:style-name="T216"><text:s/>interneto svetainėje osp.stat.gov.lt → Klasifikatoriai.“</text:span></text:p>
      <text:p text:style-name="P217"><text:span text:style-name="T218">1.3.3</text:span><text:span text:style-name="T219">.<text:s/></text:span>Pakeičiu 9 punktą ir jį išdėstau taip:</text:p>
      <text:p text:style-name="P220"><text:span text:style-name="T221">„</text:span><text:span text:style-name="T222">9</text:span><text:span text:style-name="T223">.</text:span><text:span text:style-name="T224"><text:tab/>Produktų sąrašas kasmet peržiūrimas ir derinamas su LŽŪMPRIS valdytoja ir<text:s/></text:span>Valstybės duomenų agentūra<text:span text:style-name="T225">.“</text:span></text:p>
      <text:p text:style-name="P226"><text:span text:style-name="T227">1.3.4</text:span><text:span text:style-name="T228">.<text:s/></text:span>Pakeičiu 15 punktą ir jį išdėstau taip:</text:p>
      <text:p text:style-name="P229"><text:span text:style-name="T230">„</text:span><text:span text:style-name="T231">15</text:span><text:span text:style-name="T232">. Atrenkant reprezentatyviąsias prekybos tinklų parduotuves siekiama, kad jose būtų prekiaujama kuo didesniu skaičiumi reprezentatyviųjų žemės ūkio arba maisto produktų, kurie yra įtraukti į su LŽŪMPRIS valdytoju ir<text:s/></text:span>Valstybės duomenų agentūra<text:span text:style-name="T233"><text:s/>suderintą sąrašą (toliau – produktų sąrašas).“</text:span></text:p>
      <text:p text:style-name="P234"><text:span text:style-name="T235">1.3.5</text:span><text:span text:style-name="T236">.<text:s/></text:span>Pakeičiu 17 punktą ir jį išdėstau taip:</text:p>
      <text:p text:style-name="P237"><text:span text:style-name="T238">„</text:span><text:span text:style-name="T239">17</text:span><text:span text:style-name="T240">. Atrenkant reprezentatyviuosius produktus siekiama, kad ši</text:span><text:span text:style-name="T241">e produktai<text:s/></text:span><text:span text:style-name="T242">kuo išsamiau reprezentuotų būtiniausių žemės ūkio ir maisto produktų</text:span><text:span text:style-name="T243"><text:s/>kategorijas</text:span><text:span text:style-name="T244"><text:s/>ir būtų galimybė minėtus<text:s/></text:span><text:soft-page-break/><text:span text:style-name="T245">produktus surasti visose tiriamose prekybos tinklų parduotuvėse. Duomenų tvarkytojas sudaro, derina su LŽŪMPRIS valdytoja ir<text:s/></text:span>Valstybės duomenų agentūra<text:span text:style-name="T246"><text:s/>ir tvirtina produktų sąrašą su jų aprašymu, bendrą visoms atrinktoms apskritims ir visoms prekybos tinklų parduotuvėms (maisto produktų krepšelis (krepšelio aprašas) yra konfidencialus dokumentas).“</text:span></text:p>
      <text:p text:style-name="P247"><text:span text:style-name="T248">1.3.6</text:span><text:span text:style-name="T249">.<text:s/></text:span>Pakeičiu 21 punktą ir jį išdėstau taip:</text:p>
      <text:p text:style-name="P250">„<text:span text:style-name="T251">21</text:span><text:span text:style-name="T252">.<text:s/></text:span><text:span text:style-name="T253"><text:tab/>Statistinių duomenų šaltinis – tyrimas. Tyrimą atlieka duomenų tvarkytojas, vadovaudamasis Taisyklėmis pagal duomenų tvarkytojo patvirtintą produktų sąrašą, suderintą su L</text:span><text:span text:style-name="T254">ŽŪMPRIS valdytoja<text:s/></text:span><text:span text:style-name="T255">ir<text:s/></text:span>Valstybės duomenų agentūra<text:span text:style-name="T256">. Tyrimo metu tyrėjai registruoja mažmenines kainas Žemės ūkio ir maisto produktų mažmeninių kainų ir ūkinių gyvūnų kainų registravimo žurnale (Taisyklių 1 priedas).“</text:span></text:p>
      <text:p text:style-name="P257"><text:span text:style-name="T258">1.3.7</text:span><text:span text:style-name="T259">.<text:s/></text:span>Pakeičiu 28 punktą ir jį išdėstau taip:</text:p>
      <text:p text:style-name="P260">„<text:span text:style-name="T261">28</text:span><text:span text:style-name="T262">. Tyrimo statistinių duomenų kokybė užtikrinama vadovaujantis Lietuvos Respublikos žemės ūkio ministro 2004 m. balandžio 8 d. įsakymu Nr. 3D-156 „Dėl Lietuvos žemės ūkio ir maisto produktų rinkos informacinės sistemos nuostatų patvirtinimo“, duomenų tvarkytojo patvirtintais teisės aktais, reglamentuojančiai statistinių duomenų rinkimą, teikimą, saugą</text:span><text:s/><text:span text:style-name="T263">ir Taisyklėmis.“</text:span></text:p>
      <text:p text:style-name="P264"><text:span text:style-name="T265">1.3.8</text:span><text:span text:style-name="T266">.<text:s/></text:span>Pakeičiu 33 punktą ir jį išdėstau taip:</text:p>
      <text:p text:style-name="P267"><text:span text:style-name="T268">„</text:span><text:span text:style-name="T269">33</text:span><text:span text:style-name="T270">. Duomenų tvarkytojas užtikrina tyrėjų registruojamų statistinių duomenų konfidencialumą ir vientisumą, vadovaudamasis Lietuvos Respublikos teisės aktais, Lietuvos standartu LST ISO/IEC 27001, 2017 m. balandžio 20 d. Komisijos įgyvendinimo reglamentu (ES) Nr. 2017/1185, kuriuo nustatomos Europos Parlamento ir Tarybos reglamentų (ES) Nr. 1307/2013 ir (ES) Nr. 1308/2013 taikymo taisyklės dėl informacijos ir dokumentų teikimo Komisijai ir kuriuo iš dalies keičiami ir panaikinami keli Komisijos reglamentai,<text:s/></text:span>ir kitais duomenų tvarkytojo dokumentais, reglamentuojančiais informacijos konfidencialumą ir vientisumą.“</text:p>
      <text:p text:style-name="P271">1.3.9. Pakeičiu 34 punktą ir jį išdėstau taip:</text:p>
      <text:p text:style-name="P272"><text:span text:style-name="T273">„</text:span><text:span text:style-name="T274">34</text:span><text:span text:style-name="T275">.</text:span><text:span text:style-name="T276"><text:tab/>Remiantis LŽŪMPRIS DB saugomais tyrimo statistiniais duomenimis, apskaičiuojamos tiriamųjų produktų vidutinės mažmeninės kainos taikant paprasto aritmetinio vidurkio formulę didžiosiose Lietuvos apskrityse bei svertinio aritmetinio vidurkio formulę prekybos tinklų parduotuvėse. Svoriai nustatomi pagal 7 didžiųjų Lietuvos apskričių gyventojų skaičių. Gyventojų skaičius kiekvienų einamųjų metų pradžioje yra peržiūrimas ir atnaujinamas remiantis<text:s/></text:span>Valstybės duomenų agentūros<text:span text:style-name="T277"><text:s/></text:span><text:span text:style-name="T278">duomenimis.“</text:span></text:p>
      <text:p text:style-name="P279"><text:span text:style-name="T280">1.4</text:span><text:span text:style-name="T281">. Pakeičiu nurodytu įsakymu patvirtintą Žemės ūkio ir maisto produktų mažmeninių kainų kaimo vietovių parduotuvėse statistinio tyrimo metodiką:</text:span></text:p>
      <text:p text:style-name="P282"><text:span text:style-name="T283">1.4.1</text:span><text:span text:style-name="T284">.<text:s/></text:span>Pakeičiu 3.4 papunktį ir jį išdėstau taip:</text:p>
      <text:p text:style-name="P285"><text:span text:style-name="T286">„</text:span><text:span text:style-name="T287">3.4</text:span><text:span text:style-name="T288">.</text:span><text:span text:style-name="T289"><text:tab/></text:span><text:span text:style-name="T290">Reprezentatyvusis žemės ūkio arba maisto produktas<text:s/></text:span><text:span text:style-name="T291">(toliau – reprezentatyvusis produktas)</text:span><text:span text:style-name="T292"><text:s/></text:span><text:span text:style-name="T293">– kainų tyrimui atrinktas žemės ūkio arba maisto produktas, kurio vertės arba vartojimo išlaidų jam įsigyti dalis bendrose išlaidose yra didelė, o kainų pokytis – artimas bendrajam produktų kainų pokyčiui. Reprezentatyviuosius produktus atrenka statistinių duomenų tvarkytojas ir jų sąrašą suderina su LŽŪMPRIS valdytoju ir<text:s/></text:span>Valstybės duomenų agentūra<text:span text:style-name="T294">.“<text:s/></text:span></text:p>
      <text:p text:style-name="P295"><text:span text:style-name="T296">1.4.2</text:span><text:span text:style-name="T297">.<text:s/></text:span>Pakeičiu 3.5 papunktį ir jį išdėstau taip:</text:p>
      <text:p text:style-name="P298"><text:span text:style-name="T299">„</text:span><text:span text:style-name="T300">3.5</text:span><text:span text:style-name="T301">.</text:span><text:span text:style-name="T302"><text:s/>Statistinių d</text:span><text:span text:style-name="T303">uomenų tvarkytojas</text:span><text:span text:style-name="T304"><text:s/>(toliau – duomenų tvarkytojas)<text:s/></text:span><text:span text:style-name="T305">–<text:s/></text:span><text:span text:style-name="T306">valstybės įmonė</text:span><text:span text:style-name="T307"><text:s/>Žemės ūkio duomenų</text:span><text:span text:style-name="T308"><text:s/></text:span><text:span text:style-name="T309">centras.“<text:s/></text:span></text:p>
      <text:p text:style-name="P310"><text:span text:style-name="T311">1.4.3</text:span><text:span text:style-name="T312">.<text:s/></text:span>Pakeičiu 3.6 papunktį ir jį išdėstau taip:</text:p>
      <text:p text:style-name="P313"><text:span text:style-name="T314">„</text:span><text:span text:style-name="T315">3.6</text:span><text:span text:style-name="T316">.</text:span><text:span text:style-name="T317"><text:tab/></text:span><text:span text:style-name="T318">Tyrėjas</text:span><text:span text:style-name="T319"><text:s/>– duomenų tvarkytojo darbuotojas,<text:s/></text:span><text:span text:style-name="T320">renkantis statistinius duomenis kaimo vietovių parduotuvėse</text:span><text:span text:style-name="T321"><text:s/>apie žemės ūkio ir maisto produktų mažmenines kainas.“</text:span></text:p>
      <text:p text:style-name="P322"><text:span text:style-name="T323">1.4.4</text:span><text:span text:style-name="T324">.<text:s/></text:span>Pakeičiu 5 punktą ir jį išdėstau taip:</text:p>
      <text:p text:style-name="P325"><text:span text:style-name="T326">„</text:span><text:span text:style-name="T327">5</text:span><text:span text:style-name="T328">.<text:s/></text:span><text:span text:style-name="T329">Tyrime naudojamas<text:s/></text:span><text:span text:style-name="T330">Individualaus vartojimo išlaidų pagal paskirtį klasifikatorius</text:span><text:span text:style-name="T331">,<text:s/></text:span><text:span text:style-name="T332">1999 m. versija<text:s/></text:span><text:span text:style-name="T333">(</text:span><text:span text:style-name="T334">Classification of Individual Consumption by Purpose, 1999 –</text:span><text:span text:style-name="T335"><text:s/>COICOP 1999),<text:s/></text:span><text:span text:style-name="T336">paskelbtas<text:s/></text:span>Valstybės duomenų agentūros<text:span text:style-name="T337"><text:s/></text:span><text:span text:style-name="T338">interneto svetainėje osp.stat.gov.lt → Klasifikatoriai.“</text:span></text:p>
      <text:p text:style-name="P339"><text:span text:style-name="T340">1.4.5</text:span><text:span text:style-name="T341">.<text:s/></text:span>Pakeičiu 7 punktą ir jį išdėstau taip:</text:p>
      <text:p text:style-name="P342"><text:span text:style-name="T343">„</text:span><text:span text:style-name="T344">7</text:span><text:span text:style-name="T345">.</text:span><text:span text:style-name="T346"><text:tab/>Tyrimo vietos vienetų aprėptis – ne mažiau kaip 3 iš žemės ūkio ministro įsakymu <text:s/>patvirtintų<text:s/></text:span><text:span text:style-name="T347">Ž</text:span>emės ūkio ir maisto produktų mažmeninių kainų bei ūkinių gyvūnų kainų statistinio tyrimo<text:s/><text:span text:style-name="T348">taisyklių (toliau – Taisyklės) 6 punkte nurodytų apskričių atrinktos mažmeninės kaimo vietovių maisto produktų parduotuvės, išskyrus didžiųjų mažmeninės prekybos tinklų UAB „Maxima LT“, UAB „Rimi Lietuva“, UAB „IKI Lietuva“, UAB „Norfos mažmena“, UAB „Lidl Lietuva“ parduotuves.“</text:span></text:p>
      <text:p text:style-name="P349"><text:span text:style-name="T350">1.4.6</text:span><text:span text:style-name="T351">.<text:s/></text:span>Pakeičiu 9 punktą ir jį išdėstau taip:</text:p>
      <text:p text:style-name="P352"><text:span text:style-name="T353">„</text:span><text:span text:style-name="T354">9</text:span><text:span text:style-name="T355">. Produktų sąrašas kasmet peržiūrimas ir derinamas su LŽŪMPRIS valdytoju ir<text:s/></text:span>Valstybės duomenų agentūra<text:span text:style-name="T356">.“</text:span></text:p>
      <text:p text:style-name="P357"><text:span text:style-name="T358">1.4.7</text:span><text:span text:style-name="T359">.<text:s/></text:span>Pakeičiu 17 punktą ir jį išdėstau taip:</text:p>
      <text:p text:style-name="P360">„<text:span text:style-name="T361">17</text:span><text:span text:style-name="T362">. Atrenkant reprezentatyviuosius produktus siekiama, kad šie<text:s/></text:span><text:span text:style-name="T363">produktai<text:s/></text:span><text:span text:style-name="T364">kuo išsamiau reprezentuotų būtiniausius žemės ūkio ir maisto produktus</text:span><text:span text:style-name="T365">,<text:s/></text:span><text:span text:style-name="T366">būtų randami visose tiriamose kaimo vietovių parduotuvėse. Duomenų tvarkytojas sudaro, derina su LŽŪMPRIS valdytoju ir<text:s/></text:span>Valstybės duomenų agentūra<text:span text:style-name="T367"><text:s/>ir tvirtina reprezentatyviųjų žemės ūkio arba maisto produktų, tiriamų kaimo vietovių parduotuvėse, sąrašą (toliau – produktų sąrašas) su jų aprašymu, bendrą visoms apskritims ir visoms kaimo vietovių parduotuvėms.“</text:span></text:p>
      <text:p text:style-name="P368"><text:span text:style-name="T369">1.4.8</text:span><text:span text:style-name="T370">.<text:s/></text:span>Pakeičiu 20 punktą ir jį išdėstau taip:</text:p>
      <text:p text:style-name="P371">„<text:span text:style-name="T372">20</text:span><text:span text:style-name="T373">. Statistinių duomenų šaltinis – tyrimas. Tyrimą atlieka duomenų tvarkytojas pagal duomenų tvarkytojo patvirtintą reprezentatyviųjų produktų sąrašą, suderintą su L</text:span><text:span text:style-name="T374">ŽŪMPRIS valdytoju<text:s/></text:span><text:span text:style-name="T375">ir<text:s/></text:span>Valstybės duomenų agentūra<text:span text:style-name="T376">. Tyrimo statistinius duomenis tyrėjai registruoja Žemės ūkio ir maisto produktų mažmeninių kainų ir ūkinių gyvūnų kainų registravimo žurnale</text:span><text:span text:style-name="T377"><text:s/></text:span><text:span text:style-name="T378">(Taisyklių 1 priedas).“</text:span></text:p>
      <text:p text:style-name="P379"><text:span text:style-name="T380">1.4.9</text:span><text:span text:style-name="T381">.<text:s/></text:span>Pakeičiu 26 punktą ir jį išdėstau taip:</text:p>
      <text:p text:style-name="P382"><text:span text:style-name="T383">„</text:span><text:span text:style-name="T384">26</text:span><text:span text:style-name="T385">.<text:s/></text:span>Tyrimo statistinių duomenų kokybė užtikrinama vadovaujantis Lietuvos Respublikos žemės ūkio ministro 2004 m. balandžio 8 d. įsakymu Nr. 3D-156 „Dėl Lietuvos žemės ūkio ir maisto produktų rinkos informacinės sistemos nuostatų patvirtinimo“,<text:s/><text:span text:style-name="T386">duomenų tvarkytojo patvirtintais teisės aktais, reglamentuojančiai statistinių duomenų rinkimą, teikimą, saugą</text:span><text:s/>ir Taisyklėmis.“</text:p>
      <text:p text:style-name="P387">1.4.10. Pakeičiu 32 punktą ir jį išdėstau taip:</text:p>
      <text:p text:style-name="P388">„32. Duomenų tvarkytojas užtikrina tyrėjų registruojamų statistinių duomenų konfidencialumą ir vientisumą, vadovaujantis Lietuvos Respublikos teisės aktais, Lietuvos standarto LST ISO/IEC 27001 2017 m. balandžio 20 d. Komisijos<text:s/><text:span text:style-name="T389">įgyvendinimo</text:span><text:s/>reglamentu (ES) Nr. 2017/1185, kuriuo nustatomos Europos Parlamento ir Tarybos reglamentų (ES) Nr. 1307/2013 ir (ES) Nr. 1308/2013 taikymo taisyklės dėl informacijos ir dokumentų teikimo Komisijai ir kuriuo iš dalies keičiami ir<text:s/><text:soft-page-break/>panaikinami keli Komisijos reglamentai, kitais<text:span text:style-name="T390"><text:s/></text:span>duomenų tvarkytojo<text:span text:style-name="T391"><text:s/></text:span>dokumentais, reglamentuojančiais informacijos konfidencialumą ir vientisumą.“</text:p>
      <text:p text:style-name="P392">1.5. Pakeičiu nurodytu įsakymu patvirtintą Žemės ūkio ir maisto produktų mažmeninių kainų bei ūkinių gyvūnų kainų turgavietėse statistinio tyrimo metodiką:</text:p>
      <text:p text:style-name="P393">1.5.1. Pakeičiu 3.5 papunktį ir jį išdėstau taip:</text:p>
      <text:p text:style-name="P394"><text:span text:style-name="T395">„</text:span><text:span text:style-name="T396">3.5</text:span><text:span text:style-name="T397">.</text:span><text:span text:style-name="T398"><text:tab/></text:span><text:span text:style-name="T399">Reprezentatyvusis žemės ūkio arba maisto produktas<text:s/></text:span><text:span text:style-name="T400">(toliau – reprezentatyvusis produktas)</text:span><text:span text:style-name="T401"><text:s/></text:span><text:span text:style-name="T402">– kainų tyrimui atrinktas žemės ūkio arba maisto produktas, kurio vertės arba vartojimo išlaidų jam įsigyti dalis bendrose išlaidose yra didelė, o kainų pokytis – artimas bendrajam produktų kainų pokyčiui. Reprezentatyviuosius produktus atrenka duomenų tvarkytojas ir jų sąrašus suderina su LŽŪMPRIS valdytoju ir<text:s/></text:span>Valstybės duomenų agentūra<text:span text:style-name="T403">.“</text:span></text:p>
      <text:p text:style-name="P404"><text:span text:style-name="T405">1.5.2</text:span><text:span text:style-name="T406">.<text:s/></text:span>Pakeičiu 3.6 papunktį ir jį išdėstau taip:</text:p>
      <text:p text:style-name="P407"><text:span text:style-name="T408">„</text:span><text:span text:style-name="T409">3.6</text:span><text:span text:style-name="T410">.</text:span><text:span text:style-name="T411"><text:tab/></text:span><text:span text:style-name="T412">Statistinių<text:s/></text:span><text:span text:style-name="T413">duomenų tvarkytojas</text:span><text:span text:style-name="T414"><text:s/>(toliau – duomenų tvarkytojas)<text:s/></text:span><text:span text:style-name="T415">– valstybės įmonė Žemės ūkio duomenų centras.“</text:span></text:p>
      <text:p text:style-name="P416"><text:span text:style-name="T417">1.5.3</text:span><text:span text:style-name="T418">. Pakeičiu 3.7 papunktį ir jį išdėstau taip:</text:span></text:p>
      <text:p text:style-name="P419"><text:span text:style-name="T420">„</text:span><text:span text:style-name="T421">3.7</text:span><text:span text:style-name="T422">.</text:span><text:span text:style-name="T423"><text:tab/></text:span><text:span text:style-name="T424">Tyrėjas</text:span><text:span text:style-name="T425"><text:s/>– duomenų tvarkytojo darbuotojas,<text:s/></text:span><text:span text:style-name="T426">renkantis statistinius duomenis turgavietėse apie<text:s/></text:span><text:span text:style-name="T427">žemės ūkio ir maisto produktų mažmeninių kainų bei ūkinių gyvūnų kainas.</text:span><text:span text:style-name="T428">“</text:span></text:p>
      <text:p text:style-name="P429"><text:span text:style-name="T430">1.5.4</text:span><text:span text:style-name="T431">.<text:s/></text:span>Pakeičiu 5 punktą ir jį išdėstau taip:</text:p>
      <text:p text:style-name="P432">„<text:span text:style-name="T433">5</text:span><text:span text:style-name="T434">. Tyrime naudojamas Individualaus vartojimo išlaidų pagal paskirtį klasifikatorius,</text:span><text:span text:style-name="T435"><text:s/>1999 m. versija (</text:span><text:span text:style-name="T436">Classification of Individual Consumption by Purpose, 1999 –</text:span><text:span text:style-name="T437"><text:s/></text:span><text:span text:style-name="T438"><text:s/>COICOP 1999),<text:s/></text:span><text:span text:style-name="T439">paskelbtas<text:s/></text:span>Valstybės duomenų agentūros<text:span text:style-name="T440"><text:s/></text:span><text:span text:style-name="T441">interneto svetainėje osp.stat.gov.lt → Klasifikatoriai.“</text:span></text:p>
      <text:p text:style-name="P442"><text:span text:style-name="T443">1.5.5</text:span><text:span text:style-name="T444">.<text:s/></text:span>Pakeičiu 7 punktą ir jį išdėstau taip:</text:p>
      <text:p text:style-name="P445">„<text:span text:style-name="T446">7</text:span><text:span text:style-name="T447">. Tyrimo vietos vienetų aprėptis – ne mažiau kaip po 1 ūkinių gyvūnų, 3 žemės ūkio ir (arba) maisto produktų bei 1 ūkininkų turgavietę (jei yra tyrimo metu veikianti turgavietė), esančias 6 punkte išvardytose apskrityse, kurių užimtumas ir apyvarta pagal<text:s/></text:span>Valstybės duomenų agentūros<text:span text:style-name="T448"><text:s/></text:span><text:span text:style-name="T449">duomenis yra didžiausi.“</text:span></text:p>
      <text:p text:style-name="P450"><text:span text:style-name="T451">1.5.6</text:span><text:span text:style-name="T452">.<text:s/></text:span>Pakeičiu 10 punktą ir jį išdėstau taip:</text:p>
      <text:p text:style-name="P453">„<text:span text:style-name="T454">10</text:span><text:span text:style-name="T455">. Produktų sąrašas kasmet peržiūrimas ir derinamas su LŽŪMPRIS valdytoju ir<text:s/></text:span>Valstybės duomenų agentūra<text:span text:style-name="T456">.“</text:span></text:p>
      <text:p text:style-name="P457"><text:span text:style-name="T458">1.5.7</text:span><text:span text:style-name="T459">.<text:s/></text:span>Pakeičiu 16 punktą ir jį išdėstau taip:</text:p>
      <text:p text:style-name="P460">„<text:span text:style-name="T461">16</text:span><text:span text:style-name="T462">.</text:span><text:span text:style-name="T463"><text:tab/>Atrenkant reprezentatyviuosius ūkinius gyvūnus ir žemės ūkio produktus siekiama, kad jie</text:span><text:span text:style-name="T464"><text:s/></text:span><text:span text:style-name="T465">kuo išsamiau reprezentuotų būtiniausius ūkinius gyvūnus bei žemės ūkio ir maisto produktus</text:span><text:span text:style-name="T466">,<text:s/></text:span><text:span text:style-name="T467">būtų randami visose tiriamose turgavietėse. Duomenų tvarkytojas sudaro, derina su LŽŪMPRIS valdytoju ir<text:s/></text:span>Valstybės duomenų agentūra<text:span text:style-name="T468"><text:s/>ir tvirtina reprezentatyviųjų ūkinių gyvūnų ir žemės ūkio <text:s/></text:span><text:soft-page-break/><text:span text:style-name="T469">produktų sąrašą (toliau – produktų sąrašas) su jų aprašymu, bendrą visoms apskritims ir visoms turgavietėms.“</text:span></text:p>
      <text:p text:style-name="P470">1.5.8. Pakeičiu 19 punktą ir jį išdėstau taip:</text:p>
      <text:p text:style-name="P471">„<text:span text:style-name="T472">19</text:span><text:span text:style-name="T473">.</text:span><text:span text:style-name="T474"><text:tab/>Statistinių duomenų šaltinis – tyrimas. Duomenų tvarkytojas tyrimą atlieka reprezentatyviosiose žemės ūkio ir maisto produktų turgavietėse ir reprezentatyviosiose ūkinių gyvūnų ir žemės ūkio produktų turgavietėse (toliau – reprezentatyviosios turgavietės) <text:s/>pagal duomenų tvarkytojo patvirtintą reprezentatyviųjų ūkinių gyvūnų ir žemės ūkio produktų su jų aprašymu sąrašą, bendrą visoms apskritims ir visoms turgavietėms, suderintą su LŽŪMPRIS valdytoju ir<text:s/></text:span>Valstybės duomenų agentūra<text:span text:style-name="T475">. Tyrimo duomenis tyrėjai registruoja Žemės ūkio ir maisto produktų mažmeninių kainų ir ūkinių gyvūnų kainų registravimo žurnale</text:span><text:span text:style-name="T476"><text:s/></text:span><text:span text:style-name="T477">(Taisyklių 1 priedas). Ūkinių gyvūnų ir žemės ūkio ir maisto produktų kainų, kuriomis žemės ūkio veiklos subjektas parduoda ūkinius gyvūnus (auginti), tyrimui gali būti naudojami ir kiti papildomi informacijos šaltiniai, pvz., specializuoti elektroniniai ir spausdintiniai leidiniai, interneto svetainės ir kiti šaltiniai.“</text:span></text:p>
      <text:p text:style-name="P478"><text:span text:style-name="T479">1.5.9</text:span><text:span text:style-name="T480">.<text:s/></text:span>Pakeičiu 22 punktą ir jį išdėstau taip:</text:p>
      <text:p text:style-name="P481">„<text:span text:style-name="T482">22</text:span><text:span text:style-name="T483">.</text:span><text:span text:style-name="T484"><text:tab/>Reprezentatyviosios turgavietės atrenkamos remiantis<text:s/></text:span>Valstybės duomenų agentūros<text:span text:style-name="T485"><text:s/></text:span><text:span text:style-name="T486">generalinio direktoriaus tvirtinama Mažmeninės prekių apyvartos turgavietėse ketvirtinio statistinio tyrimo metodika ir Prekybos turgavietėse statistine ataskaita PR-02 (ketvirtine).“</text:span></text:p>
      <text:p text:style-name="P487"><text:span text:style-name="T488">1.5.10</text:span><text:span text:style-name="T489">.<text:s/></text:span>Pakeičiu 25 punktą ir jį išdėstau taip:</text:p>
      <text:p text:style-name="P490">„<text:span text:style-name="T491">25</text:span><text:span text:style-name="T492">.</text:span><text:span text:style-name="T493"><text:tab/></text:span>Tyrimo statistinių duomenų kokybė užtikrinama vadovaujantis Lietuvos Respublikos žemės ūkio ministro 2004 m. balandžio 8 d. įsakymu Nr. 3D-156 „Dėl Lietuvos žemės ūkio ir maisto produktų rinkos informacinės sistemos nuostatų patvirtinimo“,<text:s/><text:span text:style-name="T494">duomenų tvarkytojo patvirtintais teisės aktais, reglamentuojančiai statistinių duomenų rinkimą, teikimą, saugą</text:span><text:span text:style-name="T495"><text:s/>ir</text:span><text:s/>Taisyklėmis.“</text:p>
      <text:p text:style-name="P496">1.5.11. Pakeičiu 31 punktą ir jį išdėstau taip:</text:p>
      <text:p text:style-name="P497">„31.<text:tab/>Duomenų tvarkytojas užtikrina tyrėjų registruojamų statistinių duomenų konfidencialumą ir vientisumą, vadovaudamasis Lietuvos Respublikos teisės aktais, Lietuvos standartu LST ISO/IEC 27001, 2017 m. balandžio 20 d. Komisijos<text:s/><text:span text:style-name="T498">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499"><text:s/></text:span>kitais duomenų tvarkytojo dokumentais, reglamentuojančiais informacijos konfidencialumą ir vientisumą.“</text:p>
      <text:p text:style-name="P500">1.6. Pakeičiu nurodytu įsakymu patvirtintą Prekybos tinklų parduotuvėse parduodamų žemės ūkio ir maisto produktų kilmės statistinio tyrimo metodiką:</text:p>
      <text:p text:style-name="P501">1.6.1. Pakeičiu 3.4 papunktį ir jį išdėstau taip:</text:p>
      <text:p text:style-name="P502"><text:span text:style-name="T503">„</text:span><text:span text:style-name="T504">3.4</text:span><text:span text:style-name="T505">.</text:span><text:span text:style-name="T506"><text:tab/></text:span><text:span text:style-name="T507">Reprezentatyvioji prekybos tinklo parduotuvė<text:s/></text:span><text:span text:style-name="T508">– kainų tyrimui atrinkta vieno iš didžiųjų mažmeninės prekybos tinklų Lietuvoje (UAB „Maxima LT“, UAB „Rimi Lietuva“, UAB „IKI Lietuva“, UAB „Norfos mažmena“, UAB „Lidl Lietuva“) valdoma parduotuvė, kurioje vyksta savitarnos prekyba plataus asortimento maisto ir ne maisto produktais.“</text:span></text:p>
      <text:p text:style-name="P509">1.6.2. Pakeičiu 3.6 papunktį ir jį išdėstau taip:</text:p>
      <text:p text:style-name="P510">„<text:span text:style-name="T511">3.6</text:span><text:span text:style-name="T512">.</text:span><text:span text:style-name="T513"><text:s/>Statistinių duomenų tvarkytojas</text:span><text:span text:style-name="T514"><text:s/>(toliau – duomenų tvarkytojas)<text:s/></text:span><text:span text:style-name="T515">–<text:s/></text:span><text:span text:style-name="T516">valstybės įmonė</text:span><text:span text:style-name="T517"><text:s/>Žemės ūkio duomenų</text:span><text:span text:style-name="T518"><text:s/></text:span><text:span text:style-name="T519">centras.“</text:span></text:p>
      <text:p text:style-name="P520"><text:span text:style-name="T521">1.6.3</text:span><text:span text:style-name="T522">.<text:s/></text:span>Pakeičiu 3.7 papunktį ir jį išdėstau taip:</text:p>
      <text:p text:style-name="P523"><text:span text:style-name="T524">„</text:span><text:span text:style-name="T525">3.7</text:span><text:span text:style-name="T526">.</text:span><text:span text:style-name="T527"><text:tab/></text:span><text:span text:style-name="T528">Tyrėjas</text:span><text:span text:style-name="T529"><text:s/>– duomenų tvarkytojo darbuotojas,<text:s/></text:span>atliekantis prekybos tinklų parduotuvėse parduodamų žemės ūkio ir maisto produktų kilmės statistinį tyrimą.<text:span text:style-name="T530">“</text:span></text:p>
      <text:p text:style-name="P531"><text:span text:style-name="T532">1.6.4</text:span><text:span text:style-name="T533">. Pakeičiu 4 punktą ir jį išdėstau taip:</text:span></text:p>
      <text:p text:style-name="P534"><text:span text:style-name="T535">„</text:span><text:span text:style-name="T536">4</text:span><text:span text:style-name="T537">.</text:span><text:span text:style-name="T538"><text:tab/>Tyrimą reglamentuoja šie teisės aktai:</text:span></text:p>
      <text:p text:style-name="P539"><text:span text:style-name="T540">4.1</text:span><text:span text:style-name="T541">.</text:span><text:span text:style-name="T542"><text:tab/>Lietuvos Respublikos žemės ūkio, maisto ūkio ir kaimo plėtros įstatymo 10 ir 12 straipsniai;</text:span></text:p>
      <text:p text:style-name="P543"><text:span text:style-name="T544">4.2</text:span><text:span text:style-name="T545">.</text:span><text:span text:style-name="T546"><text:tab/>Lietuvos žemės ūkio ir maisto produktų rinkos informacinės sistemos nuostatai, patvirtinti Lietuvos Respublikos žemės ūkio ministro 2004 m. balandžio 8 d. įsakymu Nr. 3D-156 „Dėl Lietuvos žemės ūkio ir maisto produktų rinkos informacinės sistemos nuostatų patvirtinimo“;</text:span></text:p>
      <text:p text:style-name="P547"><text:span text:style-name="T548">4.3</text:span><text:span text:style-name="T549">.</text:span><text:span text:style-name="T550"><text:tab/>Lietuvos Respublikos ūkio subjektų, perkančių–parduodančių žalią pieną ir prekiaujančių pieno gaminiais, nesąžiningų veiksmų draudimo įstatymo 4 straipsnis;</text:span></text:p>
      <text:p text:style-name="P551"><text:span text:style-name="T552">4.4</text:span><text:span text:style-name="T553">.</text:span><text:span text:style-name="T554"><text:tab/>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 su paskutiniais pakeitimais, padarytais 2015 m. lapkričio 25 d. Europos Parlamento ir Tarybos reglamentu (ES) Nr. 2015/2283, 9 ir 26 straipsniai, nustatantys bendruosius maisto produktų ženklinimo reikalavimus;</text:span></text:p>
      <text:p text:style-name="P555"><text:span text:style-name="T556">4.5</text:span><text:span text:style-name="T557">.</text:span><text:span text:style-name="T558"><text:tab/>2000 m. liepos 17 d. Europos Parlamento ir Tarybos reglamentas (EB) Nr. 1760/2000, nustatantis galvijų identifikavimo bei registravimo sistemą, reglamentuojantis jautienos bei jos produktų ženklinimą ir panaikinantis Tarybos reglamentą (EB) Nr. 820/97, su paskutiniais pakeitimais, padarytais 2016 m. kovo 9 d. Europos Parlamento ir Tarybos reglamentu (ES) Nr. 2016/429;</text:span></text:p>
      <text:p text:style-name="P559"><text:span text:style-name="T560">4.6</text:span><text:span text:style-name="T561">.</text:span><text:span text:style-name="T562"><text:tab/>2013 m. gruodžio 13 d. Komisijos įgyvendinimo reglamentas (ES) Nr. 1337/2013, kuriuo nustatomos Europos Parlamento ir Tarybos reglamento (ES) Nr. 1169/2011 taikymo taisyklės, susijusios su šviežios, atšaldytos ir užšaldytos kiaulienos, avienos, ožkienos ir paukštienos kilmės šalies arba kilmės vietos nuorodomis;</text:span></text:p>
      <text:p text:style-name="P563"><text:span text:style-name="T564">4.7</text:span><text:span text:style-name="T565">.</text:span><text:span text:style-name="T566"><text:tab/>2013 m. spalio 9 d.<text:s/></text:span><text:span text:style-name="T567">Europos Parlamento ir Tarybos reglamento (ES) Nr. 952/2013, kuriuo nustatomas Sąjungos muitinės<text:s/></text:span><text:span text:style-name="T568">kodeksas, 60 <text:s/>straipsnis, apibrėžiantis kilmės įgijimą.“</text:span></text:p>
      <text:p text:style-name="P569"><text:span text:style-name="T570">1.6.5</text:span><text:span text:style-name="T571">.<text:s/></text:span>Pakeičiu 5.1 papunktį ir jį išdėstau taip:</text:p>
      <text:p text:style-name="P572">„<text:span text:style-name="T573">5.1</text:span><text:span text:style-name="T574">. Individualaus vartojimo išlaidų pagal paskirtį klasifikatorius, 1999 m. versija (</text:span><text:span text:style-name="T575">Classification of Individual Consumption by Purpose,</text:span><text:span text:style-name="T576"><text:s/>1999<text:s/></text:span><text:span text:style-name="T577">– COICOP 1999), paskelbtas<text:s/></text:span>Valstybės duomenų agentūros<text:span text:style-name="T578"><text:s/></text:span><text:span text:style-name="T579">interneto svetainėje</text:span><text:span text:style-name="T580"><text:s/>osp.stat.gov.lt → Klasifikatoriai.“</text:span></text:p>
      <text:p text:style-name="P581"><text:span text:style-name="T582">1.6.6</text:span><text:span text:style-name="T583">.<text:s/></text:span>Pakeičiu 7 punktą ir jį išdėstau taip:</text:p>
      <text:p text:style-name="P584"><text:span text:style-name="T585">„</text:span><text:span text:style-name="T586">7</text:span><text:span text:style-name="T587">.</text:span><text:span text:style-name="T588"><text:tab/>Tyrimo vienetų aprėptis – 5 didžiųjų prekybos tinklų (UAB „Maxima LT“, UAB „Rimi Lietuva“, UAB „IKI Lietuva“, UAB „Norfos mažmena“, UAB „Lidl Lietuva“) parduotuvės, atrinktos dėl jose esančio plataus reprezentatyviųjų produktų grupės asortimento.“</text:span></text:p>
      <text:p text:style-name="P589"><text:span text:style-name="T590">1.6.7</text:span><text:span text:style-name="T591">. Pakeičiu 17 punktą ir jį išdėstau taip:</text:span></text:p>
      <text:p text:style-name="P592"><text:span text:style-name="T593">„</text:span><text:span text:style-name="T594">17</text:span><text:span text:style-name="T595">.</text:span><text:span text:style-name="T596"><text:tab/>Statistinių duomenų rinkimą ir tvarkymą duomenų tvarkytojas organizuoja pagal duomenų tvarkytojo patvirtintą reprezentatyviųjų produktų grupių sąrašą (toliau – produktų grupių sąrašas), suderintą su L</text:span><text:span text:style-name="T597">ŽŪMPRIS valdytoju<text:s/></text:span><text:span text:style-name="T598">ir<text:s/></text:span>Valstybės duomenų agentūra<text:span text:style-name="T599">. Tyrimo duomenis tyrėjai registruoja prekybos tinklų parduotuvėse parduodamų žemės ūkio ir maisto produktų kilmės<text:s/></text:span><text:span text:style-name="T600">tyrimo</text:span><text:span text:style-name="T601"><text:s/>ataskaitoje (Taisyklių 2 priedas).“</text:span></text:p>
      <text:p text:style-name="P602"><text:span text:style-name="T603">1.6.8</text:span><text:span text:style-name="T604">. Pakeičiu 21 punktą ir jį išdėstau taip:</text:span></text:p>
      <text:p text:style-name="P605"><text:span text:style-name="T606">„</text:span><text:span text:style-name="T607">21</text:span><text:span text:style-name="T608">.</text:span><text:span text:style-name="T609"><text:tab/></text:span>Tyrimo statistinių duomenų kokybė užtikrinama vadovaujantis Lietuvos Respublikos žemės ūkio ministro 2004 m. balandžio 8 d. įsakymu Nr. 3D-156 „Dėl Lietuvos žemės ūkio ir maisto produktų rinkos informacinės sistemos nuostatų patvirtinimo“,<text:s/><text:span text:style-name="T610">duomenų tvarkytojo patvirtintais teisės aktais, reglamentuojančiai statistinių duomenų rinkimą, teikimą, saugą</text:span><text:s/>ir Taisyklėmis.“</text:p>
      <text:p text:style-name="P611">1.6.9. Pakeičiu 25 punktą ir jį išdėstau taip:</text:p>
      <text:p text:style-name="P612">„25.<text:tab/>Duomenų tvarkytojas užtikrina duomenų teikėjų teikiamų statistinių duomenų konfidencialumą ir vientisumą, vadovaudamasis Lietuvos Respublikos teisės aktais, Lietuvos standartu LST ISO/IEC 27001, 2017 m. balandžio 20 d. Komisijos<text:s/><text:span text:style-name="T613">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614"><text:s/></text:span>kitais duomenų tvarkytojo<text:span text:style-name="T615"><text:s/></text:span>dokumentais, reglamentuojančiais informacijos konfidencialumą ir vientisumą.“</text:p>
      <text:p text:style-name="P616">2. N u s t a t a u, kad:</text:p>
      <text:p text:style-name="P617">2.1. šio įsakymo<text:s/><text:span text:style-name="T618">1.1, 1.2.1, 1.2.4, 1.3.2–1.3.6, 1.3.9, 1.4.1, 1.4.4, 1.4.6–1.4.8, 1.5.1, 1.5.4–1.5.9, 1.6.5, 1.6.7</text:span><text:s/>papunkčiai įsigalioja 2023 m. sausio 1 d.;</text:p>
      <text:p text:style-name="P619">2.2. šio įsakymo 1.2.2, 1.3.1, 1.3.7, 1.3.8, 1.4.2, 1.4.9, 1.4.10, 1.5.2, 1.5.10, 1.5.11, 1.6.2, 1.6.8, 1.6.9 <text:s/>papunkčiai įsigalioja 2023 m. sausio<text:s/><text:span text:style-name="T620">3 d.</text:span></text:p>
      <text:p text:style-name="P621"/>
      <text:p text:style-name="P622"/>
      <text:p text:style-name="P623"/>
      <text:p text:style-name="P624">Žemės ūkio ministras<text:tab/>Kęstutis Navickas<text:s/></text:p>
      <text:p text:style-name="P625"/>
      <text:p text:style-name="P626"/>
      <text:p text:style-name="P627">SUDERINTA<text:tab/>SUDERINTA</text:p>
      <text:p text:style-name="P628">Lietuvos statistikos departamento<text:tab/>VĮ Žemės ūkio informacijos<text:s/></text:p>
      <text:p text:style-name="P629">2022-11-<text:span text:style-name="T630">28 ra</text:span>štu Nr. SD-<text:span text:style-name="T631">853<text:s/></text:span><text:span text:style-name="T632"><text:tab/></text:span>ir kaimo verslo centro<text:s/><text:span text:style-name="T633">2022-11-23</text:span><text:s/></text:p>
      <text:p text:style-name="P634"><text:tab/>raštu Nr. 1S-6734</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1-30T07:08:00Z</meta:creation-date>
    <dc:date>2022-11-30T07:08:00Z</dc:date>
    <meta:print-date>2022-07-13T11:21:00Z</meta:print-date>
    <meta:template xlink:href="Normal.dotm" xlink:type="simple"/>
    <meta:editing-cycles>2</meta:editing-cycles>
    <meta:editing-duration>PT0S</meta:editing-duration>
    <meta:document-statistic meta:page-count="16" meta:paragraph-count="159" meta:word-count="3485" meta:character-count="26957" meta:row-count="738" meta:non-whitespace-character-count="23631"/>
  </office:meta>
</office:document-meta>
</file>