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6"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7"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098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906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3472in" style:page-number="1">
        <style:tab-stops/>
      </style:paragraph-properties>
      <style:text-properties style:font-size-complex="12pt" style:language-asian="en" style:country-asian="GB"/>
    </style:style>
    <style:style style:name="P49" style:parent-style-name="Normal" style:family="paragraph">
      <style:paragraph-properties fo:margin-left="3.3472in">
        <style:tab-stops/>
      </style:paragraph-properties>
      <style:text-properties style:font-size-complex="12pt" style:language-asian="en" style:country-asian="GB"/>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2597in"/>
      <style:text-properties style:font-size-complex="12pt" style:language-asian="en" style:country-asian="GB"/>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center"/>
      <style:text-properties fo:font-size="9pt" style:font-size-asian="9pt" style:font-size-complex="9pt"/>
    </style:style>
    <style:style style:name="P62" style:parent-style-name="Normal" style:family="paragraph">
      <style:paragraph-properties fo:text-align="center"/>
      <style:text-properties fo:font-size="9pt" style:font-size-asian="9pt" style:font-size-complex="9pt"/>
    </style:style>
    <style:style style:name="P63" style:parent-style-name="Normal" style:family="paragraph">
      <style:paragraph-properties fo:text-align="justify">
        <style:tab-stops>
          <style:tab-stop style:type="right" style:leader-style="solid" style:leader-text="_" style:position="6.8909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style:tab-stops>
          <style:tab-stop style:type="right" style:leader-style="solid" style:leader-text="_" style:position="6.8909in"/>
        </style:tab-stops>
      </style:paragraph-properties>
    </style:style>
    <style:style style:name="P6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6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69" style:parent-style-name="Normal" style:family="paragraph">
      <style:paragraph-properties fo:text-align="center">
        <style:tab-stops>
          <style:tab-stop style:type="right" style:leader-style="solid" style:leader-text="_" style:position="6.3in"/>
        </style:tab-stops>
      </style:paragraph-properties>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justify">
        <style:tab-stops>
          <style:tab-stop style:type="right" style:leader-style="solid" style:leader-text="_" style:position="6.3in"/>
        </style:tab-stops>
      </style:paragraph-properties>
    </style:style>
    <style:style style:name="P75" style:parent-style-name="Normal" style:family="paragraph">
      <style:paragraph-properties fo:text-align="justify">
        <style:tab-stops>
          <style:tab-stop style:type="right" style:leader-style="solid" style:leader-text="_" style:position="6.693in"/>
        </style:tab-stops>
      </style:paragraph-properties>
    </style:style>
    <style:style style:name="T76" style:parent-style-name="DefaultParagraphFont" style:family="text">
      <style:text-properties fo:font-size="8pt" style:font-size-asian="8pt" style:font-size-complex="8pt"/>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color="#000000" fo:font-size="9pt" style:font-size-asian="9pt" style:font-size-complex="9pt"/>
    </style:style>
    <style:style style:name="P79" style:parent-style-name="Normal" style:family="paragraph">
      <style:paragraph-properties fo:text-align="center">
        <style:tab-stops>
          <style:tab-stop style:type="right" style:leader-style="solid" style:leader-text="_" style:position="6.3in"/>
        </style:tab-stops>
      </style:paragraph-properties>
    </style:style>
    <style:style style:name="P80" style:parent-style-name="Normal" style:family="paragraph">
      <style:paragraph-properties fo:text-align="justify">
        <style:tab-stops>
          <style:tab-stop style:type="right" style:leader-style="solid" style:leader-text="_" style:position="6.693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85" style:parent-style-name="Normal" style:family="paragraph">
      <style:paragraph-properties fo:text-align="justify">
        <style:tab-stops>
          <style:tab-stop style:type="right" style:leader-style="solid" style:leader-text="_" style:position="6.693in"/>
        </style:tab-stops>
      </style:paragraph-properties>
    </style:style>
    <style:style style:name="P86" style:parent-style-name="Normal" style:family="paragraph">
      <style:paragraph-properties fo:text-align="justify">
        <style:tab-stops>
          <style:tab-stop style:type="right" style:leader-style="solid" style:leader-text="_" style:position="6.693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6" style:parent-style-name="Normal" style:family="paragraph">
      <style:paragraph-properties fo:text-align="justify">
        <style:tab-stops>
          <style:tab-stop style:type="right" style:leader-style="solid" style:leader-text="_" style:position="6.693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0333in">
        <style:tab-stops>
          <style:tab-stop style:type="right" style:leader-style="solid" style:leader-text="_" style:position="6.3in"/>
        </style:tab-stops>
      </style:paragraph-properties>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color="#000000" fo:font-size="9pt" style:font-size-asian="9pt" style:font-size-complex="9pt"/>
    </style:style>
    <style:style style:name="T101" style:parent-style-name="DefaultParagraphFont" style:family="text">
      <style:text-properties fo:font-weight="bold" style:font-weight-asian="bold" fo:color="#000000" fo:font-size="9pt" style:font-size-asian="9pt" style:font-size-complex="9pt"/>
    </style:style>
    <style:style style:name="T102" style:parent-style-name="DefaultParagraphFont" style:family="text">
      <style:text-properties fo:color="#000000" fo:font-size="9pt" style:font-size-asian="9pt" style:font-size-complex="9pt"/>
    </style:style>
    <style:style style:name="T103" style:parent-style-name="DefaultParagraphFont" style:family="text">
      <style:text-properties fo:color="#000000" fo:font-size="9pt" style:font-size-asian="9pt" style:font-size-complex="9pt" fo:background-color="#FFFFFF"/>
    </style:style>
    <style:style style:name="T104" style:parent-style-name="DefaultParagraphFont" style:family="text">
      <style:text-properties fo:font-size="9pt" style:font-size-asian="9pt" style:font-size-complex="9pt"/>
    </style:style>
    <style:style style:name="P105" style:parent-style-name="Normal" style:family="paragraph">
      <style:paragraph-properties>
        <style:tab-stops>
          <style:tab-stop style:type="right" style:leader-style="solid" style:leader-text="_" style:position="6.3in"/>
        </style:tab-stops>
      </style:paragraph-properties>
    </style:style>
    <style:style style:name="P106" style:parent-style-name="Normal" style:family="paragraph">
      <style:paragraph-properties>
        <style:tab-stops>
          <style:tab-stop style:type="right" style:leader-style="solid" style:leader-text="_" style:position="6.3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7" style:parent-style-name="Normal" style:family="paragraph">
      <style:paragraph-properties fo:text-align="justify" fo:text-indent="0.0333in">
        <style:tab-stops>
          <style:tab-stop style:type="right" style:leader-style="solid" style:leader-text="_" style:position="6.3in"/>
        </style:tab-stops>
      </style:paragraph-properties>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style:font-style-complex="italic" fo:color="#000000" fo:font-size="9pt" style:font-size-asian="9pt" style:font-size-complex="9pt" fo:background-color="#FFFFFF" style:text-underline-type="single" style:text-underline-style="solid" style:text-underline-width="auto" style:text-underline-mode="continuous"/>
    </style:style>
    <style:style style:name="T120" style:parent-style-name="DefaultParagraphFont" style:family="text">
      <style:text-properties fo:color="#000000" fo:font-size="9pt" style:font-size-asian="9pt" style:font-size-complex="9pt" fo:background-color="#FFFFFF"/>
    </style:style>
    <style:style style:name="T121" style:parent-style-name="DefaultParagraphFont" style:family="text">
      <style:text-properties fo:font-size="9pt" style:font-size-asian="9pt" style:font-size-complex="9pt"/>
    </style:style>
    <style:style style:name="P122" style:parent-style-name="Normal" style:family="paragraph">
      <style:paragraph-properties>
        <style:tab-stops>
          <style:tab-stop style:type="right" style:leader-style="solid" style:leader-text="_" style:position="6.3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8"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1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0" style:parent-style-name="Normal" style:family="paragraph">
      <style:paragraph-properties>
        <style:tab-stops>
          <style:tab-stop style:type="right" style:leader-style="solid" style:leader-text="_" style:position="6.3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3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38" style:parent-style-name="Normal" style:family="paragraph">
      <style:paragraph-properties fo:text-indent="0.0333in">
        <style:tab-stops>
          <style:tab-stop style:type="right" style:leader-style="solid" style:leader-text="_" style:position="6.3in"/>
        </style:tab-stops>
      </style:paragraph-properties>
      <style:text-properties fo:font-size="9pt" style:font-size-asian="9pt" style:font-size-complex="9pt"/>
    </style:style>
    <style:style style:name="P139"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40" style:parent-style-name="Normal" style:family="paragraph">
      <style:paragraph-properties>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style:tab-stops>
          <style:tab-stop style:type="right" style:leader-style="solid" style:leader-text="_" style:position="6.3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8" style:parent-style-name="Normal" style:family="paragraph">
      <style:paragraph-properties>
        <style:tab-stops>
          <style:tab-stop style:type="right" style:leader-style="solid" style:leader-text="_" style:position="6.3in"/>
        </style:tab-stops>
      </style:paragraph-properties>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fo:color="#000000" fo:font-size="9pt" style:font-size-asian="9pt" style:font-size-complex="9pt"/>
    </style:style>
    <style:style style:name="T161" style:parent-style-name="DefaultParagraphFont" style:family="text">
      <style:text-properties fo:font-size="9pt" style:font-size-asian="9pt" style:font-size-complex="9pt"/>
    </style:style>
    <style:style style:name="P162" style:parent-style-name="Normal" style:family="paragraph">
      <style:paragraph-properties>
        <style:tab-stops>
          <style:tab-stop style:type="right" style:leader-style="solid" style:leader-text="_" style:position="6.3in"/>
        </style:tab-stops>
      </style:paragraph-properties>
    </style:style>
    <style:style style:name="P163" style:parent-style-name="Normal" style:family="paragraph">
      <style:paragraph-properties>
        <style:tab-stops>
          <style:tab-stop style:type="right" style:leader-style="solid" style:leader-text="_" style:position="6.3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6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70" style:parent-style-name="Normal" style:family="paragraph">
      <style:paragraph-properties fo:text-align="justify" fo:text-indent="0.043in">
        <style:tab-stops>
          <style:tab-stop style:type="right" style:leader-style="solid" style:leader-text="_" style:position="6.3in"/>
        </style:tab-stops>
      </style:paragraph-properties>
      <style:text-properties fo:font-size="9pt" style:font-size-asian="9pt" style:font-size-complex="9pt"/>
    </style:style>
    <style:style style:name="P171" style:parent-style-name="Normal" style:family="paragraph">
      <style:paragraph-properties fo:text-align="justify" fo:text-indent="0.0333in">
        <style:tab-stops>
          <style:tab-stop style:type="right" style:leader-style="solid" style:leader-text="_" style:position="6.3in"/>
        </style:tab-stops>
      </style:paragraph-properties>
      <style:text-properties fo:font-size="9pt" style:font-size-asian="9pt" style:font-size-complex="9pt"/>
    </style:style>
    <style:style style:name="P172" style:parent-style-name="Normal" style:family="paragraph">
      <style:paragraph-properties fo:text-align="justify" fo:text-indent="0.0333in">
        <style:tab-stops>
          <style:tab-stop style:type="right" style:leader-style="solid" style:leader-text="_" style:position="6.3in"/>
        </style:tab-stops>
      </style:paragraph-properties>
      <style:text-properties fo:font-size="9pt" style:font-size-asian="9pt" style:font-size-complex="9pt"/>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9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9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9pt" style:font-size-asian="9pt" style:font-size-complex="9pt"/>
    </style:style>
    <style:style style:name="T197" style:parent-style-name="DefaultParagraphFont" style:family="text">
      <style:text-properties fo:color="#000000" fo:font-size="9pt" style:font-size-asian="9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9pt" style:font-size-asian="9pt" style:font-size-complex="9pt"/>
    </style:style>
    <style:style style:name="P200" style:parent-style-name="Normal" style:family="paragraph">
      <style:paragraph-properties fo:text-align="justify">
        <style:tab-stops>
          <style:tab-stop style:type="right" style:leader-style="solid" style:leader-text="_" style:position="6.3in"/>
        </style:tab-stops>
      </style:paragraph-properties>
      <style:text-properties fo:color="#000000" fo:font-size="9pt" style:font-size-asian="9pt" style:font-size-complex="9pt"/>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style:tab-stops>
          <style:tab-stop style:type="right" style:leader-style="solid" style:leader-text="_" style:position="6.693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22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color="#000000" fo:font-size="9pt" style:font-size-asian="9pt" style:font-size-complex="9pt"/>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2375in">
        <style:tab-stops>
          <style:tab-stop style:type="right" style:leader-style="solid" style:leader-text="_" style:position="6.3in"/>
        </style:tab-stops>
      </style:paragraph-properties>
    </style:style>
    <style:style style:name="T235" style:parent-style-name="DefaultParagraphFont" style:family="text">
      <style:text-properties fo:font-size="8pt" style:font-size-asian="8pt" style:font-size-complex="8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8pt" style:font-size-asian="8pt" style:font-size-complex="8pt"/>
    </style:style>
    <style:style style:name="P2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39" style:parent-style-name="Normal" style:family="paragraph">
      <style:paragraph-properties fo:text-align="justify">
        <style:tab-stops>
          <style:tab-stop style:type="right" style:leader-style="solid" style:leader-text="_" style:position="6.693in"/>
        </style:tab-stops>
      </style:paragraph-properties>
    </style:style>
    <style:style style:name="P240" style:parent-style-name="Normal" style:family="paragraph">
      <style:paragraph-properties fo:text-align="justify" fo:text-indent="0.0395in">
        <style:tab-stops>
          <style:tab-stop style:type="right" style:leader-style="solid" style:leader-text="_" style:position="6.693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277in">
        <style:tab-stops>
          <style:tab-stop style:type="right" style:leader-style="solid" style:leader-text="_" style:position="6.693in"/>
        </style:tab-stops>
      </style:paragraph-properties>
      <style:text-properties fo:font-size="11pt" style:font-size-asian="11pt" style:font-size-complex="11pt"/>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5" style:parent-style-name="Normal" style:family="paragraph">
      <style:paragraph-properties fo:text-align="justify" fo:text-indent="0.9333in">
        <style:tab-stops>
          <style:tab-stop style:type="right" style:leader-style="solid" style:leader-text="_" style:position="6.693in"/>
        </style:tab-stops>
      </style:paragraph-properties>
      <style:text-properties fo:font-size="9pt" style:font-size-asian="9pt" style:font-size-complex="9pt"/>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font-size-complex="9pt"/>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font-size-complex="9pt"/>
    </style:style>
    <style:style style:name="P248" style:parent-style-name="Normal" style:family="paragraph">
      <style:paragraph-properties fo:text-align="justify" fo:text-indent="0.7652in">
        <style:tab-stops>
          <style:tab-stop style:type="right" style:leader-style="solid" style:leader-text="_" style:position="6.693in"/>
        </style:tab-stops>
      </style:paragraph-properties>
      <style:text-properties fo:font-size="9pt" style:font-size-asian="9pt" style:font-size-complex="9pt"/>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font-size-complex="9pt"/>
    </style:style>
    <style:style style:name="P250" style:parent-style-name="Normal" style:family="paragraph">
      <style:paragraph-properties fo:text-align="justify">
        <style:tab-stops>
          <style:tab-stop style:type="left" style:position="2.5597in"/>
          <style:tab-stop style:type="right" style:leader-style="solid" style:leader-text="_" style:position="6.693in"/>
        </style:tab-stops>
      </style:paragraph-properties>
      <style:text-properties fo:font-size="9pt" style:font-size-asian="9pt" style:font-size-complex="9pt"/>
    </style:style>
    <style:style style:name="P251" style:parent-style-name="Normal" style:family="paragraph">
      <style:paragraph-properties fo:text-align="justify" fo:text-indent="1.0333in">
        <style:tab-stops>
          <style:tab-stop style:type="right" style:leader-style="solid" style:leader-text="_" style:position="6.693in"/>
        </style:tab-stops>
      </style:paragraph-properties>
      <style:text-properties fo:font-size="9pt" style:font-size-asian="9pt" style:font-size-complex="9pt"/>
    </style:style>
    <style:style style:name="P252"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9pt" style:font-size-asian="9pt" style:font-size-complex="9pt"/>
    </style:style>
    <style:style style:name="P253"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9pt" style:font-size-asian="9pt" style:font-size-complex="9pt"/>
    </style:style>
    <style:style style:name="P254" style:parent-style-name="Normal" style:family="paragraph">
      <style:paragraph-properties>
        <style:tab-stops>
          <style:tab-stop style:type="center" style:position="3.3465in"/>
          <style:tab-stop style:type="right" style:leader-style="solid" style:leader-text="_" style:position="6.693in"/>
        </style:tab-stops>
      </style:paragraph-properties>
    </style:style>
    <style:style style:name="P255" style:parent-style-name="Normal" style:family="paragraph">
      <style:paragraph-properties>
        <style:tab-stops>
          <style:tab-stop style:type="center" style:position="3.3465in"/>
          <style:tab-stop style:type="right" style:leader-style="solid" style:leader-text="_" style:position="6.693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259"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260"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261"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262"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263"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264" style:parent-style-name="Normal" style:family="paragraph">
      <style:paragraph-properties fo:text-align="justify">
        <style:tab-stops>
          <style:tab-stop style:type="center" style:position="3.3465in"/>
          <style:tab-stop style:type="right" style:leader-style="solid" style:leader-text="_" style:position="6.693in"/>
        </style:tab-stops>
      </style:paragraph-properties>
      <style:text-properties fo:font-size="9pt" style:font-size-asian="9pt" style:font-size-complex="9pt"/>
    </style:style>
    <style:style style:name="P265" style:parent-style-name="Normal" style:family="paragraph">
      <style:paragraph-properties>
        <style:tab-stops>
          <style:tab-stop style:type="center" style:position="3.3465in"/>
          <style:tab-stop style:type="right" style:leader-style="solid" style:leader-text="_" style:position="6.693in"/>
        </style:tab-stops>
      </style:paragraph-properties>
    </style:style>
    <style:style style:name="P266" style:parent-style-name="Normal" style:family="paragraph">
      <style:paragraph-properties>
        <style:tab-stops>
          <style:tab-stop style:type="center" style:position="3.3465in"/>
          <style:tab-stop style:type="right" style:leader-style="solid" style:leader-text="_" style:position="6.693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270"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271"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272"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273"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274"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275"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276" style:parent-style-name="Normal" style:family="paragraph">
      <style:paragraph-properties fo:text-align="justify">
        <style:tab-stops>
          <style:tab-stop style:type="center" style:position="3.3465in"/>
          <style:tab-stop style:type="right" style:leader-style="solid" style:leader-text="_" style:position="6.693in"/>
        </style:tab-stops>
      </style:paragraph-properties>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fo:font-size="9pt" style:font-size-asian="9pt" style:font-size-complex="9pt"/>
    </style:style>
    <style:style style:name="P279" style:parent-style-name="Normal" style:family="paragraph">
      <style:paragraph-properties fo:break-before="page"/>
    </style:style>
    <style:style style:name="P280" style:parent-style-name="Normal" style:family="paragraph">
      <style:paragraph-properties>
        <style:tab-stops>
          <style:tab-stop style:type="center" style:position="3.3465in"/>
          <style:tab-stop style:type="right" style:leader-style="solid" style:leader-text="_" style:position="6.693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color="#000000" fo:font-size="10pt" style:font-size-asian="10pt"/>
    </style:style>
    <style:style style:name="T284" style:parent-style-name="DefaultParagraphFont" style:family="text">
      <style:text-properties fo:font-weight="bold" style:font-weight-asian="bold" style:font-weight-complex="bold" fo:color="#000000" fo:font-size="10pt" style:font-size-asian="10pt"/>
    </style:style>
    <style:style style:name="T285" style:parent-style-name="DefaultParagraphFont" style:family="text">
      <style:text-properties fo:font-weight="bold" style:font-weight-asian="bold" style:font-weight-complex="bold" fo:color="#000000"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font-weight="bold" style:font-weight-asian="bold" style:font-weight-complex="bold" fo:color="#000000" fo:font-size="10pt" style:font-size-asian="10pt"/>
    </style:style>
    <style:style style:name="T317" style:parent-style-name="DefaultParagraphFont" style:family="text">
      <style:text-properties fo:color="#000000" fo:font-size="10pt" style:font-size-asian="10pt"/>
    </style:style>
    <style:style style:name="P318" style:parent-style-name="Normal" style:family="paragraph">
      <style:paragraph-properties fo:text-align="justify" fo:text-indent="0.5in"/>
    </style:style>
    <style:style style:name="P319" style:parent-style-name="Normal" style:family="paragraph">
      <style:paragraph-properties fo:text-align="justify" fo:margin-left="1.6736in" fo:text-indent="-1.1736in">
        <style:tab-stops/>
      </style:paragraph-properties>
    </style:style>
    <style:style style:name="T320" style:parent-style-name="DefaultParagraphFont" style:family="text">
      <style:text-properties fo:font-weight="bold" style:font-weight-asian="bold" style:font-weight-complex="bold" fo:color="#000000" fo:font-size="10pt" style:font-size-asian="10pt"/>
    </style:style>
    <style:style style:name="T321" style:parent-style-name="DefaultParagraphFont" style:family="text">
      <style:text-properties fo:font-weight="bold" style:font-weight-asian="bold" style:font-weight-complex="bold" fo:color="#000000" fo:font-size="10pt" style:font-size-asian="10pt"/>
    </style:style>
    <style:style style:name="T322" style:parent-style-name="DefaultParagraphFont" style:family="text">
      <style:text-properties fo:font-weight="bold" style:font-weight-asian="bold" style:font-weight-complex="bold" fo:color="#000000"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font-style="italic" style:font-style-asian="italic" style:font-style-complex="italic" fo:color="#000000" fo:font-size="10pt" style:font-size-asian="10pt"/>
    </style:style>
    <style:style style:name="T345" style:parent-style-name="DefaultParagraphFont" style:family="text">
      <style:text-properties fo:color="#000000"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P361" style:parent-style-name="Normal" style:master-page-name="MPF2" style:family="paragraph">
      <style:paragraph-properties fo:break-before="page" fo:text-indent="3.5437in" style:page-number="1"/>
      <style:text-properties style:font-size-complex="12pt" style:language-asian="en" style:country-asian="GB"/>
    </style:style>
    <style:style style:name="P363" style:parent-style-name="Normal" style:family="paragraph">
      <style:paragraph-properties fo:text-indent="3.5437in"/>
      <style:text-properties style:font-size-complex="12pt" style:language-asian="en" style:country-asian="GB"/>
    </style:style>
    <style:style style:name="P364" style:parent-style-name="Normal" style:family="paragraph">
      <style:paragraph-properties fo:text-indent="3.5437in">
        <style:tab-stops>
          <style:tab-stop style:type="left" style:position="3.25in"/>
        </style:tab-stops>
      </style:paragraph-propertie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end" fo:text-indent="0.4923in">
        <style:tab-stops>
          <style:tab-stop style:type="left" style:position="3.25in"/>
        </style:tab-stops>
      </style:paragraph-properties>
      <style:text-properties style:font-size-complex="12pt" fo:language="lv" fo:country="LV"/>
    </style:style>
    <style:style style:name="P368" style:parent-style-name="Normal" style:family="paragraph">
      <style:paragraph-properties fo:text-align="center" fo:text-indent="0.4923in">
        <style:tab-stops>
          <style:tab-stop style:type="left" style:position="0in"/>
        </style:tab-stops>
      </style:paragraph-properties>
    </style:style>
    <style:style style:name="T369" style:parent-style-name="DefaultParagraphFont" style:family="text">
      <style:text-properties fo:font-weight="bold" style:font-weight-asian="bold" style:font-size-complex="12pt" fo:language="lv" fo:country="LV"/>
    </style:style>
    <style:style style:name="P37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language="lv" fo:country="LV"/>
    </style:style>
    <style:style style:name="P371"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372" style:parent-style-name="DefaultParagraphFont" style:family="text">
      <style:text-properties style:font-size-complex="12pt" fo:language="lv" fo:country="LV"/>
    </style:style>
    <style:style style:name="T373" style:parent-style-name="DefaultParagraphFont" style:family="text">
      <style:text-properties style:font-size-complex="12pt" fo:language="lv" fo:country="LV"/>
    </style:style>
    <style:style style:name="P374"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375" style:parent-style-name="DefaultParagraphFont" style:family="text">
      <style:text-properties style:font-size-complex="12pt" fo:language="lv" fo:country="LV"/>
    </style:style>
    <style:style style:name="T376" style:parent-style-name="DefaultParagraphFont" style:family="text">
      <style:text-properties style:font-size-complex="12pt" fo:language="lv" fo:country="LV"/>
    </style:style>
    <style:style style:name="P377"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378" style:parent-style-name="DefaultParagraphFont" style:family="text">
      <style:text-properties style:font-size-complex="12pt" fo:language="lv" fo:country="LV"/>
    </style:style>
    <style:style style:name="T379" style:parent-style-name="DefaultParagraphFont" style:family="text">
      <style:text-properties style:font-size-complex="12pt" fo:language="lv" fo:country="LV"/>
    </style:style>
    <style:style style:name="P380"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381" style:parent-style-name="DefaultParagraphFont" style:family="text">
      <style:text-properties style:font-size-complex="12pt" fo:language="lv" fo:country="LV"/>
    </style:style>
    <style:style style:name="T382" style:parent-style-name="DefaultParagraphFont" style:family="text">
      <style:text-properties style:font-size-complex="12pt" fo:language="lv" fo:country="LV"/>
    </style:style>
    <style:style style:name="P383"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384" style:parent-style-name="DefaultParagraphFont" style:family="text">
      <style:text-properties style:font-size-complex="12pt" fo:language="lv" fo:country="LV"/>
    </style:style>
    <style:style style:name="T385" style:parent-style-name="DefaultParagraphFont" style:family="text">
      <style:text-properties style:font-size-complex="12pt" fo:language="lv" fo:country="LV"/>
    </style:style>
    <style:style style:name="P386"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387" style:parent-style-name="DefaultParagraphFont" style:family="text">
      <style:text-properties style:font-size-complex="12pt" fo:language="lv" fo:country="LV"/>
    </style:style>
    <style:style style:name="T388" style:parent-style-name="DefaultParagraphFont" style:family="text">
      <style:text-properties style:font-size-complex="12pt" fo:language="lv" fo:country="LV"/>
    </style:style>
    <style:style style:name="P389"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390" style:parent-style-name="DefaultParagraphFont" style:family="text">
      <style:text-properties style:font-size-complex="12pt" fo:language="lv" fo:country="LV"/>
    </style:style>
    <style:style style:name="T391" style:parent-style-name="DefaultParagraphFont" style:family="text">
      <style:text-properties style:font-size-complex="12pt" fo:language="lv" fo:country="LV"/>
    </style:style>
    <style:style style:name="P392"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393" style:parent-style-name="DefaultParagraphFont" style:family="text">
      <style:text-properties style:font-size-complex="12pt" fo:language="lv" fo:country="LV"/>
    </style:style>
    <style:style style:name="T394" style:parent-style-name="DefaultParagraphFont" style:family="text">
      <style:text-properties style:font-size-complex="12pt" fo:language="lv" fo:country="LV"/>
    </style:style>
    <style:style style:name="P395"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396" style:parent-style-name="DefaultParagraphFont" style:family="text">
      <style:text-properties style:font-size-complex="12pt" fo:language="lv" fo:country="LV"/>
    </style:style>
    <style:style style:name="T397" style:parent-style-name="DefaultParagraphFont" style:family="text">
      <style:text-properties style:font-size-complex="12pt" fo:language="lv" fo:country="LV"/>
    </style:style>
    <style:style style:name="P398"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399" style:parent-style-name="DefaultParagraphFont" style:family="text">
      <style:text-properties style:font-size-complex="12pt" fo:language="lv" fo:country="LV"/>
    </style:style>
    <style:style style:name="T400" style:parent-style-name="DefaultParagraphFont" style:family="text">
      <style:text-properties style:font-size-complex="12pt" fo:language="lv" fo:country="LV"/>
    </style:style>
    <style:style style:name="P401"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02" style:parent-style-name="DefaultParagraphFont" style:family="text">
      <style:text-properties style:font-size-complex="12pt" fo:language="lv" fo:country="LV"/>
    </style:style>
    <style:style style:name="T403" style:parent-style-name="DefaultParagraphFont" style:family="text">
      <style:text-properties style:font-size-complex="12pt" fo:language="lv" fo:country="LV"/>
    </style:style>
    <style:style style:name="P404"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05" style:parent-style-name="DefaultParagraphFont" style:family="text">
      <style:text-properties style:font-size-complex="12pt" fo:language="lv" fo:country="LV"/>
    </style:style>
    <style:style style:name="T406" style:parent-style-name="DefaultParagraphFont" style:family="text">
      <style:text-properties style:font-size-complex="12pt" fo:language="lv" fo:country="LV"/>
    </style:style>
    <style:style style:name="P407"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08" style:parent-style-name="DefaultParagraphFont" style:family="text">
      <style:text-properties style:font-size-complex="12pt" fo:language="lv" fo:country="LV"/>
    </style:style>
    <style:style style:name="T409" style:parent-style-name="DefaultParagraphFont" style:family="text">
      <style:text-properties style:font-size-complex="12pt" fo:language="lv" fo:country="LV"/>
    </style:style>
    <style:style style:name="T410" style:parent-style-name="DefaultParagraphFont" style:family="text">
      <style:text-properties style:font-size-complex="12pt" fo:language="lv" fo:country="LV"/>
    </style:style>
    <style:style style:name="P411"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12" style:parent-style-name="DefaultParagraphFont" style:family="text">
      <style:text-properties style:font-size-complex="12pt" fo:language="lv" fo:country="LV"/>
    </style:style>
    <style:style style:name="T413" style:parent-style-name="DefaultParagraphFont" style:family="text">
      <style:text-properties style:font-size-complex="12pt" fo:language="lv" fo:country="LV"/>
    </style:style>
    <style:style style:name="P414"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15" style:parent-style-name="DefaultParagraphFont" style:family="text">
      <style:text-properties style:font-size-complex="12pt" fo:language="lv" fo:country="LV"/>
    </style:style>
    <style:style style:name="T416" style:parent-style-name="DefaultParagraphFont" style:family="text">
      <style:text-properties style:font-size-complex="12pt" fo:language="lv" fo:country="LV"/>
    </style:style>
    <style:style style:name="T417" style:parent-style-name="DefaultParagraphFont" style:family="text">
      <style:text-properties fo:font-style="italic" style:font-style-asian="italic" style:font-size-complex="12pt" fo:language="lv" fo:country="LV"/>
    </style:style>
    <style:style style:name="T418" style:parent-style-name="DefaultParagraphFont" style:family="text">
      <style:text-properties style:font-size-complex="12pt" fo:language="lv" fo:country="LV"/>
    </style:style>
    <style:style style:name="P419"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20" style:parent-style-name="DefaultParagraphFont" style:family="text">
      <style:text-properties style:font-size-complex="12pt" fo:language="lv" fo:country="LV"/>
    </style:style>
    <style:style style:name="T421" style:parent-style-name="DefaultParagraphFont" style:family="text">
      <style:text-properties style:font-size-complex="12pt" fo:language="lv" fo:country="LV"/>
    </style:style>
    <style:style style:name="T422" style:parent-style-name="DefaultParagraphFont" style:family="text">
      <style:text-properties style:font-size-complex="12pt" fo:language="lv" fo:country="LV"/>
    </style:style>
    <style:style style:name="P423"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24" style:parent-style-name="DefaultParagraphFont" style:family="text">
      <style:text-properties style:font-size-complex="12pt" fo:language="lv" fo:country="LV"/>
    </style:style>
    <style:style style:name="T425" style:parent-style-name="DefaultParagraphFont" style:family="text">
      <style:text-properties style:font-size-complex="12pt" fo:language="lv" fo:country="LV"/>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style:font-size-complex="12pt" fo:language="lv" fo:country="LV"/>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fo:language="lv" fo:country="LV"/>
    </style:style>
    <style:style style:name="T431" style:parent-style-name="DefaultParagraphFont" style:family="text">
      <style:text-properties style:font-size-complex="12pt" fo:language="lv" fo:country="LV"/>
    </style:style>
    <style:style style:name="T432" style:parent-style-name="DefaultParagraphFont" style:family="text">
      <style:text-properties style:font-size-complex="12pt" fo:language="lv" fo:country="LV"/>
    </style:style>
    <style:style style:name="P433"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34" style:parent-style-name="DefaultParagraphFont" style:family="text">
      <style:text-properties style:font-size-complex="12pt" fo:language="lv" fo:country="LV"/>
    </style:style>
    <style:style style:name="T435" style:parent-style-name="DefaultParagraphFont" style:family="text">
      <style:text-properties style:font-size-complex="12pt" fo:language="lv" fo:country="LV"/>
    </style:style>
    <style:style style:name="P436"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37" style:parent-style-name="DefaultParagraphFont" style:family="text">
      <style:text-properties style:font-size-complex="12pt" fo:language="lv" fo:country="LV"/>
    </style:style>
    <style:style style:name="T438" style:parent-style-name="DefaultParagraphFont" style:family="text">
      <style:text-properties style:font-size-complex="12pt" fo:language="lv" fo:country="LV"/>
    </style:style>
    <style:style style:name="T439" style:parent-style-name="DefaultParagraphFont" style:family="text">
      <style:text-properties style:font-size-complex="12pt" fo:language="lv" fo:country="LV"/>
    </style:style>
    <style:style style:name="P440"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41" style:parent-style-name="DefaultParagraphFont" style:family="text">
      <style:text-properties style:font-size-complex="12pt" fo:language="lv" fo:country="LV"/>
    </style:style>
    <style:style style:name="T442" style:parent-style-name="DefaultParagraphFont" style:family="text">
      <style:text-properties style:font-size-complex="12pt" fo:language="lv" fo:country="LV"/>
    </style:style>
    <style:style style:name="P443"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44" style:parent-style-name="DefaultParagraphFont" style:family="text">
      <style:text-properties style:font-size-complex="12pt" fo:language="lv" fo:country="LV"/>
    </style:style>
    <style:style style:name="T445" style:parent-style-name="DefaultParagraphFont" style:family="text">
      <style:text-properties style:font-size-complex="12pt" fo:language="lv" fo:country="LV"/>
    </style:style>
    <style:style style:name="P446"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47" style:parent-style-name="DefaultParagraphFont" style:family="text">
      <style:text-properties style:font-size-complex="12pt" fo:language="lv" fo:country="LV"/>
    </style:style>
    <style:style style:name="T448" style:parent-style-name="DefaultParagraphFont" style:family="text">
      <style:text-properties style:font-size-complex="12pt" fo:language="lv" fo:country="LV"/>
    </style:style>
    <style:style style:name="P449"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50" style:parent-style-name="DefaultParagraphFont" style:family="text">
      <style:text-properties style:font-size-complex="12pt" fo:language="lv" fo:country="LV"/>
    </style:style>
    <style:style style:name="T451" style:parent-style-name="DefaultParagraphFont" style:family="text">
      <style:text-properties style:font-size-complex="12pt" fo:language="lv" fo:country="LV"/>
    </style:style>
    <style:style style:name="P452"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53" style:parent-style-name="DefaultParagraphFont" style:family="text">
      <style:text-properties style:font-size-complex="12pt" fo:language="lv" fo:country="LV"/>
    </style:style>
    <style:style style:name="T454" style:parent-style-name="DefaultParagraphFont" style:family="text">
      <style:text-properties style:font-size-complex="12pt" fo:language="lv" fo:country="LV"/>
    </style:style>
    <style:style style:name="P455"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56" style:parent-style-name="DefaultParagraphFont" style:family="text">
      <style:text-properties style:font-size-complex="12pt" fo:language="lv" fo:country="LV"/>
    </style:style>
    <style:style style:name="T457" style:parent-style-name="DefaultParagraphFont" style:family="text">
      <style:text-properties style:font-size-complex="12pt" fo:language="lv" fo:country="LV"/>
    </style:style>
    <style:style style:name="P458" style:parent-style-name="Normal" style:master-page-name="MPF3" style:family="paragraph">
      <style:paragraph-properties fo:break-before="page" fo:margin-left="3.3472in" style:page-number="1">
        <style:tab-stops/>
      </style:paragraph-properties>
      <style:text-properties style:font-size-complex="12pt" style:language-asian="en" style:country-asian="GB"/>
    </style:style>
    <style:style style:name="P460" style:parent-style-name="Normal" style:family="paragraph">
      <style:paragraph-properties fo:margin-left="3.3472in">
        <style:tab-stops/>
      </style:paragraph-properties>
      <style:text-properties style:font-size-complex="12pt" style:language-asian="en" style:country-asian="GB"/>
    </style:style>
    <style:style style:name="P461" style:parent-style-name="Normal" style:family="paragraph">
      <style:paragraph-properties fo:margin-left="3.3472in">
        <style:tab-stops/>
      </style:paragraph-properties>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style:text-properties style:font-size-complex="12pt" style:language-asian="en" style:country-asian="GB"/>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1pt"/>
    </style:style>
    <style:style style:name="P467" style:parent-style-name="Normal" style:family="paragraph">
      <style:paragraph-properties fo:text-align="justify">
        <style:tab-stops>
          <style:tab-stop style:type="left" style:position="0.1875in"/>
        </style:tab-stops>
      </style:paragraph-properties>
      <style:text-properties fo:font-weight="bold" style:font-weight-asian="bold" style:font-size-complex="11pt"/>
    </style:style>
    <style:style style:name="P468"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2pt" fo:language="lv" fo:country="LV"/>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125in">
        <style:tab-stops>
          <style:tab-stop style:type="left" style:position="0.1875in"/>
          <style:tab-stop style:type="left" style:position="0.5625in"/>
        </style:tab-stops>
      </style:paragraph-properties>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3125in">
        <style:tab-stops>
          <style:tab-stop style:type="left" style:position="0.1875in"/>
          <style:tab-stop style:type="left" style:position="0.5625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3125in">
        <style:tab-stops>
          <style:tab-stop style:type="left" style:position="0.1875in"/>
          <style:tab-stop style:type="left" style:position="0.5625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125in">
        <style:tab-stops>
          <style:tab-stop style:type="left" style:position="0.1875in"/>
          <style:tab-stop style:type="left" style:position="0.5625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125in">
        <style:tab-stops>
          <style:tab-stop style:type="left" style:position="0.1875in"/>
          <style:tab-stop style:type="left" style:position="0.5625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4"/>
      <text:p text:style-name="P5">APLINKOS APSAUGOS DEPARTAMENTO PRIE APLINKOS MINISTERIJOS<text:line-break/>DIREKTORIUS</text:p>
      <text:p text:style-name="P6"/>
      <text:p text:style-name="P7">ĮSAKYMAS</text:p>
      <text:p text:style-name="P8"><text:span text:style-name="T9">DĖL</text:span><text:span text:style-name="T10"><text:s/>PRIVALOMŲJŲ NURODYMŲ</text:span></text:p>
      <text:p text:style-name="P11"/>
      <text:p text:style-name="P12">2020 m. balandžio 30 d. Nr. AD1-127</text:p>
      <text:p text:style-name="P13">Vilnius<text:line-break/></text:p>
      <text:p text:style-name="P14"/>
      <text:p text:style-name="P15"><text:span text:style-name="T16">Vadovaudamasi Lietuvos Respublikos aplinkos apsaugos valstybinės kontrolės įstatymo (toliau – įstatymas) 18 straipsnio 2 dalimi, 21 straipsnio 2 ir 4 dalimis, 24 straipsniu,</text:span></text:p>
      <text:p text:style-name="P17"><text:span text:style-name="T18">1</text:span><text:span text:style-name="T19">. Į g a l i o j u :</text:span></text:p>
      <text:p text:style-name="P20"><text:span text:style-name="T21">1.1</text:span><text:span text:style-name="T22">. Aplinkos apsaugos departamento prie Aplinkos ministerijos valdybų viršininkus, jų nesant – juos pavaduojančius asmenis, įstatymo nustatytu atveju derinti pavaldžių pareigūnų duodamus privalomuosius nurodymus;</text:span></text:p>
      <text:p text:style-name="P23"><text:span text:style-name="T24">1.2</text:span><text:span text:style-name="T25">. Aplinkos apsaugos departamento prie Aplinkos ministerijos direktoriaus pavaduotojus, jų nesant – juos pavaduojančius asmenis, įstatymo nustatytais atvejais derinti Aplinkos kokybės, Teisės, Apskaitos ir mokesčių kontrolės departamentų, Korupcijos prevencijos ir vidaus tyrimų skyriaus, Veiklos organizavimo skyriaus pareigūnų duodamus privalomuosius nurodymus.</text:span></text:p>
      <text:p text:style-name="P26"><text:span text:style-name="T27">2</text:span><text:span text:style-name="T28">. T v <text:s/>i <text:s/>r <text:s/>t <text:s/>i <text:s/>n <text:s/>u :</text:span></text:p>
      <text:p text:style-name="P29"><text:span text:style-name="T30">2.1</text:span><text:span text:style-name="T31">. privalomojo nurodymo formą (1 priedas);</text:span></text:p>
      <text:p text:style-name="P32"><text:span text:style-name="T33">2.2</text:span><text:span text:style-name="T34">. privalomojo nurodymo davimo, pildymo tvarką (2 priedas).</text:span></text:p>
      <text:p text:style-name="P35"><text:span text:style-name="T36">2.3</text:span><text:span text:style-name="T37">. privalomojo nurodymo įvykdymo kontrolės tvarką (3 priedas).</text:span></text:p>
      <text:p text:style-name="P38"><text:span text:style-name="T39">3</text:span><text:span text:style-name="T40">. N u s t a t a u , kad šis įsakymas įsigalioja 2020 m. gegužės 1 d.<text:s/></text:span></text:p>
      <text:p text:style-name="P41"/>
      <text:p text:style-name="P42"/>
      <text:p text:style-name="P43"/>
      <text:p text:style-name="P44"><text:span text:style-name="T45">Direktorė</text:span><text:span text:style-name="T46"><text:tab/>Olga Vėbrienė</text:span></text:p>
      <text:soft-page-break/>
      <text:p text:style-name="P47">Aplinkos apsaugos departamento direktoriaus<text:s/></text:p>
      <text:p text:style-name="P49">2020 m. balandžio 30 d. įsakymo Nr. AD1-127</text:p>
      <text:p text:style-name="P50"><text:span text:style-name="T51">1</text:span><text:span text:style-name="T52"><text:s/>priedas <text:s text:c="8"/></text:span></text:p>
      <text:p text:style-name="P53"/>
      <text:p text:style-name="P54"/>
      <text:p text:style-name="P55">PRIVALOMASIS NURODYMAS</text:p>
      <text:p text:style-name="P56"/>
      <text:p text:style-name="P57">20 _______ m. __________________ d. <text:s/>Nr.</text:p>
      <text:p text:style-name="P58"/>
      <text:p text:style-name="P59"><text:span text:style-name="T60">__________________________________</text:span></text:p>
      <text:p text:style-name="P61">(surašymo vieta)</text:p>
      <text:p text:style-name="P62"/>
      <text:p text:style-name="P63"><text:span text:style-name="T64">1</text:span><text:span text:style-name="T65">.________________________________________________________________________________________<text:s/></text:span></text:p>
      <text:p text:style-name="P66">__________________________________________________________________________________</text:p>
      <text:p text:style-name="P67">(Nurodoma aplinkos apsaugos valstybinės kontrolės pareigūno, duodančio privalomąjį nurodymą, pareigos (padalinys, kuriame jis dirba), vardas, pavardė)</text:p>
      <text:p text:style-name="P68"/>
      <text:p text:style-name="P69"/>
      <text:p text:style-name="P70"><text:span text:style-name="T71">2</text:span><text:span text:style-name="T72">.</text:span>_________________________________________________________________________________<text:s/></text:p>
      <text:p text:style-name="P73">__________________________________________________________________________________<text:s/></text:p>
      <text:p text:style-name="P74">__________________________________________________________________________________</text:p>
      <text:soft-page-break/>
      <text:p text:style-name="P75"><text:span text:style-name="T76">(</text:span><text:span text:style-name="T77">Juridinio asmens, kuriam duodamas privalomasis nurodymas, pavadinimas, JAR kodas, buveinės adresas.<text:s/></text:span><text:span text:style-name="T78">Jei privalomasis nurodymas duodamas fiziniam asmeniui – jo vardas, pavardė, gimimo data, gyvenamoji vieta, kontaktinė informacija – telefono Nr., el. paštas)</text:span></text:p>
      <text:p text:style-name="P79"/>
      <text:p text:style-name="P80"><text:span text:style-name="T81">3</text:span><text:span text:style-name="T82">._________________________________________________________________________________</text:span>_______<text:s/></text:p>
      <text:p text:style-name="P83">__________________________________________________________________________________</text:p>
      <text:p text:style-name="P84">(Nurodomas Lietuvos Respublikos aplinkos apsaugos valstybinės kontrolės įstatymo 18 str. 1 d. punktas (-ai), pagal kurį (-iuos) duodamas privalomasis nurodymas)</text:p>
      <text:p text:style-name="P85"/>
      <text:p text:style-name="P86"><text:span text:style-name="T87">4</text:span><text:span text:style-name="T88">._________________________________________________________________________________<text:s/></text:span></text:p>
      <text:p text:style-name="P89">__________________________________________________________________________________<text:s/></text:p>
      <text:p text:style-name="P90">__________________________________________________________________________________<text:s/></text:p>
      <text:p text:style-name="P91">__________________________________________________________________________________<text:s/></text:p>
      <text:p text:style-name="P92">__________________________________________________________________________________<text:s/></text:p>
      <text:p text:style-name="P93">__________________________________________________________________________________<text:s/></text:p>
      <text:p text:style-name="P94">__________________________________________________________________________________<text:s/></text:p>
      <text:p text:style-name="P95">__________________________________________________________________________________<text:s/></text:p>
      <text:soft-page-break/>
      <text:p text:style-name="P96"><text:span text:style-name="T97">__________________________________________________________________________________</text:span></text:p>
      <text:p text:style-name="P98"><text:span text:style-name="T99">(</text:span><text:span text:style-name="T100">Pažeidimo (-ų) ar veikos, <text:s/>dėl <text:s/>kurios gali atsirasti pažeidimas (-ai),</text:span><text:span text:style-name="T101"><text:s/></text:span><text:span text:style-name="T102"><text:s/>padarymo vieta (veiklavietė), data, laikas, esmė ir nustatytos aplinkybės, kokie pažeisti ar gali būti pažeisti teisės aktai (nurodant jų str., dalis, punktus) ir jų reikalavimai (jei reikia),</text:span><text:span text:style-name="T103"><text:s/>kita reikalinga informacija</text:span><text:span text:style-name="T104">)</text:span></text:p>
      <text:p text:style-name="P105"/>
      <text:p text:style-name="P106"><text:span text:style-name="T107">5</text:span><text:span text:style-name="T108">. Nurodau:<text:s/></text:span></text:p>
      <text:p text:style-name="P109"><text:span text:style-name="T110">5.1</text:span><text:span text:style-name="T111">._______________________________________________________________________________<text:s/></text:span></text:p>
      <text:p text:style-name="P112">__________________________________________________________________________________<text:s/></text:p>
      <text:p text:style-name="P113">__________________________________________________________________________________<text:s/></text:p>
      <text:p text:style-name="P114">__________________________________________________________________________________<text:s/></text:p>
      <text:p text:style-name="P115">__________________________________________________________________________________<text:s/></text:p>
      <text:p text:style-name="P116">__________________________________________________________________________________</text:p>
      <text:p text:style-name="P117"><text:span text:style-name="T118">(Nurodoma, kokius pažeidimus ar jų pasekmes arba veiksnius, sudarančius sąlygas </text:span><text:span text:style-name="T119">aplinkos apsaugos įstatymų</text:span><text:span text:style-name="T120"> ir kitų teisės aktų pažeidimams ar žalai aplinkai atsirasti, turi pašalinti asmuo, kuriam duodamas privalomasis nurodymas, arba kokias aplinkos atkūrimo priemones turi įgyvendinti asmuo, kuriam duodamas privalomasis nurodymas, kita reikalinga informacija</text:span><text:span text:style-name="T121">)<text:s/></text:span></text:p>
      <text:p text:style-name="P122"><text:span text:style-name="T123">5.2</text:span><text:span text:style-name="T124">._______________________________________________________________________________<text:s/></text:span></text:p>
      <text:p text:style-name="P125">__________________________________________________________________________________<text:s/></text:p>
      <text:soft-page-break/>
      <text:p text:style-name="P126">__________________________________________________________________________________<text:s/></text:p>
      <text:p text:style-name="P127">__________________________________________________________________________________</text:p>
      <text:p text:style-name="P128">(Nurodomas trumpas termino pagrindimas, iki kurios datos <text:s/>privaloma įvykdyti privalomojo nurodymo reikalavimus: iki 1 mėnesio termino derinti nereikia, 1–3 mėnesių terminas derinamas su aplinkos apsaugos valstybinę kontrolę vykdančios institucijos vadovu ar jo įgaliotu asmeniu, ilgesnis nei 3 mėnesiai terminas derinamas Komisijos dėl privalomųjų nurodymų įvykdymo terminų nustatymo)</text:p>
      <text:p text:style-name="P129"/>
      <text:p text:style-name="P130"><text:span text:style-name="T131">TERMINAS SUDERINTAS:</text:span><text:span text:style-name="T132">____________________________</text:span></text:p>
      <text:p text:style-name="P133">__________________________________________________</text:p>
      <text:p text:style-name="P134">__________________________________________________</text:p>
      <text:p text:style-name="P135">__________________________________________________</text:p>
      <text:p text:style-name="P136">(Nurodoma, su kuo derintas terminas – Komisijos dėl terminų sprendimo registracijos<text:s/></text:p>
      <text:p text:style-name="P137">Nr. ir data, aplinkos apsaugos valstybinę kontrolę įgyvendinančios institucijos vadovo</text:p>
      <text:p text:style-name="P138">ar jo įgalioto asmens pareigos, vardas, pavardė (gali būti antspaudas), parašas, data)</text:p>
      <text:p text:style-name="P139"/>
      <text:p text:style-name="P140"/>
      <text:p text:style-name="P141"><text:span text:style-name="T142">6</text:span><text:span text:style-name="T143">. Jei privalomasis nurodymas duodamas Lietuvos Respublikos aplinkos apsaugos valstybinės kontrolės įstatymo 18 str. 1 d. 1, 2 ar 3 <text:s/>punkto <text:s/>pagrindu:</text:span></text:p>
      <text:p text:style-name="P144"><text:span text:style-name="T145">6.1</text:span><text:span text:style-name="T146">._______________________________________________________________________________________<text:s/></text:span></text:p>
      <text:p text:style-name="P147">__________________________________________________________________________________________<text:s/></text:p>
      <text:p text:style-name="P148">__________________________________________________________________________________________<text:s/></text:p>
      <text:p text:style-name="P149">__________________________________________________________________________________________</text:p>
      <text:soft-page-break/>
      <text:p text:style-name="P150">(Sąlygos ir priemonės, kurias įgyvendinus galima atnaujinti įrenginio ar jo dalies eksploatavimą ar kitą veiklą)</text:p>
      <text:p text:style-name="P151"/>
      <text:p text:style-name="P152"><text:span text:style-name="T153">6.2</text:span><text:span text:style-name="T154">.</text:span><text:span text:style-name="T155">_______________________________________________________________________________<text:s/></text:span></text:p>
      <text:p text:style-name="P156">__________________________________________________________________________________<text:s/></text:p>
      <text:p text:style-name="P157">__________________________________________________________________________________</text:p>
      <text:p text:style-name="P158"><text:span text:style-name="T159">(Žalos visuomenės interesams vertinimo komisijos išvados registracijos numeris ir surašymo data, jeigu privalomasis nurodymas gali<text:s/></text:span><text:span text:style-name="T160">sutrikdyti viešąjį vandens tiekimą, nuotekų tvarkymą, centralizuotą šilumos ar elektros energijos tiekimą, mišrių komunalinių atliekų tvarkymą</text:span><text:span text:style-name="T161">)</text:span></text:p>
      <text:p text:style-name="P162"/>
      <text:p text:style-name="P163"><text:span text:style-name="T164">6.3</text:span><text:span text:style-name="T165">. SUDERINTA:</text:span><text:span text:style-name="T166">____________________________________</text:span></text:p>
      <text:p text:style-name="P167">__________________________________________________</text:p>
      <text:p text:style-name="P168">__________________________________________________</text:p>
      <text:p text:style-name="P169">__________________________________________________</text:p>
      <text:p text:style-name="P170">(Suderinimo žyma – aplinkos apsaugos valstybinės kontrolės</text:p>
      <text:p text:style-name="P171">institucijos vadovo ar jo įgalioto pareigūno pareigos,<text:s/></text:p>
      <text:p text:style-name="P172">vardas, pavardė (gali būti antspaudas), parašas, data)</text:p>
      <text:p text:style-name="P173"/>
      <text:p text:style-name="P174"><text:span text:style-name="T175">6.4</text:span><text:span text:style-name="T176">. Nusprendžiu užplombuoti:</text:span></text:p>
      <text:p text:style-name="P177">__________________________________________________________________________________________<text:s/></text:p>
      <text:p text:style-name="P178">__________________________________________________________________________________________</text:p>
      <text:p text:style-name="P179">(Nurodomos plombuojamos patalpos, įrenginiai, kiti objektai, apibrėžiant jų buvimo vietą, užplombavimo akto Nr.)</text:p>
      <text:p text:style-name="P180"/>
      <text:p text:style-name="P181"><text:span text:style-name="T182">7</text:span><text:span text:style-name="T183">. Dėl privalomojo nurodymo įvykdymo termino pratęsimo gali būti pateikiamas<text:s/></text:span><text:span text:style-name="T184">rašytinis prašymas Aplinkos apsaugos departamentui prie Aplinkos ministerijos ne vėliau kaip prieš 5 darbo dienas iki privalomojo nurodymo įvykdymo termino pabaigos. Tuo atveju, kai privalomojo nurodymo terminas trumpesnis nei 5 darbo dienos, prašymas pateikiamas iki termino pabaigos.</text:span></text:p>
      <text:p text:style-name="P185"/>
      <text:p text:style-name="P186"><text:span text:style-name="T187">8</text:span><text:span text:style-name="T188">.<text:s/></text:span><text:span text:style-name="T189">Įvykdęs privalomojo nurodymo reikalavimus, juridinis ar fizinis asmuo apie šio nurodymo įvykdymą ne vėliau kaip per 2 darbo dienas nuo įvykdymo turi pranešti raštu</text:span><text:span text:style-name="T190"><text:s/>(pateikdamas tiesiogiai, paštu, el.paštu)</text:span></text:p>
      <text:p text:style-name="P191">__________________________________________________________________________________________<text:s/></text:p>
      <text:p text:style-name="P192">__________________________________________________________________________________________<text:s/></text:p>
      <text:p text:style-name="P193">__________________________________________________________________________________________</text:p>
      <text:p text:style-name="P194"><text:span text:style-name="T195">(</text:span><text:span text:style-name="T196">Nurodomi el. paštų adresai, telefonai pasiteirauti,<text:s/></text:span><text:span text:style-name="T197">Aplinkos apsaugos departamentui prie Aplinkos ministerijos</text:span><text:span text:style-name="T198"><text:s/></text:span><text:span text:style-name="T199">padalinių adresai – nurodo pareigūnas)</text:span></text:p>
      <text:p text:style-name="P200"/>
      <text:p text:style-name="P201"><text:span text:style-name="T202">Atlikęs patikrinimą dėl privalomojo nurodymo įvykdymo, Aplinkos apsaugos departamentas prie Aplinkos ministerijos informuoja asmenį apie patikrinimo rezultatą. Atnaujinti įrenginio, jo dalies eksploatavimą ar sustabdytą veiklą galima tik gavus informacinį Aplinkos apsaugos departamento prie Aplinkos ministerijos raštą apie tai, kad privalomasis nurodymas yra tinkamai įvykdytas. Veiklos atnaujinimas be leidimo užtraukia atsakomybę, nustatytą Lietuvos Respublikos aplinkos apsaugos įstatymo 127 str.</text:span></text:p>
      <text:p text:style-name="P203"/>
      <text:p text:style-name="P204"><text:span text:style-name="T205">9</text:span><text:span text:style-name="T206">. Šis privalomasis nurodymas per 10 darbo dienų nuo jo įteikimo gali būti skundžiamas<text:s/></text:span><text:span text:style-name="T207">Lietuvos Respublikos<text:s/></text:span><text:span text:style-name="T208">aplinkos apsaugos valstybinės kontrolės įstatymo 25 straipsnyje nustatyta tvarka.</text:span></text:p>
      <text:p text:style-name="P209"/>
      <text:p text:style-name="P210"><text:span text:style-name="T211">10</text:span><text:span text:style-name="T212">. Asmenims, neįvykdžiusiems privalomajame nurodyme nustatytų reikalavimų, skiriamos sankcijos, numatytos<text:s/></text:span><text:span text:style-name="T213">Lietuvos Respublikos<text:s/></text:span><text:span text:style-name="T214">administracinių nusižengimų kodekse ir<text:s/></text:span><text:span text:style-name="T215">Lietuvos Respublikos<text:s/></text:span><text:span text:style-name="T216">aplinkos apsaugos įstatyme.</text:span></text:p>
      <text:p text:style-name="P217"/>
      <text:p text:style-name="P218"><text:span text:style-name="T219">11</text:span><text:span text:style-name="T220">.</text:span><text:span text:style-name="T221">________________________________________________________________________________<text:s/></text:span></text:p>
      <text:p text:style-name="P222"><text:span text:style-name="T223">__</text:span><text:span text:style-name="T224">________________________________________________________________________________________<text:s/></text:span></text:p>
      <text:p text:style-name="P225">__________________________________________________________________________________________<text:s/></text:p>
      <text:p text:style-name="P226">__________________________________________________________________________________________</text:p>
      <text:p text:style-name="P227"><text:span text:style-name="T228">(Informacija apie asmens, kuriam duotas privalomasis nurodymas, atsisakymą pasirašytinai priimti šį dokumentą ir kita susijusi informacija.<text:s/></text:span><text:span text:style-name="T229">Jeigu juridinio asmens atstovas ar fizinis asmuo atsisako pasirašyti ar yra kitos aplinkybės, dėl kurių asmuo nepriėmė privalomojo nurodymo, tai įrašoma privalomajame nurodyme ir privalomasis nurodymas išsiunčiamas šiems asmenims registruotu laišku)</text:span></text:p>
      <text:p text:style-name="P230"/>
      <text:p text:style-name="P231"><text:span text:style-name="T232">12</text:span><text:span text:style-name="T233">.</text:span>______________________________________________________________________________</text:p>
      <text:p text:style-name="P234"><text:span text:style-name="T235">(</text:span><text:span text:style-name="T236">duodančio privalomąjį nurodymą pareigūno pareigos) <text:s text:c="22"/>(parašas) <text:s text:c="47"/>(vardas ir pavardė</text:span><text:span text:style-name="T237">)</text:span></text:p>
      <text:p text:style-name="P238"/>
      <text:p text:style-name="P239"/>
      <text:p text:style-name="P240"><text:span text:style-name="T241">13</text:span><text:span text:style-name="T242">. Privalomojo nurodymo egzempliorių gavau:<text:s/></text:span></text:p>
      <text:p text:style-name="P243"/>
      <text:p text:style-name="P244">_______________________________</text:p>
      <text:p text:style-name="P245">(Parašas)</text:p>
      <text:p text:style-name="P246"/>
      <text:p text:style-name="P247">_________________________________________</text:p>
      <text:soft-page-break/>
      <text:p text:style-name="P248">(Vardas ir pavardė)</text:p>
      <text:p text:style-name="P249"/>
      <text:p text:style-name="P250">_________________________________________</text:p>
      <text:p text:style-name="P251">(Data)</text:p>
      <text:p text:style-name="P252"/>
      <text:p text:style-name="P253">(Pildo asmuo, kuriam surašytas privalomasis nurodymas, arba šio asmens atstovas)</text:p>
      <text:p text:style-name="P254"/>
      <text:p text:style-name="P255"><text:span text:style-name="T256">14</text:span><text:span text:style-name="T257">. Informacija apie termino pratęsimą:</text:span></text:p>
      <text:p text:style-name="P258">__________________________________________________________________________________<text:s/></text:p>
      <text:p text:style-name="P259">__________________________________________________________________________________<text:s/></text:p>
      <text:p text:style-name="P260">__________________________________________________________________________________<text:s/></text:p>
      <text:p text:style-name="P261">__________________________________________________________________________________<text:s/></text:p>
      <text:p text:style-name="P262">__________________________________________________________________________________<text:s/></text:p>
      <text:p text:style-name="P263">__________________________________________________________________________________</text:p>
      <text:p text:style-name="P264">(Kada gautas prašymas, Komisijos dėl terminų sprendimo data, registracijos Nr. ir sprendimo turinys, informacija apie sprendimo įteikimą )</text:p>
      <text:p text:style-name="P265"/>
      <text:p text:style-name="P266"><text:span text:style-name="T267">15</text:span><text:span text:style-name="T268">. Informacija apie privalomojo nurodymo įvykdymą __________________________________________________________________________________________<text:s/></text:span></text:p>
      <text:p text:style-name="P269">__________________________________________________________________________________________<text:s/></text:p>
      <text:soft-page-break/>
      <text:p text:style-name="P270">__________________________________________________________________________________________<text:s/></text:p>
      <text:p text:style-name="P271">__________________________________________________________________________________________<text:s/></text:p>
      <text:p text:style-name="P272">__________________________________________________________________________________________<text:s/></text:p>
      <text:p text:style-name="P273">__________________________________________________________________________________________<text:s/></text:p>
      <text:p text:style-name="P274">__________________________________________________________________________________________<text:s/></text:p>
      <text:p text:style-name="P275">__________________________________________________________________________________________</text:p>
      <text:p text:style-name="P276"><text:span text:style-name="T277">(</text:span><text:span text:style-name="T278">Kada ir kokiu būdu gautas pranešimas apie privalomojo nurodymo įvykdymą, atlikto patikrinimo data, konstatuotos aplinkybės, išvada apie privalomojo nurodymo įvykdymą, siūlymas perduoti medžiagą ABNS, jei nurodymas neįvykdytas, informacija apie plombų nuėmimą ar sprendimą palikti iki privalomojo nurodymo įvykdymo, pareigūno, atlikusio privalomojo nurodymo įvykdymo patikrinimą, pareigos, parašas)</text:span></text:p>
      <text:p text:style-name="P279"/>
      <text:p text:style-name="P280"><text:span text:style-name="T281">Lietuvos Respublikos aplinkos apsaugos valstybinės kontrolės įstatymas</text:span></text:p>
      <text:p text:style-name="P282"><text:span text:style-name="T283">18</text:span><text:span text:style-name="T284"> straipsnis. </text:span><text:span text:style-name="T285">Privalomojo nurodymo davimas</text:span></text:p>
      <text:p text:style-name="P286"><text:span text:style-name="T287">1</text:span><text:span text:style-name="T288">. Privalomasis nurodymas duodamas šiais atvejais:</text:span></text:p>
      <text:p text:style-name="P289"><text:span text:style-name="T290">1</text:span><text:span text:style-name="T291">) kai dėl taršos integruotos prevencijos ir kontrolės leidimo ar taršos leidimo sąlygų nesilaikymo kyla reali grėsmė, kad bus padarytas tiesioginis reikšmingas neigiamas poveikis aplinkai, ir (ar) kyla tiesioginis pavojus žmonių sveikatai ar gyvybei, ir nėra galimybės kitais būdais to išvengti, duodamas privalomasis nurodymas sustabdyti įrenginio ar jo dalies eksploatavimą;</text:span></text:p>
      <text:p text:style-name="P292"><text:span text:style-name="T293">2</text:span><text:span text:style-name="T294">) jeigu nustatytas taršos integruotos prevencijos ir kontrolės leidimo ar taršos leidimo sąlygų nesilaikymas, susijęs su neleistinu teršalų išmetimu, atliekų susidarymu, laikymu ar apdorojimu arba neteisėtu gamtos išteklių naudojimu, ir (ar) vykdomas neteisėtas aplinkos teršimas ir (ar) neteisėtai naudojami ar naikinami gamtos ištekliai, ir (ar) daroma žala aplinkai ir vykdoma veikla didina pažeidimo mastą, duodamas privalomasis nurodymas sustabdyti tai lemiančią konkrečią veiklą;</text:span></text:p>
      <text:p text:style-name="P295"><text:span text:style-name="T296">3</text:span><text:span text:style-name="T297">) įvykus esminiam objekto ar įrenginio savybių pokyčiui, dėl kurio negali būti laikomasi taršos integruotos prevencijos ir kontrolės leidimo ar taršos leidimo sąlygų ar negali būti vykdoma nurodytuose leidimuose numatyta veikla arba negali būti tinkamai vykdoma valstybinė aplinkos apsaugos kontrolė, duodamas privalomasis nurodymas sustabdyti taršos integruotos prevencijos ir kontrolės leidime ar taršos leidime nurodytą veiklą;</text:span></text:p>
      <text:p text:style-name="P298"><text:span text:style-name="T299">4</text:span><text:span text:style-name="T300">) kai yra reali grėsmė, kad gali būti padaryta žala aplinkai, ir nesiimama visų būtinų žalos aplinkai prevencijos priemonių, kad būtų išvengta žalos aplinkai ar ji būtų sumažinta, duodamas privalomasis nurodymas taikyti konkrečias žalos aplinkai prevencijos priemones;</text:span></text:p>
      <text:p text:style-name="P301"><text:span text:style-name="T302">5</text:span><text:span text:style-name="T303">) kai padaryta žala aplinkai ir nesiimama veiksmų, užtikrinančių teršalų ir (ar) kitokių darančių žalą aplinkai veiksnių kontrolę, sulaikymą, pašalinimą ar kitokį valdymą, duodamas privalomasis nurodymas užtikrinti teršalų ir (ar) kitokių darančių žalą aplinkai veiksnių kontrolę, sulaikymą, pašalinimą ar kitokį valdymą;</text:span></text:p>
      <text:p text:style-name="P304"><text:span text:style-name="T305">6</text:span><text:span text:style-name="T306">) kai esant žalai aplinkai nevykdomos ar netinkamai vykdomos aplinkos atkūrimo priemonės, duodamas privalomasis nurodymas vykdyti ar tinkamai vykdyti aplinkos atkūrimo priemones;</text:span></text:p>
      <text:p text:style-name="P307"><text:span text:style-name="T308">7</text:span><text:span text:style-name="T309">) kai dėl asmens veikos kyla reali grėsmė, kad bus pažeisti aplinkos apsaugą ir gamtos išteklių naudojimą reglamentuojančių teisės aktų reikalavimai, ir nesiimama reikiamų veiksmų pažeidimui išvengti, duodamas privalomasis nurodymas imtis reikiamų veiksmų pažeidimui išvengti;</text:span></text:p>
      <text:p text:style-name="P310"><text:span text:style-name="T311">8</text:span><text:span text:style-name="T312">) kai iki veiklos patikrinimo pabaigos aplinkos apsaugą ir (ar) gamtos išteklių naudojimą reglamentuojančių teisės aktų pažeidimas nenutraukiamas ir (ar) jo pasekmės nepašalinamos, duodamas privalomasis nurodymas nutraukti pažeidimą ir (ar) pašalinti jo pasekmes;</text:span></text:p>
      <text:p text:style-name="P313"><text:span text:style-name="T314">9</text:span><text:span text:style-name="T315">) kai aplinkos apsaugą</text:span><text:span text:style-name="T316"> </text:span><text:span text:style-name="T317">ir (ar) gamtos išteklių naudojimą reglamentuojančių teisės aktų nustatyta tvarka neteikiamos ataskaitos ar (ir) neteikiama kita privaloma pateikti informacija, ar (ir) nevykdomi teisėti aplinkos apsaugos valstybinės kontrolės pareigūnų ar aplinkos apsaugos valstybinę kontrolę vykdančios institucijos reikalavimai (išskyrus reikalavimus, duotus pagal privalomuosius nurodymus), duodamas privalomasis nurodymas pateikti ataskaitas ar (ir) kitą privalomą pateikti informaciją ar (ir) vykdyti teisėtus reikalavimus.</text:span></text:p>
      <text:p text:style-name="P318"/>
      <text:p text:style-name="P319"><text:span text:style-name="T320">25</text:span><text:span text:style-name="T321"> straipsnis. </text:span><text:span text:style-name="T322">Privalomojo nurodymo apskundimas, privalomojo nurodymo panaikinimas institucijos iniciatyva</text:span></text:p>
      <text:p text:style-name="P323"><text:span text:style-name="T324">1</text:span><text:span text:style-name="T325">. Privalomąjį nurodymą gali apskųsti asmuo, dėl kurio jis priimtas.</text:span></text:p>
      <text:p text:style-name="P326"><text:span text:style-name="T327">2</text:span><text:span text:style-name="T328">. Privalomasis nurodymas per 10 darbo dienų nuo jo įteikimo gali būti skundžiamas aplinkos apsaugos valstybinę kontrolę vykdančios institucijos vadovui arba jo įgaliotam asmeniui.</text:span></text:p>
      <text:p text:style-name="P329"><text:span text:style-name="T330">3</text:span><text:span text:style-name="T331">. Jeigu privalomąjį nurodymą davė aplinkos apsaugos valstybinę kontrolę vykdančios institucijos vadovas, privalomasis nurodymas įstatymų nustatyta tvarka gali būti skundžiamas teismui.</text:span></text:p>
      <text:p text:style-name="P332"><text:span text:style-name="T333">4</text:span><text:span text:style-name="T334">. Aplinkos apsaugos valstybinę kontrolę vykdančios institucijos vadovui arba jo įgaliotam asmeniui pateiktas skundas dėl privalomojo nurodymo turi būti išnagrinėtas per 10 darbo dienų.</text:span></text:p>
      <text:p text:style-name="P335"><text:span text:style-name="T336">5</text:span><text:span text:style-name="T337">. Aplinkos apsaugos valstybinę kontrolę vykdančios institucijos vadovas arba jo įgaliotas asmuo, išnagrinėjęs skundą, priima vieną iš šių sprendimų:</text:span></text:p>
      <text:p text:style-name="P338"><text:span text:style-name="T339">1</text:span><text:span text:style-name="T340">) privalomąjį nurodymą palieka nepakeistą;</text:span></text:p>
      <text:p text:style-name="P341"><text:span text:style-name="T342">2</text:span><text:span text:style-name="T343">) privalomąjį nurodymą pakeičia iš dalies, sumažindamas jame nustatytus reikalavimus arba nustatydamas kitus jo įvykdymo terminus. Aplinkos apsaugos valstybinę kontrolę vykdančios institucijos vadovas arba jo įgaliotas asmuo, nustatydamas kitus privalomojo nurodymo įvykdymo terminus, </text:span><text:span text:style-name="T344">mutatis mutandis</text:span><text:span text:style-name="T345"> vadovaujasi šio Įstatymo 21 straipsnio nuostatomis;</text:span></text:p>
      <text:p text:style-name="P346"><text:span text:style-name="T347">3</text:span><text:span text:style-name="T348">) privalomąjį nurodymą panaikina ir perduoda jį priėmusiam pareigūnui pateikti iš naujo;</text:span></text:p>
      <text:p text:style-name="P349"><text:span text:style-name="T350">4</text:span><text:span text:style-name="T351">) privalomąjį nurodymą panaikina.</text:span></text:p>
      <text:p text:style-name="P352"><text:span text:style-name="T353">6</text:span><text:span text:style-name="T354">. Aplinkos apsaugos valstybinę kontrolę vykdančios institucijos vadovo arba jo įgalioto asmens sprendimas dėl privalomojo nurodymo įstatymų nustatyta tvarka gali būti skundžiamas teismui.</text:span></text:p>
      <text:p text:style-name="P355"><text:span text:style-name="T356">7</text:span><text:span text:style-name="T357">. Skundo padavimas nesustabdo privalomojo nurodymo vykdymo. </text:span></text:p>
      <text:p text:style-name="P358"><text:span text:style-name="T359">8</text:span><text:span text:style-name="T360">. Aplinkos apsaugos valstybinę kontrolę vykdanti institucija, paaiškėjus naujoms aplinkybėms, gali panaikinti privalomąjį nurodymą motyvuotu sprendimu ir turi apie tai informuoti asmenį, kuriam buvo duotas privalomasis nurodymas.</text:span></text:p>
      <text:soft-page-break/>
      <text:p text:style-name="P361">Aplinkos apsaugos departamento direktoriaus<text:s/></text:p>
      <text:p text:style-name="P363">2020 m. balandžio 30 d. įsakymo Nr. AD1-127</text:p>
      <text:p text:style-name="P364"><text:span text:style-name="T365">2</text:span><text:span text:style-name="T366"><text:s/>priedas</text:span></text:p>
      <text:p text:style-name="P367"/>
      <text:p text:style-name="P368"><text:span text:style-name="T369">PRIVALOMOJO NURODYMO DAVIMO, PILDYMO TVARKA</text:span></text:p>
      <text:p text:style-name="P370"/>
      <text:p text:style-name="P371"><text:span text:style-name="T372">1</text:span><text:span text:style-name="T373">. Privalomojo nurodymo davimo, pildymo tvarka (toliau – Tvarka) reglamentuoja Lietuvos Respublikos aplinkos apsaugos valstybinės kontrolės įstatymo (toliau – Įstatymas) IV skyriaus antrojo skirsnio nuostatų taikymą ir privalomojo nurodymo formos pildymo instrukciją.</text:span></text:p>
      <text:p text:style-name="P374"><text:span text:style-name="T375">2</text:span><text:span text:style-name="T376">. Esant Įstatymo 18 straipsnio 1 dalyje nustatytiems atvejams, kai, atsižvelgiant į situaciją, būtina nedelsiant imtis priemonių, arba kai pažeidimas gali būti pašalintas nedelsiant, tačiau nėra galimybės operatyviai surašyti privalomojo nurodymo, aplinkos apsaugos valstybinės kontrolės pareigūnas (toliau – pareigūnas) privalo tiksliai suformuluoti ir duoti privalomąjį nurodymą žodžiu. Informacija apie duotą žodinį nurodymą įrašoma dokumente, kuriuo įforminamas patikrinimas.</text:span></text:p>
      <text:p text:style-name="P377"><text:span text:style-name="T378">3</text:span><text:span text:style-name="T379">. Privalomasis nurodymas duodamas raštu užpildant formą, patvirtintą šio įsakymo 1 priede, ir vadovaujantis Tvarka, kai paaiškėja Įstatymo 18 straipsnio 1 dalyje nustatyti atvejai, taip pat, kai iki veiklos patikrinimo pabaigos neįvykdomas žodinis pareigūno nurodymas. Tokiu atveju, be Įstatymo 18 straipsnio 1 dalies 8 punkto, privalomajame nurodyme nurodomas ir kitas 18 straipsnio 1 dalyje nustatytas pagrindas.</text:span></text:p>
      <text:p text:style-name="P380"><text:span text:style-name="T381">4</text:span><text:span text:style-name="T382">. Privalomasis nurodymas turi būti surašytas ne vėliau kaip per dvi darbo dienas, paaiškėjus Įstatymo 18 straipsnio 1 dalyje nustatytiems atvejams. Kai Įstatyme nustatytų atvejų aplinkybės aiškios, privalomasis nurodymas gali būti duodamas iki patikrinimo pabaigos. Kai privalomasis nurodymas Įstatymo nustatytais atvejais turi būti suderintas, jis turi būti pateiktas suderinti ne vėliau kaip kitą darbo dieną ir surašytas ne vėliau kaip kitą darbo dieną po suderinimo (suderinimo vizos, sprendimo, išvados gavimo).</text:span></text:p>
      <text:p text:style-name="P383"><text:span text:style-name="T384">5</text:span><text:span text:style-name="T385">. Pareigūnas, nustatydamas terminą privalomajam nurodymui įvykdyti, privalo pasiūlyti ūkio subjektui pateikti paaiškinimus dėl privalomojo nurodymo įvykdymo termino (raštu, žodžiu ar el. paštu). Ūkio subjektui turi būti nurodytas pareigūno el. pašto adresas ir suteikta galimybė per 1 darbo dieną pateikti rašytinius paaiškinimus, dokumentus, kitą informaciją, pagrindžiančią ūkio subjekto siūlomo privalomojo nurodymo įvykdymo terminą.<text:s/></text:span></text:p>
      <text:p text:style-name="P386"><text:span text:style-name="T387">6</text:span><text:span text:style-name="T388">. Parinkdamas terminą privalomajam nurodymui įvykdyti, pareigūnas turi įvertinti:</text:span></text:p>
      <text:p text:style-name="P389"><text:span text:style-name="T390">6.1</text:span><text:span text:style-name="T391">. kuo trumpesnį objektyviai pagrįstą privalomojo nurodymo įvykdymo terminą;</text:span></text:p>
      <text:p text:style-name="P392"><text:span text:style-name="T393">6.2</text:span><text:span text:style-name="T394">. ūkio subjekto paaiškinimus, pateiktus dokumentus ir informaciją;</text:span></text:p>
      <text:p text:style-name="P395"><text:span text:style-name="T396">6.3</text:span><text:span text:style-name="T397">. surinktą objektyvią informaciją, pagrindžiančią ar paneigiančią ūkio subjekto paaiškinimus.</text:span></text:p>
      <text:p text:style-name="P398"><text:span text:style-name="T399">7</text:span><text:span text:style-name="T400">. Trumpą motyvą dėl nustatyto termino (ūkio subjekto galimybių įvykdyti privalomąjį nurodymą) pareigūnas įrašo į privalomąjį nurodymą.</text:span></text:p>
      <text:p text:style-name="P401"><text:span text:style-name="T402">8</text:span><text:span text:style-name="T403">. Išimtinais atvejais, kai akivaizdu, kad privalomasis nurodymas dėl objektyvių aplinkybių negali būti pradėtas vykdyti nedelsiant (pvz., jį vykdyti reikalinga įranga, jis gali būti vykdomas tik esant tam tikroms oro sąlygoms, vykdant sezoninę veiklą, įžuvinimą ar pan.), pareigūnas, įvertinęs ir pagrindęs privalomajame nurodyme tokį sprendimą, gali nustatyti (nukelti) ir privalomojo nurodymo įvykdymo pradžios terminą. Tokiu atveju į privalomąjį nurodymą įrašomas privalomojo nurodymo vykdymo pradžios ir pabaigos terminas.</text:span></text:p>
      <text:p text:style-name="P404"><text:span text:style-name="T405">9</text:span><text:span text:style-name="T406">. Išimtinais atvejais, kai visiškai įvykdyti privalomąjį nurodymą būtina atlikti atskirus, vienas po kito einančius veiksmus (pvz., užsakyti reikiamą įrangą, ir tik ją gavus sumontuoti), privalomasis nurodymas, jame nurodžius pagrindą, gali būti duodamas atskiriems veiksmams (etapams) atlikti, nustačius kiekvienam veiksmui atskirą terminą ir kontroliuojant kiekvieno etapo įvykdymą. Šiuo atveju tinkamai įvykdžius vieną nurodymą, duodamas kitas.<text:s/></text:span></text:p>
      <text:p text:style-name="P407"><text:span text:style-name="T408">10</text:span><text:span text:style-name="T409">. Kai, įvertinus 6 punkte nurodytas aplinkybes, akivaizdu, kad terminas privalomąjam nurodymui įvykdyti turi būti ilgesnis nei 1 mėnuo, bet trumpesnis nei 3 mėnesiai, pareigūnas<text:s/></text:span><text:soft-page-break/><text:span text:style-name="T410">privalomojo nurodymo įvykdymo terminą turi suderinti su Aplinkos apsaugos departamento prie Aplinkos ministerijos direktoriaus įgaliotu asmeniu. Suderintą terminą atsakingas asmuo patvirtina pasirašydamas privalomajame nurodyme.</text:span></text:p>
      <text:p text:style-name="P411"><text:span text:style-name="T412">11</text:span><text:span text:style-name="T413">. Kai, įvertinus 6 punkte nurodytas aplinkybes, akivaizdu, kad terminas privalomajam nurodymui įvykdyti turi būti ilgesnis nei 3 mėnesiai, pareigūnas nedelsdamas, nurodydamas termino pagrindimą ir pateikdamas visą surinktą medžiagą, siunčia elektroniniu paštu Komisijos dėl privalomųjų nurodymų įvykdymo terminų nustatymo (toliau – Komisija dėl terminų) pirmininkui. Gavęs Komisijos dėl terminų sprendimą, pareigūnas į privalomąjį nurodymą įrašo sprendimo datą ir registravimo numerį. Komisijos dėl terminų sprendimas pareigūnui yra privalomas.</text:span></text:p>
      <text:p text:style-name="P414"><text:span text:style-name="T415">12</text:span><text:span text:style-name="T416">. Kai privalomasis nurodymas duodamas Įstatymo 18 straipsnio 1 dalies 1, 2 ar 3 punkto pagrindu (veiklos stabdymas), jo davimas (visos privalomojo nurodymo sąlygos)<text:s/></text:span><text:span text:style-name="T417">visais atvejais</text:span><text:span text:style-name="T418"><text:s/>turi būti suderintas su Aplinkos apsaugos departamento prie Aplinkos ministerijos direktoriaus įgaliotu asmeniu. Pareigūnas, paaiškėjus nurodytiems pagrindams, privalo nedelsdamas kreiptis į nurodytą asmenį ir gauti žodinį sutikimą aptartomis sąlygomis stabdyti įrenginio, jo dalies eksploatavimą ar stabdyti vykdomą veiklą. Surašius žodžiu suderintą privalomąjį nurodymą, nurodytas asmuo patvirtina suderinimą pasirašydamas privalomajame nurodyme.</text:span></text:p>
      <text:p text:style-name="P419"><text:span text:style-name="T420">13</text:span><text:span text:style-name="T421">. Kai privalomuoju nurodymu ketinama stabdyti įrenginio, jo dalies ekploatavimą ar stabdyti vykdomą veiklą, kuri galėtų sutrikdyti viešąjį vandens tiekimą, nuotekų tvarkymą, centralizuotą šilumos ar elektros energijos tiekimą, mišrių komunalinių atliekų tvarkymą, pareigūnas, 11 punkte nustatyta tvarka kreipęsis į Aplinkos apsaugos departamento prie Aplinkos ministerijos direktorių (jį pavaduojantį asmenį) ar jo įgaliotą asmenį, žodžiu jį informuoja apie galimą žalą visuomenės interesams. Atsakingas asmuo inicijuoja žalos visuomenės interesams vertinimą Aplinkos apsaugos departamento prie Aplinkos ministerijos direktoriaus įsakymu sudarytoje komisijoje (toliau – Komisija dėl žalos vertinimo). Pareigūnas privalo perduoti<text:s/></text:span><text:soft-page-break/><text:span text:style-name="T422">Komisijai dėl žalos vertinimo visą surinktą informaciją dėl duodamo privalomojo nurodymo. Gavęs Komisijos dėl žalos vertinimo išvadą, kad vykdomos veiklos stabdymas nesukels didesnės žalos visuomenės interesams, nei nestabdymas, pareigūnas įrašo į privalomąjį nurodymą Komisijos dėl žalos vertinimo išvados datą ir registravimo numerį. Komisijos dėl žalos vertinimo išvados pareigūnui yra privalomos.</text:span></text:p>
      <text:p text:style-name="P423"><text:span text:style-name="T424">14</text:span><text:span text:style-name="T425">. Kai pareigūnas, žodžiu ar raštu duodamas privalomąjį nurodymą, nusprendžia užplombuoti patalpas, įrenginius ar kitus objektus, vadovaujasi Lietuvos Respublikos aplinkos ministro<text:s/></text:span><text:span text:style-name="T426">2003 m. lapkričio 24 d.</text:span><text:span text:style-name="T427"><text:s/></text:span><text:span text:style-name="T428">įsakymu Nr. 586 patvirtinta<text:s/></text:span><text:span text:style-name="T429">Patalpų, įrenginių ir kitų objektų plombavimo tvarka, surašo plombavimo aktą. Apie</text:span><text:span text:style-name="T430"><text:s/>tai įrašoma į privalomąjį nurodymą, nurodant konkrečią plombuojamo objekto vietą, jį individualizuojant, ir datą, kada objektas buvo plombuotas. Plombavimas gali trukti kol bus įvykdytas privalomasis nurodymas. Rastų neplombuotų avarinių išleistuvų plombavimas atliekamas Nuotekų avarinių išleistuvų naudojimo ir plombavimo taisyklių, patvirtintų Lietuvos Respublikos aplinkos ministro 1998 m. rugsėjo 17 d. įsakymu Nr. 177<text:s/></text:span>„<text:span text:style-name="T431">Dėl Nuotekų avarinių išleistuvų naudojimo ir plombavimo taisyklių patvirtinimo</text:span>“<text:span text:style-name="T432">, nustatyta tvarka, apie jį privalomajame nurodyme nenurodoma. </text:span></text:p>
      <text:p text:style-name="P433"><text:span text:style-name="T434">15</text:span><text:span text:style-name="T435">. Įteikdamas privalomąjį nurodymą, pareigūnas turi išaiškinti, kad asmuo, įvykdęs privalomąjį nurodymą, privalo ne vėliau kaip per 2 darbo dienas pranešti Aplinkos apsaugos departamentui prie Aplinkos ministerijos apie privalomojo nurodymo įvykdymą. Privalomajame nurodyme pareigūnas įrašo savo ir valdybos, kurios teritorijoje turi būti vykdomas privalomasis nurodymas, el. pašto adresus, nurodo savo telefono numerį, nurodo Aplinkos apsaugos departamento prie Aplinkos ministerijos padalinio, esančio arčiausiai asmens, adresą.<text:s/></text:span></text:p>
      <text:p text:style-name="P436"><text:span text:style-name="T437">16</text:span><text:span text:style-name="T438">. Privalomasis nurodymas surašomas dviem egzemplioriais, kurių vienas ne vėliau kaip kitą darbo dieną nuo surašymo, pasirašytinai įteikiamas fiziniam asmeniui, kuriam šis nurodymas duodamas, ar jo atstovui arba juridinio asmens, kuriam šis nurodymas duodamas, atstovui. Kai nėra galimybės fiziniam asmeniui ar jo atstovui arba juridinio asmens atstovui pasirašytinai įteikti<text:s/></text:span><text:soft-page-break/><text:span text:style-name="T439">privalomojo nurodymo arba šie asmenys atsisako jį pasirašyti, privalomojo nurodymo antrasis egzempliorius ne vėliau kaip kitą darbo dieną nuo jo surašymo išsiunčiamas šiems asmenims registruotu laišku (fizinio asmens deklaruotos gyvenamosios vietos adresu ar kitu jo nurodytu dokumentų įteikimo adresu, jeigu fizinio asmens deklaruotos gyvenamosios vietos adresas ar kitas dokumentų įteikimo adresas nežinomas – darbdavio registruotos buveinės adresu, Juridinių asmenų registre nurodytos juridinio asmens buveinės adresu). Antrasis egzempliorius (originalas) saugomas prie pažeidimo (patikrinimo) medžiagos.<text:s/></text:span></text:p>
      <text:p text:style-name="P440"><text:span text:style-name="T441">17</text:span><text:span text:style-name="T442">. Pareigūnas, ne vėliau kaip kitą darbo dieną įteikęs ar išsiuntęs privalomąjį nurodymą ūkio subjektui, jo kopiją su žyma, kada ir kokiu būdu (adresu) privalomasis nurodymas buvo įteiktas, persiunčia Aplinkos apsaugos departamento prie Aplinkos ministerijos padalinio, įgalioto vykdyti privalomojo nurodymo vykdymo kontrolę, vadovui.</text:span></text:p>
      <text:p text:style-name="P443"><text:span text:style-name="T444">18</text:span><text:span text:style-name="T445">. Privalomųjų nurodymų terminų pratęsimą reglamentuoja Įstatymas ir aplinkos ministro įsakymas, o privalomųjų nurodymų įvykdymo kontrolė vykdoma pagal Aplinkos apsaugos departamento prie Aplinkos ministerijos direktoriaus įsakymu patvirtintą tvarką.</text:span></text:p>
      <text:p text:style-name="P446"><text:span text:style-name="T447">19</text:span><text:span text:style-name="T448">. Privalomojo nurodymo eilutė apie termino pratęsimą pildoma ne vėliau termino privalomajam nurodymui įvykdyti pabaigos, nurodant Komisijos dėl terminų sprendimo datą ir registracijos numerį.<text:s/></text:span></text:p>
      <text:p text:style-name="P449"><text:span text:style-name="T450">20</text:span><text:span text:style-name="T451">. Privalomojo nurodymo eilutę apie privalomojo nurodymo įvykdymą pildo pareigūnas, atlikęs patikrinimą ar kitokiu būdu nustatęs, kad jis įvykdytas (neįvykdytas, netinkamai įvykdytas, įvykdytas iš dalies).</text:span></text:p>
      <text:p text:style-name="P452"><text:span text:style-name="T453">21</text:span><text:span text:style-name="T454">. Paaiškėjus naujoms aplinkybėms po to, kai privalomasis nurodymas įteiktas, pareigūnas, kuriam tapo žinomos šios aplinkybės, surašo apie tai tarnybinį pranešimą Aplinkos apsaugos departamento prie Aplinkos ministerijos direktoriui, kuris sprendžia dėl privalomojo nurodymo panaikinimo institucijos iniciatyva.<text:s/></text:span></text:p>
      <text:p text:style-name="P455"><text:span text:style-name="T456">22</text:span><text:span text:style-name="T457">. Apie institucijos iniciatyva panaikintą privalomąjį nurodymą informuojamas asmuo, kuriam jis buvo duotas (siunčiamas priimtas sprendimas, nurodant apskundimo tvarką).<text:s/></text:span></text:p>
      <text:soft-page-break/>
      <text:p text:style-name="P458">Aplinkos apsaugos departamento direktoriaus<text:s/></text:p>
      <text:p text:style-name="P460">2020 m. balandžio 30 d. įsakymo Nr. AD1-127</text:p>
      <text:p text:style-name="P461"><text:span text:style-name="T462">3</text:span><text:span text:style-name="T463"><text:s/>priedas<text:s/></text:span></text:p>
      <text:p text:style-name="P464"/>
      <text:p text:style-name="P465"><text:span text:style-name="T466">PRIVALOMOJO NURODYMO ĮVYKDYMO KONTROLĖS TVARKA</text:span></text:p>
      <text:p text:style-name="P467"/>
      <text:p text:style-name="P468"><text:span text:style-name="T469">1</text:span><text:span text:style-name="T470">. Privalomojo nurodymo įvykdymo kontrolės tvarka reglamentuoja įteikto privalomojo nurodymo registravimo, įvykdymo patikrinimų sekimo, patikrinimų tvarką ir veiksmus neįvykdžius privalomojo nurodymo.</text:span></text:p>
      <text:p text:style-name="P471"><text:span text:style-name="T472">2</text:span><text:span text:style-name="T473">. Aplinkos apsaugos departamento prie Aplinkos ministerijos (toliau – Departamentas) valdybos, kurios kontroliuojamoje teritorijoje turi būti įvykdytas privalomasis nurodymas, viršininkas (toliau – valdybos viršininkas) užtikrina, kad tinkamai ir laiku būtų organizuojami privalomojo nurodymo įvykdymo patikrinimai. Valdybos viršininkas organizuoja sekamų, atitinkamos valdybos kontroliuojamoje teritorijoje vykdomų privalomųjų nurodymų registraciją (gali būti ir elektroninė), privalomųjų nurodymų įvykdymų patikrinimus laiku bei šių patikrinimų įvertinimą (vizavimą). Organizuodamas šią veiklą, valdybos viršininkas gali įgalioti pavaldžius darbuotojus vykdyti šioje tvarkoje nurodytas funkcijas. Informacija apie valdybos teritorijoje vykdomų privalomųjų nurodymų eigą turi būti nuolat prieinama atitinkamos valdybos viršininkui.</text:span></text:p>
      <text:p text:style-name="P474"><text:span text:style-name="T475">3</text:span><text:span text:style-name="T476">. Įteikus (išsiuntus) privalomąjį nurodymą, aplinkos apsaugos valstybinės kontrolės pareigūnas (toliau – pareigūnas) privalomojo nurodymo kopiją su<text:s/></text:span><text:span text:style-name="T477">žyma, kada ir kokiu būdu (adresu) privalomasis nurodymas buvo įteiktas (išsiųstas),<text:s/></text:span><text:span text:style-name="T478">siunčia valdybos viršininkui ar jo įgaliotam asmeniui (toliau – atsakingas asmuo) arba, jeigu organizuotas elektroninis privalomųjų nurodymų registravimas, įkelia kopiją į elektroninį valdybos privalomųjų nurodymų sekimo žurnalą.</text:span></text:p>
      <text:p text:style-name="P479"><text:span text:style-name="T480">4</text:span><text:span text:style-name="T481">. P</text:span><text:span text:style-name="T482">atikrinimas dėl privalomojo nurodymo įvykdymo turi būti atliktas ne vėliau kaip per 5 darbo dienas nuo informacijos apie privalomojo nurodymo įvykdymą gavimo dienos, o jeigu informacija<text:s/></text:span><text:soft-page-break/><text:span text:style-name="T483">apie privalomojo nurodymo įvykdymą nepateikta – per 5 darbo dienas nuo privalomojo nurodymo įvykdymo termino pabaigos.<text:s/></text:span></text:p>
      <text:p text:style-name="P484"><text:span text:style-name="T485">5</text:span><text:span text:style-name="T486">. Patikrinimą dėl privalomojo nurodymo įvykdymo paprastai atlieka pareigūnas, surašęs privalomąjį nurodymą. Dėl šio pareigūno užimtumo, nedarbingumo, rotacinių patikrinimų atvejais ar dėl kitų aplinkybių šiam pareigūnui negalint atlikti patikrinimo, patikrinimą atlieka bet kuris kitas, atsakingo asmens paskirtas pareigūnas.<text:s/></text:span></text:p>
      <text:p text:style-name="P487"><text:span text:style-name="T488">6</text:span><text:span text:style-name="T489">.<text:s/></text:span><text:span text:style-name="T490">Patikrinimas paprastai atliekamas surašant patikrinimo aktą vadovaujantis Lietuvos Respublikos aplinkos ministro <text:s/>2011 m. vasario 18 d.įsakymu Nr. D1-145 patvirtintu<text:s/></text:span><text:span text:style-name="T491">Ūkio subjektų veiklos planinių ir neplaninių patikrinimų, vykdant aplinkos apsaugos valstybinę kontrolę, reikalavimų aprašu ir jį detalizuojančiais Departamento direktoriaus įsakymais.</text:span></text:p>
      <text:p text:style-name="P492"><text:span text:style-name="T493">7</text:span><text:span text:style-name="T494">.<text:s/></text:span><text:span text:style-name="T495">Patikrinimas gali būti neatliekamas, kai turima patikimos informacijos, kad asmuo privalomąjį nurodymą įvykdė (pvz., pateikti privalomuoju nurodymu reikalaujami dokumentai, pateiktos ataskaitos kompetetingai institucijai ar pan.) ir patikrinimo akto surašymas būtų formalus.</text:span></text:p>
      <text:p text:style-name="P496"><text:span text:style-name="T497">8</text:span><text:span text:style-name="T498">.<text:s/></text:span><text:span text:style-name="T499">Jeigu atliekant patikrinimą dėl privalomojo nurodymo įvykdymo patikrinimo aktas nerašomas, <text:s/>patikrinimas įforminamas tarnybiniu pranešimu atsakingam asmeniui, konstatuojant vietos apžiūros, kompiuterinės patikros ar kitokiais būdais nustatytas faktines aplinkybes ir padarant išvadą, ar privalomasis nurodymas įvykdytas visiškai, iš dalies, ar neįvykdytas.<text:s/></text:span></text:p>
      <text:p text:style-name="P500"><text:span text:style-name="T501">9</text:span><text:span text:style-name="T502">. Patikrinimo aktas ar tarnybinis pranešimas siunčiamas atsakingam asmeniui arba keliamas į elektroninį žurnalą kaip privalomojo nurodymo priedas. Atsakingas asmuo jį pavizuoja (sutinka su patikrinimo išvadomis ir pagrindimu), pateikia pastabų dėl atlikto patikrinimo arba nurodo atlikti pakartotinį patikrinimą. Jeigu pastabų neturima, sekamame privalomajame nurodyme ir originaliame egzemplioriuje užpildoma privalomojo nurodymo eilutė apie privalomojo nurodymo įvykdymą.<text:s/></text:span></text:p>
      <text:p text:style-name="P503"><text:span text:style-name="T504">10</text:span><text:span text:style-name="T505">.<text:s/></text:span><text:span text:style-name="T506">Jei privalomasis nurodymas įvykdytas iš dalies ar įvykdytas netinkamai, patikrinimo akte ar tarnybiniame pranešime turi būti pasiūlyti tolesni Departamento veiksmai.</text:span><text:span text:style-name="T507"><text:s/></text:span></text:p>
      <text:p text:style-name="P508"><text:span text:style-name="T509">11</text:span><text:span text:style-name="T510">.<text:s/></text:span><text:span text:style-name="T511">Jeigu privalomasis nurodymas įvykdytas, apie tai nedelsiant, bet ne vėliau kaip per 2 darbo dienas, telefonu, elektroniniu paštu ar laišku, arba tuo būdu, kuriuo nurodė ūkio subjektas jį informuoti apie privalomojo nurodymo įvykdymo patikrinimo rezultatus, informuojamas asmuo, kuriam buvo duotas privalomasis nurodymas. Jei patikrinimo aktas ūkio subjektui įteiktas, pakartotinai jo informuoti nereikia.</text:span></text:p>
      <text:p text:style-name="P512"><text:span text:style-name="T513">12</text:span><text:span text:style-name="T514">.<text:s/></text:span><text:span text:style-name="T515">Kai privalomuoju nurodymu buvo nurodyta sustabdyti įrenginio ar jo dalies eksploatavimą ar kitą veiklą, atlikus patikrinimą ir padarius išvadą, kad įgyvendintos privalomajame nurodyme nurodytos sąlygos, per 10 punkte nurodytą terminą pareigūnas privalo raštu (paštu ar el.paštu) informuoti asmenį, kad privalomasis nurodymas įvykdytas, o sąlygos įgyvendintos. Pranešimas ir išsiuntimo data saugoma kartu su privalomuoju nurodymu.</text:span></text:p>
      <text:p text:style-name="P516"><text:span text:style-name="T517">13</text:span><text:span text:style-name="T518">.<text:s/></text:span><text:span text:style-name="T519">Jei patikrinimo metu nustatoma, kad privalomasis nurodymas neįvykdytas, pareigūnas surašo administracinio nusižengimo protokolą ir (ar) juridinio asmens padaryto pažeidimo protokolą, visą turimą medžiagą nedelsdamas perduoda Departamento Teisės departamento Administracinių bylų nagrinėjimo teritoriniam skyriui nagrinėti administracinės bylos privalomojo nurodymo nevykdymą ar tolesnei kontrolei (jei surašytas protokolas su administraciniu nurodymu) ir Civilinių bylų ir teisės skyriui dėl ieškinio teismui pateikimo dėl asmens įpareigojimo įvykdyti privalomąjį nurodym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page-layout style:name="PL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362"><text:page-number text:fixed="false">2</text:page-number></text:p>
        <text:p text:style-name="Header"/>
      </style:header>
    </style:master-page>
    <style:master-page style:next-style-name="MP2" style:name="MPF2" style:page-layout-name="PL2"/>
    <style:master-page style:name="MP3" style:page-layout-name="PL3">
      <style:header>
        <text:p text:style-name="P45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5T07:02:00Z</meta:creation-date>
    <dc:date>2022-06-15T07:02:00Z</dc:date>
    <meta:template xlink:href="Normal.dotm" xlink:type="simple"/>
    <meta:editing-cycles>1</meta:editing-cycles>
    <meta:editing-duration>PT0S</meta:editing-duration>
    <meta:user-defined meta:name="DISidcName">vdvis_dev</meta:user-defined>
    <meta:user-defined meta:name="DISdID">4994195</meta:user-defined>
    <meta:user-defined meta:name="DISCdDocAuthor">sakalyte.margarita</meta:user-defined>
    <meta:user-defined meta:name="VDVISDokPavadinimas">DĖL PRIVALOMŲJŲ NURODYMŲ</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88164&amp;dID=4994195&amp;ClientControlled=DocMan,taskpane&amp;coreContentOnly=1</meta:user-defined>
    <meta:user-defined meta:name="DISdUser">sakalyte.margarita</meta:user-defined>
    <meta:user-defined meta:name="DISdDocName">AM_4888164</meta:user-defined>
    <meta:document-statistic meta:page-count="22" meta:paragraph-count="275" meta:word-count="4240" meta:character-count="33647" meta:row-count="742" meta:non-whitespace-character-count="29682"/>
  </office:meta>
</office:document-meta>
</file>