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fo:text-indent="0.3937in">
        <style:tab-stops>
          <style:tab-stop style:type="left" style:position="0.7875in"/>
        </style:tab-stops>
      </style:paragraph-properties>
    </style:style>
    <style:style style:name="T23" style:parent-style-name="DefaultParagraphFont" style:family="text">
      <style:text-properties style:font-weight-complex="bold" fo:letter-spacing="0.0138in"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style:vertical-align="middle" fo:margin-left="3.9375in" style:page-number="1">
        <style:tab-stops/>
      </style:paragraph-properties>
      <style:text-properties fo:color="#000000" style:font-size-complex="12pt" fo:hyphenate="false"/>
    </style:style>
    <style:style style:name="P45"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4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47"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48"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49"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5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5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5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53" style:parent-style-name="Normal" style:family="paragraph">
      <style:paragraph-properties fo:keep-together="always" fo:text-align="center" style:vertical-align="middle"/>
      <style:text-properties style:font-weight-complex="bold" fo:color="#000000" style:font-size-complex="12pt" fo:hyphenate="false"/>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fo:font-size="10pt" style:font-size-asian="10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fo:font-size="10pt" style:font-size-asian="10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fo:font-size="10pt" style:font-size-asian="10pt"/>
    </style:style>
    <style:style style:name="P68"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71" style:parent-style-name="Normal" style:family="paragraph">
      <style:text-properties fo:font-size="3pt" style:font-size-asian="3pt" style:font-size-complex="3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P75" style:parent-style-name="Normal" style:family="paragraph">
      <style:paragraph-properties fo:text-align="center"/>
      <style:text-properties fo:font-size="10pt" style:font-size-asian="10pt"/>
    </style:style>
    <style:style style:name="P76" style:parent-style-name="Normal" style:family="paragraph">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ableColumn80" style:family="table-column">
      <style:table-column-properties style:column-width="0.2951in" style:use-optimal-column-width="false"/>
    </style:style>
    <style:style style:name="TableColumn81" style:family="table-column">
      <style:table-column-properties style:column-width="6.202in" style:use-optimal-column-width="false"/>
    </style:style>
    <style:style style:name="Table79" style:family="table">
      <style:table-properties style:width="6.4972in" fo:margin-left="0.075in" table:align="left"/>
    </style:style>
    <style:style style:name="TableRow82" style:family="table-row">
      <style:table-row-properties style:min-row-height="0.1597in"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font-size="22pt" style:font-size-asian="22pt" style:font-size-complex="22pt" fo:background-color="#D3D3D3"/>
    </style:style>
    <style:style style:name="TableCell86" style:family="table-cell">
      <style:table-cell-properties fo:border="none" style:vertical-align="middle"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min-row-height="0.1597in"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size="22pt" style:font-size-asian="22pt" style:font-size-complex="22pt" fo:background-color="#D3D3D3"/>
    </style:style>
    <style:style style:name="TableCell92" style:family="table-cell">
      <style:table-cell-properties fo:border="none" style:vertical-align="middle" fo:padding-top="0in" fo:padding-left="0.075in" fo:padding-bottom="0in" fo:padding-right="0.075in"/>
    </style:style>
    <style:style style:name="P93" style:parent-style-name="Normal" style:family="paragraph">
      <style:text-properties fo:font-size="2pt" style:font-size-asian="2pt" style:font-size-complex="2pt"/>
    </style:style>
    <style:style style:name="P94" style:parent-style-name="Normal" style:family="paragraph">
      <style:paragraph-properties fo:keep-with-next="always" fo:keep-together="always" fo:text-align="justify"/>
      <style:text-properties style:font-size-complex="12pt" style:language-asian="lt" style:country-asian="LT"/>
    </style:style>
    <style:style style:name="TableRow95" style:family="table-row">
      <style:table-row-properties style:min-row-height="0.1597in"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keep-with-next="always" fo:keep-together="always" fo:text-align="justify"/>
    </style:style>
    <style:style style:name="T98" style:parent-style-name="DefaultParagraphFont" style:family="text">
      <style:text-properties fo:font-size="22pt" style:font-size-asian="22pt" style:font-size-complex="22pt" fo:background-color="#D3D3D3"/>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text-properties fo:font-size="2pt" style:font-size-asian="2pt" style:font-size-complex="2pt"/>
    </style:style>
    <style:style style:name="P101" style:parent-style-name="Normal" style:family="paragraph">
      <style:paragraph-properties fo:keep-with-next="always" fo:keep-together="always" fo:text-align="justify"/>
      <style:text-properties style:font-size-complex="12pt" style:language-asian="lt" style:country-asian="LT"/>
    </style:style>
    <style:style style:name="TableRow102" style:family="table-row">
      <style:table-row-properties style:min-row-height="0.1597in"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22pt" style:font-size-asian="22pt" style:font-size-complex="22pt" fo:background-color="#D3D3D3"/>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ableRow109" style:family="table-row">
      <style:table-row-properties style:min-row-height="0.1597in"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size="22pt" style:font-size-asian="22pt" style:font-size-complex="22pt" fo:background-color="#D3D3D3"/>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ableRow116" style:family="table-row">
      <style:table-row-properties style:min-row-height="0.1597in"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size="22pt" style:font-size-asian="22pt" style:font-size-complex="22pt" fo:background-color="#D3D3D3"/>
    </style:style>
    <style:style style:name="TableCell120" style:family="table-cell">
      <style:table-cell-properties fo:border="none" style:vertical-align="middle"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Row122" style:family="table-row">
      <style:table-row-properties style:min-row-height="0.0486in"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22pt" style:font-size-asian="22pt" style:font-size-complex="22pt" fo:background-color="#D3D3D3"/>
    </style:style>
    <style:style style:name="TableCell126" style:family="table-cell">
      <style:table-cell-properties fo:border="none" style:vertical-align="middle"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vertical-align="middle"/>
      <style:text-properties fo:hyphenate="false"/>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margin-right="-0.0013in"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4923in"/>
      <style:text-properties fo:hyphenate="false"/>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ableColumn184" style:family="table-column">
      <style:table-column-properties style:column-width="0.3937in" style:use-optimal-column-width="false"/>
    </style:style>
    <style:style style:name="TableColumn185" style:family="table-column">
      <style:table-column-properties style:column-width="6.002in" style:use-optimal-column-width="false"/>
    </style:style>
    <style:style style:name="Table183" style:family="table">
      <style:table-properties style:width="6.3958in" fo:margin-left="0.3937in" table:align="left"/>
    </style:style>
    <style:style style:name="TableRow186" style:family="table-row">
      <style:table-row-properties style:min-row-height="0.1597in"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margin-right="-0.0083in"/>
    </style:style>
    <style:style style:name="T189" style:parent-style-name="DefaultParagraphFont" style:family="text">
      <style:text-properties fo:font-size="22pt" style:font-size-asian="22pt" style:font-size-complex="22pt" fo:background-color="#D3D3D3"/>
    </style:style>
    <style:style style:name="TableCell190" style:family="table-cell">
      <style:table-cell-properties fo:border="none" style:vertical-align="middle"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text-properties fo:hyphenate="false"/>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style:vertical-align="middle" fo:margin-right="-0.0013in"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margin-right="-0.0013in"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margin-right="-0.0013in"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vertical-align="middle" fo:margin-right="-0.0013in"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margin-right="-0.0013in"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margin-right="-0.0013in" fo:text-indent="0.4923in"/>
      <style:text-properties fo:hyphenate="false"/>
    </style:style>
    <style:style style:name="P221" style:parent-style-name="Normal" style:family="paragraph">
      <style:paragraph-properties fo:text-align="justify" style:vertical-align="middle" fo:margin-right="-0.0013in" fo:text-indent="0.4923in"/>
      <style:text-properties fo:hyphenate="false"/>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justify" style:vertical-align="middle" fo:margin-right="-0.0013in"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margin-right="-0.0013in"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margin-right="-0.0013in"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margin-right="-0.0013in"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4923in"/>
      <style:text-properties fo:hyphenate="false"/>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2166in"/>
      <style:text-properties fo:color="#000000" style:font-size-complex="12pt" fo:hyphenate="false"/>
    </style:style>
    <style:style style:name="P247" style:parent-style-name="Normal" style:family="paragraph">
      <style:paragraph-properties style:vertical-align="middle"/>
      <style:text-properties fo:color="#000000" style:font-size-complex="12pt" fo:hyphenate="false"/>
    </style:style>
    <style:style style:name="P248" style:parent-style-name="Normal" style:family="paragraph">
      <style:paragraph-properties style:vertical-align="middle"/>
      <style:text-properties fo:color="#000000" style:font-size-complex="12pt" fo:hyphenate="false"/>
    </style:style>
    <style:style style:name="P249" style:parent-style-name="Normal" style:family="paragraph">
      <style:paragraph-properties style:vertical-align="middle"/>
      <style:text-properties fo:color="#000000" style:font-size-complex="12pt" fo:hyphenate="false"/>
    </style:style>
    <style:style style:name="P250" style:parent-style-name="Normal" style:family="paragraph">
      <style:text-properties style:font-size-complex="12pt"/>
    </style:style>
    <style:style style:name="P251" style:parent-style-name="Normal" style:family="paragraph">
      <style:paragraph-properties style:vertical-align="middle" fo:text-indent="0.0263in">
        <style:tab-stops>
          <style:tab-stop style:type="left" style:position="3.2486in"/>
          <style:tab-stop style:type="left" style:position="5.5125in"/>
          <style:tab-stop style:type="right" style:position="6.8111in"/>
        </style:tab-stops>
      </style:paragraph-properties>
      <style:text-properties fo:hyphenate="false"/>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fo:font-size="8pt" style:font-size-asian="8pt" style:font-size-complex="8pt"/>
    </style:style>
    <style:style style:name="T254" style:parent-style-name="DefaultParagraphFont" style:family="text">
      <style:text-properties fo:text-transform="uppercase" fo:color="#000000" fo:font-size="10pt" style:font-size-asian="10pt"/>
    </style:style>
    <style:style style:name="T255" style:parent-style-name="DefaultParagraphFont" style:family="text">
      <style:text-properties fo:text-transform="uppercase" fo:color="#000000" fo:font-size="10pt" style:font-size-asian="10pt"/>
    </style:style>
    <style:style style:name="T256" style:parent-style-name="DefaultParagraphFont" style:family="text">
      <style:text-properties fo:text-transform="uppercase" fo:color="#000000" fo:font-size="10pt" style:font-size-asian="10pt"/>
    </style:style>
    <style:style style:name="T257" style:parent-style-name="DefaultParagraphFont" style:family="text">
      <style:text-properties fo:color="#000000" fo:font-size="8pt" style:font-size-asian="8pt" style:font-size-complex="8pt"/>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8pt" style:font-size-asian="8pt" style:font-size-complex="8pt"/>
    </style:style>
    <style:style style:name="P261"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262" style:parent-style-name="Normal" style:family="paragraph">
      <style:paragraph-properties fo:text-align="justify" style:vertical-align="middle" fo:line-height="115%"/>
      <style:text-properties fo:color="#000000" fo:font-size="10pt" style:font-size-asian="10pt"/>
    </style:style>
    <style:style style:name="P263" style:parent-style-name="Normal" style:family="paragraph">
      <style:paragraph-properties fo:text-align="justify" style:vertical-align="middle" fo:line-height="115%"/>
      <style:text-properties fo:color="#000000" fo:font-size="10pt" style:font-size-asian="10pt"/>
    </style:style>
    <style:style style:name="P264" style:parent-style-name="Normal" style:family="paragraph">
      <style:paragraph-properties fo:text-align="justify" style:vertical-align="middle" fo:line-height="115%"/>
      <style:text-properties fo:color="#000000" fo:font-size="10pt" style:font-size-asian="10pt"/>
    </style:style>
    <style:style style:name="P265" style:parent-style-name="Normal" style:family="paragraph">
      <style:paragraph-properties fo:text-align="justify" style:vertical-align="middle" fo:line-height="115%"/>
    </style:style>
    <style:style style:name="T266" style:parent-style-name="DefaultParagraphFont" style:family="text">
      <style:text-properties fo:color="#000000" fo:font-size="10pt" style:font-size-asian="10pt"/>
    </style:style>
    <style:style style:name="P267" style:parent-style-name="Normal" style:family="paragraph">
      <style:paragraph-properties fo:text-align="justify" style:vertical-align="middle" fo:line-height="115%"/>
    </style:style>
    <style:style style:name="T268"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5in" svg:height="0.66667in" style:rel-width="scale" style:rel-height="scale"><draw:image xlink:href="media/image1.png" xlink:type="simple" xlink:show="embed" xlink:actuate="onLoad"/><svg:title/><svg:desc/></draw:frame></text:span></text:p>
      <text:p text:style-name="P10">VALSTYBINĖS ATOMINĖS ENERGETIKOS SAUGOS<text:s/></text:p>
      <text:p text:style-name="P11">INSPEKCIJOS VIRŠININKAS<text:s/></text:p>
      <text:p text:style-name="P12"/>
      <text:p text:style-name="P13"><text:span text:style-name="T14">ĮSAKYMAS</text:span><text:span text:style-name="T15"><text:s/></text:span></text:p>
      <text:p text:style-name="P16">DĖL VALSTYBINĖS ATOMINĖS ENERGETIKOS SAUGOS INSPEKCIJOS VIRŠININKO 2012 M. GRUODŽIO 4 D. ĮSAKYMO NR. 22.3-149 „DĖL PARAIŠKŲ BRANDUOLINĖS ENERGETIKOS SRITIES VEIKLOS LICENCIJAI IR LEIDIMUI IŠDUOTI, LICENCIJAI AR LEIDIMUI PAKEISTI, LICENCIJOS AR LEIDIMO GALIOJIMO SUSTABDYMUI PANAIKINTI IR LICENCIJOS AR LEIDIMO GALIOJIMUI PANAIKINTI FORMŲ BEI LICENCIJOS IR LEIDIMO FORMŲ PATVIRTINIMO“ PAKEITIMO<text:s/></text:p>
      <text:p text:style-name="P17"/>
      <text:p text:style-name="P18">2018 m. rugsėjo 14 d. Nr. 22.3-216</text:p>
      <text:p text:style-name="P19">Vilnius</text:p>
      <text:p text:style-name="P20"/>
      <text:p text:style-name="P21"/>
      <text:p text:style-name="P22"><text:span text:style-name="T23">Pakeičiu<text:s/></text:span><text:span text:style-name="T24">Paraiškos išduoti branduolinės energetikos srities veiklos licenciją formą A1, patvirtintą Valstybinės atominės energetikos saugos inspekcijos viršininko 2012 m. gruodžio 4 d. įsakymu Nr. 22.3-149 „Dėl paraiškų branduolinės energetikos srities veiklos licencijai ir leidimui išduoti, licencijai ar leidimui pakeisti, licencijos ar leidimo galiojimo sustabdymui panaikinti ir licencijos ar leidimo galiojimui panaikinti formų bei licencijos ir leidimo formų patvirtinimo“, ir išdėstau ją nauja redakcija (pridedama).<text:s/></text:span></text:p>
      <text:p text:style-name="P25"/>
      <text:p text:style-name="P26"/>
      <text:p text:style-name="P27"/>
      <text:p text:style-name="P28"><text:span text:style-name="T29">Viršininkas</text:span><text:span text:style-name="T30"><text:tab/><text:s text:c="12"/></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4"/>Michail Demčenko</text:span></text:p>
      <text:soft-page-break/>
      <text:p text:style-name="P38">Forma А1 patvirtinta Valstybinės</text:p>
      <text:p text:style-name="P45">atominės energijos saugos inspekcijos</text:p>
      <text:p text:style-name="P46">viršininko 2012 m. gruodžio 4 d. įsakymu</text:p>
      <text:p text:style-name="P47">Nr. 22.3-149 (Valstybinės atominės</text:p>
      <text:p text:style-name="P48">energijos saugos inspekcijos viršininko</text:p>
      <text:p text:style-name="P49">2018 m. rugsėjo 14 d. įsakymo Nr. 22.3-216 redakcija)</text:p>
      <text:p text:style-name="P50"/>
      <text:p text:style-name="P51"/>
      <text:p text:style-name="P52"/>
      <text:p text:style-name="P53">(Herbas arba prekių ženklas)</text:p>
      <text:p text:style-name="P54"/>
      <text:p text:style-name="P55">_____________________________________________________________________________</text:p>
      <text:p text:style-name="P56">(juridinio asmens pavadinimas, teisinė forma)</text:p>
      <text:p text:style-name="P57">_____________________________________________________________________________</text:p>
      <text:p text:style-name="P58">(juridinio asmens kodas, buveinė (adresas)</text:p>
      <text:p text:style-name="P59">_____________________________________________________________________________</text:p>
      <text:p text:style-name="P60">(telefono, fakso numeriai ir (ar) elektroninio pašto adresas)</text:p>
      <text:p text:style-name="P61"/>
      <text:p text:style-name="P62">Valstybinei atominės energetikos saugos inspekcijai</text:p>
      <text:p text:style-name="P63">A. Goštauto g. 12<text:s/></text:p>
      <text:p text:style-name="P64">LT-01108 Vilnius</text:p>
      <text:p text:style-name="P65"/>
      <text:p text:style-name="P66"/>
      <text:p text:style-name="P67"/>
      <text:p text:style-name="P68">PARAIŠKA</text:p>
      <text:p text:style-name="P69"/>
      <text:p text:style-name="P70">išduoti BRANDUOLINĖS ENERGETIKOS SRITIES VEIKLOS LICENCIJĄ</text:p>
      <text:p text:style-name="P71"/>
      <text:p text:style-name="P72"/>
      <text:p text:style-name="P73"><text:span text:style-name="T74">__________ Nr. __________</text:span></text:p>
      <text:p text:style-name="P75">(data)</text:p>
      <text:p text:style-name="P76"/>
      <text:p text:style-name="P77"><text:span text:style-name="T78">Prašau išduoti šios Lietuvos Respublikos branduolinės saugos 22 straipsnio 1 dalyje nustatytos rūšies licenciją (reikalingą licencijos rūšį pažymėti bei išbraukti nereikalingą žodį: „objektas“ arba „objektus“, „atliekyną“ arba „atliekynus“):</text:span></text:p>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text:span></text:p>
          </table:table-cell>
          <table:table-cell table:style-name="TableCell86">
            <text:p text:style-name="P87">statyti (statytojui (užsakovui) branduolinės energetikos objektą (objektus)</text:p>
          </table:table-cell>
        </table:table-row>
        <table:table-row table:style-name="TableRow88">
          <table:table-cell table:style-name="TableCell89">
            <text:p text:style-name="P90"><text:span text:style-name="T91">□</text:span></text:p>
          </table:table-cell>
          <table:table-cell table:style-name="TableCell92">
            <text:p text:style-name="P93"/>
            <text:p text:style-name="P94">eksploatuoti branduolinės energetikos objektą (objektus)</text:p>
          </table:table-cell>
        </table:table-row>
        <table:table-row table:style-name="TableRow95">
          <table:table-cell table:style-name="TableCell96">
            <text:p text:style-name="P97"><text:span text:style-name="T98">□</text:span></text:p>
          </table:table-cell>
          <table:table-cell table:style-name="TableCell99">
            <text:p text:style-name="P100"/>
            <text:p text:style-name="P101">statyti (statytojui (užsakovui) ir eksploatuoti branduolinės energetikos objektą (objektus)</text:p>
          </table:table-cell>
        </table:table-row>
        <table:table-row table:style-name="TableRow102">
          <table:table-cell table:style-name="TableCell103">
            <text:p text:style-name="P104"><text:span text:style-name="T105">□</text:span></text:p>
          </table:table-cell>
          <table:table-cell table:style-name="TableCell106">
            <text:p text:style-name="P107"><text:span text:style-name="T108">vykdyti branduolinės energetikos objekto (objektų) eksploatavimo nutraukimą</text:span></text:p>
          </table:table-cell>
        </table:table-row>
        <table:table-row table:style-name="TableRow109">
          <table:table-cell table:style-name="TableCell110">
            <text:p text:style-name="P111"><text:span text:style-name="T112">□</text:span></text:p>
          </table:table-cell>
          <table:table-cell table:style-name="TableCell113">
            <text:p text:style-name="P114"><text:span text:style-name="T115">prižiūrėti uždarytą radioaktyviųjų atliekų atliekyną (atliekynus)</text:span></text:p>
          </table:table-cell>
        </table:table-row>
        <table:table-row table:style-name="TableRow116">
          <table:table-cell table:style-name="TableCell117">
            <text:p text:style-name="P118"><text:span text:style-name="T119">□</text:span></text:p>
          </table:table-cell>
          <table:table-cell table:style-name="TableCell120">
            <text:p text:style-name="P121">vežti branduolinio kuro ciklo medžiagas ir Lietuvos Respublikos branduolinės saugos įstatymo 1 priede nurodytas branduolines ir daliąsias medžiagas nustatytais kiekiais</text:p>
          </table:table-cell>
        </table:table-row>
        <table:table-row table:style-name="TableRow122">
          <table:table-cell table:style-name="TableCell123">
            <text:p text:style-name="P124"><text:span text:style-name="T125">□</text:span></text:p>
          </table:table-cell>
          <table:table-cell table:style-name="TableCell126">
            <text:p text:style-name="P127">Lietuvos Respublikos branduolinės saugos įstatymo 1 priede nustatytais kiekiais įsigyti, turėti ir naudoti nurodytas branduolines medžiagas ir daliąsias medžiagas</text:p>
          </table:table-cell>
        </table:table-row>
      </table:table>
      <text:p text:style-name="P128"/>
      <text:p text:style-name="P129"><text:span text:style-name="T130">1</text:span><text:span text:style-name="T131">. Informacija apie veiklą</text:span></text:p>
      <text:p text:style-name="P132"><text:span text:style-name="T133">1.1</text:span><text:span text:style-name="T134">. Veikla (veiklos), kuriai prašoma licencijos (nurodyti su veikla susijusį konkretų branduolinės energetikos objektą (ar objektus) bei kitą su branduolinės energetikos objektu (ar objektais) susijusią veiklą, kuriai licenciją išduoda Valstybinė atominės energetikos saugos<text:s/></text:span><text:soft-page-break/><text:span text:style-name="T135">inspekcija, informaciją apie siekiamas vežti branduolines ir (ar) daliąsias medžiagas, informaciją apie siekiamas įsigyti, turėti ir naudoti branduolines ir (ar) daliąsias medžiagas, kitą pareiškėjo sprendimu svarbią informaciją apie veiklą): _____</text:span><text:span text:style-name="T136">________________________________________________________</text:span></text:p>
      <text:p text:style-name="P137"><text:span text:style-name="T138">1.2</text:span><text:span text:style-name="T139">. Ar yra išduota licencija (licencijos) veiklai (veikloms), kuri turi būti užbaigta (užbaigtas konkretus branduolinės energetikos objekto (objektų) gyvavimo etapas) iki prašomos licencijos išdavimo (taip/ne):__________________________________________________________________</text:span></text:p>
      <text:p text:style-name="P140"/>
      <text:p text:style-name="P141"><text:span text:style-name="T142">2</text:span><text:span text:style-name="T143">. Licencijos (-ų), kuri (-ios) išduodant prašomą licenciją turi būti panaikinta (-os), kaip nustatyta Lietuvos Respublikos branduolinės saugos įstatymo 29 straipsnio 2 arba 3 punkte, arba (ir) pakeista (-os), kaip nustatyta Lietuvos Respublikos branduolinės saugos įstatymo 25 straipsnio 14 dalyje, duomenys (pildoma, jei šios paraiškos 1.2 papunktyje atsakėte „taip“, pateikiant duomenis apie kiekvieną naikintiną ar keistiną licenciją):</text:span></text:p>
      <text:p text:style-name="P144"><text:span text:style-name="T145">2.1</text:span><text:span text:style-name="T146">. pirmosios licencijos duomenys:</text:span></text:p>
      <text:p text:style-name="P147"><text:span text:style-name="T148">2.1.1</text:span><text:span text:style-name="T149">. licencijos išdavimo data ir numeris: __________________________________________</text:span></text:p>
      <text:p text:style-name="P150"><text:span text:style-name="T151">2.1.2</text:span><text:span text:style-name="T152">. licencijos <text:s/>rūšis, kaip ji nustatyta Lietuvos Respublikos branduolinės saugos įstatymo 22 straipsnio 1 dalyje: ______________</text:span><text:span text:style-name="T153">_________________________________________________</text:span></text:p>
      <text:p text:style-name="P154"><text:span text:style-name="T155">2.1.3</text:span><text:span text:style-name="T156">. veikla (veiklos), kurią vykdyti teisė buvo suteikta 2.1 papunktyje nurodyta licencija:<text:s/></text:span></text:p>
      <text:p text:style-name="P157"><text:span text:style-name="T158">2.1.3.1</text:span><text:span text:style-name="T159">. _____________________________________________________________________</text:span></text:p>
      <text:p text:style-name="P160"><text:span text:style-name="T161">2.1.3.2</text:span><text:span text:style-name="T162">. _____________________________________________________________________</text:span></text:p>
      <text:p text:style-name="P163"><text:span text:style-name="T164">2.1.4</text:span><text:span text:style-name="T165">. ar pareiškėjas planuoja tęsti kurią nors iš šios paraiškos 2.1.3 papunktyje nurodytų veiklų (taip / ne. Jei taip, nurodykite veiklą, kurią planuojate tęsti): _________________________________</text:span></text:p>
      <text:p text:style-name="P166"><text:span text:style-name="T167">2.1.5</text:span><text:span text:style-name="T168">. jei šios paraiškos 2.4 papunktyje nurodėte planuojamą tęsti veiklą, nurodykite:</text:span></text:p>
      <text:p text:style-name="P169"><text:span text:style-name="T170">2.1.5.1</text:span><text:span text:style-name="T171">. Valstybinei atominės energetikos saugos inspekcijai pateiktos<text:s/></text:span><text:span text:style-name="T172">paraiškos datą ir numerį, skirtos gauti licencijai arba pakeisti<text:s/></text:span><text:span text:style-name="T173">Valstybinės atominės energetikos saugos inspekcijos</text:span><text:span text:style-name="T174"><text:s/>išduotą licenciją taip, kad planuojama tęsti veikla galėtų būti vykdoma: _______________________________</text:span></text:p>
      <text:p text:style-name="P175"><text:span text:style-name="T176">arba</text:span></text:p>
      <text:p text:style-name="P177"><text:span text:style-name="T178">2.1.5.2</text:span><text:span text:style-name="T179">. jei paraiška nėra pateikta, pažymima, kad esate informuoti, kad privaloma<text:s/></text:span><text:span text:style-name="T180">Valstybinei atominės energetikos saugos inspekcijai<text:s/></text:span><text:span text:style-name="T181">pateikti paraišką ir gauti licenciją arba pakeisti licenciją taip, kad planuojama tęsti veikla galėtų būti vykdoma, atsižvelgiant į Lietuvos Respublikos branduolinės saugos įstatymo 23 straipsnio 13 dalies nuostatas ir į Lietuvos Respublikos branduolinės saugos įstatymo 25 straipsnio 14 dalyje nustatytą terminą</text:span><text:span text:style-name="T182">:<text:s/></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text:span></text:p>
          </table:table-cell>
          <table:table-cell table:style-name="TableCell190">
            <text:p text:style-name="P191"><text:span text:style-name="T192">esame informuoti, kad, siekiant tęsti 2.4 papunktyje nurodytą veiklą,<text:s/></text:span><text:span text:style-name="T193">privaloma<text:s/></text:span><text:span text:style-name="T194">Valstybinei atominės energetikos saugos inspekcijai<text:s/></text:span><text:span text:style-name="T195">pateikti paraišką ir gauti licenciją arba pakeisti licenciją taip, kad planuojama tęsti veikla galėtų būti vykdoma, atsižvelgiant į Lietuvos Respublikos branduolinės saugos įstatymo 23 straipsnio 13 dalies nuostatas ir į Lietuvos Respublikos branduolinės saugos įstatymo 25 straipsnio 14 dalyje nustatytą terminą.</text:span></text:p>
          </table:table-cell>
        </table:table-row>
      </table:table>
      <text:p text:style-name="Normal"/>
      <text:p text:style-name="P196"><text:span text:style-name="T197">2.2</text:span><text:span text:style-name="T198">. antrosios licencijos duomenys (</text:span><text:span text:style-name="T199">pateikiama informacija, analogiška nurodytajai 2.1 papunktyje</text:span><text:span text:style-name="T200">):</text:span></text:p>
      <text:p text:style-name="P201"/>
      <text:p text:style-name="P202"><text:span text:style-name="T203">3</text:span><text:span text:style-name="T204">. Informacija apie pareiškėjo atstovą (atstovus), įgaliotą pasirašyti ir teikti šios paraiškos 5.1 papunktyje nurodyto grafiko pakeitimus ir šios paraiškos 5.1 papunktyje nurodytame grafike numatytus dokumentus *</text:span></text:p>
      <text:p text:style-name="P205"><text:span text:style-name="T206">3.1</text:span><text:span text:style-name="T207">. Vardas, pavardė: __________________________________________________________</text:span></text:p>
      <text:p text:style-name="P208"><text:span text:style-name="T209">3.2</text:span><text:span text:style-name="T210">. Pareigos: ________________________________________________________________</text:span></text:p>
      <text:p text:style-name="P211"><text:span text:style-name="T212">3.3</text:span><text:span text:style-name="T213">. Telefono numeris: _________________________________________________________</text:span></text:p>
      <text:p text:style-name="P214"><text:span text:style-name="T215">3.4</text:span><text:span text:style-name="T216">. Fakso numeris (jei turimas): _________________________________________________</text:span></text:p>
      <text:p text:style-name="P217"><text:span text:style-name="T218">3.5</text:span><text:span text:style-name="T219">. Elektroninio pašto adresas: __________________________________________________</text:span></text:p>
      <text:p text:style-name="P220"/>
      <text:p text:style-name="P221"><text:span text:style-name="T222">4</text:span><text:span text:style-name="T223">. Informacija apie pareiškėjo atstovą (atstovus) kontaktams šios paraiškos nagrinėjimo klausimais</text:span></text:p>
      <text:p text:style-name="P224"><text:span text:style-name="T225">4.1</text:span><text:span text:style-name="T226">. Vardas, pavardė: __________________________________________________________</text:span></text:p>
      <text:p text:style-name="P227"><text:span text:style-name="T228">4.2</text:span><text:span text:style-name="T229">. Pareigos: ________________________________________________________________<text:s/></text:span></text:p>
      <text:p text:style-name="P230"><text:span text:style-name="T231">4.3</text:span><text:span text:style-name="T232">. Telefono numeris: _________________________________________________________</text:span></text:p>
      <text:p text:style-name="P233"><text:span text:style-name="T234">4.4</text:span><text:span text:style-name="T235">. Elektroninio pašto adresas: __________________________________________________</text:span></text:p>
      <text:p text:style-name="P236"/>
      <text:p text:style-name="P237"><text:span text:style-name="T238">5</text:span><text:span text:style-name="T239">. Pridedami dokumentai (nurodykite pridedamų dokumentų pavadinimus ir puslapių skaičių)</text:span></text:p>
      <text:p text:style-name="P240"><text:span text:style-name="T241">5.1</text:span><text:span text:style-name="T242">. Dokumentų, pagrindžiančių paraiškos atitiktį teisės aktų reikalavimams, teikimo grafikas:__________________________________________________________________________</text:span></text:p>
      <text:p text:style-name="P243"><text:span text:style-name="T244">5.2</text:span><text:span text:style-name="T245">. Dokumentas, patvirtinantis šią paraišką pasirašančio asmens įgaliojimus**: _________________________________________________________________________________</text:span></text:p>
      <text:p text:style-name="P246"/>
      <text:p text:style-name="P247"/>
      <text:p text:style-name="P248"/>
      <text:p text:style-name="P249"/>
      <text:p text:style-name="P250">______________________________<text:s/><text:tab/><text:s/>____________________<text:s/><text:tab/><text:s text:c="2"/>________________</text:p>
      <text:p text:style-name="P251"><text:span text:style-name="T252">(</text:span><text:span text:style-name="T253">juridinio asmens vadovo ar įgalioto atstovo <text:s/>pareigos</text:span><text:span text:style-name="T254">) <text:s text:c="2"/></text:span><text:span text:style-name="T255"><text:tab/></text:span><text:span text:style-name="T256"><text:s text:c="4"/></text:span><text:span text:style-name="T257">(parašas)</text:span><text:span text:style-name="T258"><text:s text:c="4"/></text:span><text:span text:style-name="T259"><text:tab/></text:span><text:span text:style-name="T260">(vardas ir pavardė)</text:span></text:p>
      <text:p text:style-name="P261"/>
      <text:p text:style-name="P262"/>
      <text:p text:style-name="P263"/>
      <text:p text:style-name="P264"/>
      <text:p text:style-name="P265"><text:span text:style-name="T266">* pildoma, jei dokumentus pasirašys ir (ar) teiks ne pareiškėjo juridinio asmens vadovas ar jo pareigas atliekantis asmuo</text:span></text:p>
      <text:p text:style-name="P267"><text:span text:style-name="T268">** pildoma, jei paraišką teikia ne pareiškėjo juridinio asmens vadovas ar jo pareigas atliekanti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font-name="CG Times" style:font-name-complex="CG Tim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imaviciene</meta:initial-creator>
    <dc:creator>adlibuser</dc:creator>
    <meta:creation-date>2018-09-17T06:30:00Z</meta:creation-date>
    <dc:date>2018-09-17T06:30:00Z</dc:date>
    <meta:print-date>2018-06-12T07:44: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user-defined meta:name="Ecm4dDocBuildDocCoordination" meta:value-type="boolean">true</meta:user-defined>
    <meta:document-statistic meta:page-count="4" meta:paragraph-count="168" meta:word-count="998" meta:character-count="8247" meta:row-count="436" meta:non-whitespace-character-count="7417"/>
  </office:meta>
</office:document-meta>
</file>