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end" fo:text-indent="-1.1812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language="en" fo:country="GB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fo:language="en" fo:country="US" style:language-asian="lt" style:country-asian="LT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widows="0" fo:orphans="0" fo:text-align="center"/>
    </style:style>
    <style:style style:name="P21" style:parent-style-name="Normal" style:family="paragraph">
      <style:paragraph-properties fo:widows="0" fo:orphans="0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7423in" fo:text-indent="-0.25in">
        <style:tab-stops>
          <style:tab-stop style:type="left" style:position="-0.2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margin-left="0.7423in" fo:text-indent="-0.25in">
        <style:tab-stops>
          <style:tab-stop style:type="left" style:position="-0.2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6875in" style:rel-width="scale" style:rel-height="scale"><draw:image xlink:href="media/image1.png" xlink:type="simple" xlink:show="embed" xlink:actuate="onLoad"/><svg:title/><svg:desc>Paveikslėlis, kuriame yra eskizas, piešimas, tekstas, simbolis  Automatiškai sugeneruotas aprašymas</svg:desc></draw:frame></text:span></text:p>
      <text:p text:style-name="P3"/>
      <text:p text:style-name="P4">LIETUVOS RESPUBLIKOS FINANSŲ MINISTRAS</text:p>
      <text:p text:style-name="P5"/>
      <text:p text:style-name="P6"><text:span text:style-name="T7">ĮSAKYMAS</text:span><text:span text:style-name="T8"><text:s/></text:span></text:p>
      <text:p text:style-name="P9"><text:span text:style-name="T10">DĖL FINANSŲ MINISTRO 2020 M. BALANDŽIO 24 D. ĮSAKYMO NR. 1K-117 „DĖL<text:s/></text:span><text:span text:style-name="T11">LiETUVOS RESPUBLIKOS Finansų ministerijos vidaus tvarkos taisykli</text:span><text:span text:style-name="T12">Ų PATVIRTINIMO</text:span><text:span text:style-name="T13">“ PAKEITIMO</text:span></text:p>
      <text:p text:style-name="P14"/>
      <text:p text:style-name="P15">202<text:span text:style-name="T16">4</text:span><text:s/>m.<text:span text:style-name="T17"><text:s/>kovo<text:s/></text:span><text:span text:style-name="T18">14</text:span><text:s/>d. Nr.<text:s/><text:span text:style-name="T19">1K-104</text:span></text:p>
      <text:p text:style-name="P20">Vilnius</text:p>
      <text:p text:style-name="P21"/>
      <text:p text:style-name="P22"><text:span text:style-name="T23">P a k e</text:span><text:s/>i<text:s/><text:span text:style-name="T24">č</text:span><text:s/>i u<text:s/><text:span text:style-name="T25">Lietuvos Respublikos finansų ministerijos vidaus tvarkos t</text:span><text:span text:style-name="T26">aisykles, patvirtintas<text:s/></text:span>Lietuvos Respublikos finansų ministro<text:s/><text:span text:style-name="T27">2020</text:span><text:s/>m.<text:s/><text:span text:style-name="T28">balandžio 24</text:span><text:s/>d.<text:s/><text:span text:style-name="T29">įsakymu</text:span><text:s/>Nr. 1K-<text:span text:style-name="T30">117</text:span><text:s/>„Dėl<text:s/><text:span text:style-name="T31">Lietuvos Respublikos finansų ministerijos vidaus tvarkos taisyklių</text:span><text:s/>patvirtinimo<text:span text:style-name="T32">“:</text:span></text:p>
      <text:p text:style-name="P33"><text:span text:style-name="T34">1</text:span><text:span text:style-name="T35">.</text:span><text:span text:style-name="T36"><text:tab/>Pakeičiu 17 punktą ir jį išdėstau taip:</text:span></text:p>
      <text:p text:style-name="P37"><text:span text:style-name="T38">„</text:span><text:span text:style-name="T39">17</text:span><text:span text:style-name="T40">.</text:span><text:span text:style-name="T41"><text:s/>Darbuotojams laisvos darbo dienos suteikiamos ir apmokamos Lietuvos Respublikos finansų ministerijos darbo apmokėjimo sistemos apraše, patvirtintame Lietuvos Respublikos finansų ministro 2024 m. vasario 19 d. įsakymu Nr. 1K-63 „Dėl Lietuvos Respublikos finansų ministerijos darbo apmokėjimo sistemos aprašo patvirtinimo“, nustatyta tvarka.“</text:span></text:p>
      <text:p text:style-name="P42"><text:span text:style-name="T43">2</text:span><text:span text:style-name="T44">.</text:span><text:span text:style-name="T45"><text:tab/>Pripažįstu netekusiu galios 18 punktą.<text:s/></text:span></text:p>
      <text:p text:style-name="Normal"/>
      <text:p text:style-name="Normal"/>
      <text:p text:style-name="Normal"/>
      <text:soft-page-break/>
      <text:p text:style-name="Normal">Finansų ministrė<text:tab/><text:tab/><text:tab/><text:tab/><text:tab/>Gintarė Skais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ūnė Šerepkaitė</meta:initial-creator>
    <dc:creator>adlibuser</dc:creator>
    <meta:creation-date>2024-03-14T14:57:00Z</meta:creation-date>
    <dc:date>2024-03-14T14:57:00Z</dc:date>
    <meta:template xlink:href="Normal.dotm" xlink:type="simple"/>
    <meta:editing-cycles>2</meta:editing-cycles>
    <meta:editing-duration>PT0S</meta:editing-duration>
    <meta:document-statistic meta:page-count="2" meta:paragraph-count="9" meta:word-count="131" meta:character-count="1002" meta:row-count="26" meta:non-whitespace-character-count="880"/>
  </office:meta>
</office:document-meta>
</file>