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/text:p>
      <text:p text:style-name="P15"><text:span text:style-name="T16">DĖL KLAIPĖDOS RAJONO SAVIVALDYBĖS TARYBOS 2014 M. SAUSIO 30 D. SPRENDIMO NR. T11-52 „DĖL</text:span><text:span text:style-name="T17"><text:s/>SOCIALINĖS PAŠALPOS TEIKIMO IR BŪSTO ŠILDYMO IŠLAIDŲ, GERIAMOJO VANDENS IŠLAIDŲ IR KARŠTO VANDENS IŠLAIDŲ KOMPENSACIJŲ TEIKIMO KLAIPĖDOS RAJONO SAVIVALDYBĖJE TVARKOS APRAŠŲ TVIRTINIMO“ PAKEITIMO</text:span></text:p>
      <text:p text:style-name="P18"/>
      <text:p text:style-name="P19">2020 m. balandžio 2 d. Nr. T11-87</text:p>
      <text:p text:style-name="P20">Gargždai</text:p>
      <text:p text:style-name="P21"/>
      <text:p text:style-name="P22"/>
      <text:p text:style-name="P23"><text:span text:style-name="T24">Klaipėdos rajono savivaldybės taryba, vadovaudamasi Lietuvos Respublikos vietos savivaldos įstatymo 18 straipsnio 1 dalimi bei atsižvelgdama į Socialinės apsaugos ir darbo ministerijos rekomendacijas „Dėl piniginės socialinės paramos teikimo koronaviruso (COVID-19) pandemijos metu“, n u s p r e n d ž i a:</text:span></text:p>
      <text:p text:style-name="P25"><text:span text:style-name="T26">1</text:span><text:span text:style-name="T27">. Pakeisti Socialinės pašalpos teikimo Klaipėdos rajono savivaldybėje tvarkos aprašo, patvirtinto Klaipėdos rajono savivaldybės tarybos 2014 m. sausio 30 d. sprendimo Nr. T11-52 „Dėl</text:span><text:span text:style-name="T28"><text:s/></text:span><text:span text:style-name="T29">Socialinės pašalpos teikimo ir būsto šildymo išlaidų, geriamojo vandens išlaidų ir karšto vandens išlaidų kompensacijų teikimo Klaipėdos rajono savivaldybėje tvarkos aprašų tvirtinimo“ (2018 m. gruodžio 20 d. redakcija Nr. T11-495)“ 1 punktu, 44 punktą, jį išdėstant taip:</text:span></text:p>
      <text:p text:style-name="P30"><text:span text:style-name="T31">„</text:span><text:span text:style-name="T32">44</text:span><text:span text:style-name="T33">. Lietuvos Respublikos Vyriausybei paskelbus ekstremalią situaciją dėl COVID-19 viruso, karantino metu, asmenims, kurie susidūrė su sudėtinga situacija, kuri sukelia nepalankias ekonomines finansines pasekmes (darbo netekimas, pajamų sumažėjimas ir pan.), gali būti skiriama periodinė pašalpa, ne didesnė, kaip 8 VRP bendrai gyvenantiems asmenims, ne ilgiau kaip karantino metu ir 3 mėnesius po karantino pabaigos:</text:span></text:p>
      <text:p text:style-name="P34"><text:span text:style-name="T35">44.1</text:span><text:span text:style-name="T36">. 2,1 VRP (vienam gyvenančiam asmeniui);</text:span></text:p>
      <text:p text:style-name="P37"><text:span text:style-name="T38">44.2</text:span><text:span text:style-name="T39">. 1,7 VRP (antram bendrai gyvenančiam asmeniui);</text:span></text:p>
      <text:p text:style-name="P40"><text:span text:style-name="T41">44.3</text:span><text:span text:style-name="T42">. 1,5 VRP (trečiam ir paskesniam bendrai gyvenančiam asmeniui).“</text:span></text:p>
      <text:p text:style-name="P43"><text:span text:style-name="T44">2</text:span><text:span text:style-name="T45">. Skelbti šį sprendimą Teisės aktų registre ir Klaipėdos rajono savivaldybės interneto svetainėje.</text:span></text:p>
      <text:p text:style-name="P46"/>
      <text:p text:style-name="P47"/>
      <text:p text:style-name="P48"/>
      <text:p text:style-name="P49">Savivaldybės meras<text:tab/><text:tab/><text:tab/><text:tab/><text:s text:c="18"/>Bronius Markauska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RAJONO SAVIVALDYBĖS TARYBA</dc:title>
    <meta:initial-creator>birute.liutkiene</meta:initial-creator>
    <dc:creator>adlibuser</dc:creator>
    <meta:creation-date>2020-04-06T07:12:00Z</meta:creation-date>
    <dc:date>2020-04-06T07:12:00Z</dc:date>
    <meta:print-date>2020-01-15T10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7" meta:character-count="1917" meta:row-count="55" meta:non-whitespace-character-count="1671"/>
  </office:meta>
</office:document-meta>
</file>