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left" style:position="5.1187in"/>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AS–VALSTYBĖS LYGIO EKSTREMALIOSIOS SITUACIJOS VALSTYBĖS OPERACIJŲ VADOVAS</text:span></text:p>
      <text:p text:style-name="P4"/>
      <text:p text:style-name="P5">SPRENDIMAS</text:p>
      <text:p text:style-name="P6"><text:span text:style-name="T7">DĖL <text:s/>LIETUVOS RESPUBLIKOS<text:s/></text:span><text:span text:style-name="T8">SVEIKATOS APSAUGOS<text:s/></text:span></text:p>
      <text:p text:style-name="P9"><text:span text:style-name="T10">MINISTRO–VALSTYBĖS LYGIO EKSTREMALIOSIOS SITUACIJOS VALSTYBĖS OPERACIJŲ VADOVO 2020 M. KOVO 16 D. SPRENDIMO NR. V-387 „ DĖL<text:s/></text:span><text:span text:style-name="T11">SVEIKATOS PRIEŽIŪROS ĮSTAIGŲ DARBO ORGANIZAVIMO PASKELBUS KARANTINĄ LIETUVOS RESPUBLIKOS TERITORIJOJE“ PAKEITIMO<text:s/></text:span></text:p>
      <text:p text:style-name="P12"/>
      <text:p text:style-name="P13">2020 m. kovo 18 d. Nr. V-439<text:s/></text:p>
      <text:p text:style-name="P14">Vilnius</text:p>
      <text:p text:style-name="P15"/>
      <text:p text:style-name="P16"/>
      <text:p text:style-name="P17"><text:span text:style-name="T18">P a k e i č i u Lietuvos Respublikos sveikatos apsaugos ministro–valstybės lygio ekstremaliosios situacijos valstybės operacijų vadovo 2020 m. kovo 16 d. sprendimą Nr. V-387 „ Dėl sveikatos priežiūros įstaigų darbo organizavimo paskelbus karantiną Lietuvos Respublikos teritorijoje“:</text:span></text:p>
      <text:p text:style-name="P19"><text:span text:style-name="T20">1</text:span><text:span text:style-name="T21">. Pakeičiu <text:s/>1.3.1 papunkčio septintąją pastraipą ir ją išdėstau taip:</text:span></text:p>
      <text:p text:style-name="P22"><text:span text:style-name="T23">„Pradėdamas teikti NSPP, šeimos gydytojo komandos narys (toliau – šeimos gydytojas), ar gydytojas specialistas (įskaitant pirminės psichikos sveikatos priežiūros paslaugas teikiančius 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 duomenimis) ir sprendžia dėl tolesnio paslaugos teikimo.“</text:span></text:p>
      <text:p text:style-name="P24"><text:span text:style-name="T25">2</text:span><text:span text:style-name="T26">. Pakeičiu 1.3.3 papunktį ir jį išdėstau taip:</text:span></text:p>
      <text:p text:style-name="P27"><text:span text:style-name="T28">„</text:span><text:span text:style-name="T29">1.3.3</text:span><text:span text:style-name="T30">. Paslaugų namuose, išskyrus paliatyvios pagalbos vaikams ir suaugusiems bei ambulatorinės slaugos paslaugas namuose, teikimas ribojamas. Nesutrikusio vystymosi naujagimių lankymas namuose karantino laikotarpiu nevykdomas.“</text:span></text:p>
      <text:p text:style-name="P31"><text:span text:style-name="T32">3</text:span><text:span text:style-name="T33">. Pakeičiu 1.3.4 papunktį ir jį išdėstau taip:</text:span></text:p>
      <text:p text:style-name="P34">„1.3.4. Ambulatorinių medicininės reabilitacijos paslaugų ir profilaktinių patikrinimų ir prevencinių programų vykdymo teikimas atidedamas.</text:p>
      <text:p text:style-name="P35">Karantino režimo metu netaikomas reikalavimas įsidarbinantiems ir (ar) dirbantiems asmenims turėti galiojančią sveikatos patikrinimo pažymą šioms asmenų grupėms:<text:s/></text:p>
      <text:p text:style-name="P36">- įsidarbinantiems asmenims ir darbuotojams, kurių sveikata turi būti tikrinama vadovaujantis šių teisės aktų nustatyta tvarka:</text:p>
      <text:p text:style-name="P37">a)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ext:p text:style-name="P38">b) Vairuotojų sveikatos tikrinimo reikalavimų ir tvarkos aprašu, patvirtintu Lietuvos Respublikos sveikatos apsaugos ministro 2000 m. gegužės 31 d. įsakymu Nr. 301 „Dėl profilaktinių sveikatos tikrinimų sveikatos priežiūros įstaigose“;</text:p>
      <text:p text:style-name="P39">c)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40">- darbuotojams, kurių sveikata turi būti tikrinama vadovaujantis šių teisės aktų nustatyta tvarka:</text:p>
      <text:p text:style-name="P41">a) Jūrininkų ir vidaus vandenų transporto specialistų bei motorinių pramoginių laivų ir kitų motorinių plaukiojimo priemonių laivavedžių sveikatos tikrinimo tvarkos aprašu,<text:s/><text:soft-page-break/>patvirtinto Lietuvos Respublikos sveikatos apsaugos ministro 2000 m. gegužės 31 d. įsakymu Nr. 301 „Dėl profilaktinių sveikatos tikrinimų sveikatos priežiūros įstaigose“;</text:p>
      <text:p text:style-name="P42">b) Traukinio mašinistų ir darbuotojų, kurių darbas susijęs su geležinkelių transporto eismu, sveikatos tikrinimo reikalavimų ir tvarkos aprašu, patvirtinto Lietuvos Respublikos sveikatos apsaugos ministro 2000 m. gegužės 31 d. įsakymu Nr. 301 „Dėl profilaktinių sveikatos tikrinimų sveikatos priežiūros įstaigose“ nustatyta tvarka;</text:p>
      <text:p text:style-name="P43">c) Asmenų, pareiškusių norą būti priimtais į tarnybą Lietuvos Respublikos muitinėje, taip pat muitinės pareigūnų profilaktinių ir neeilinių sveikatos patikrinimų tvarkos nuostatų, patvirtintų Lietuvos Respublikos sveikatos apsaugos ministro 2003 m. gruodžio 22 d. įsakymu Nr. V-753 „Dėl Asmenų, pareiškusių norą būti priimtais į tarnybą Lietuvos Respublikos muitinėje, taip pat muitinės pareigūnų profilaktinių ir neeilinių sveikatos patikrinimų tvarkos nuostatų patvirtinimo“.</text:p>
      <text:p text:style-name="P44">Pasibaigus karantino režimo laikotarpiui, darbdaviai nukreipia darbuotojus, neturinčius galiojančios sveikatos patikrinimo pažymos, privalomam profilaktiniam sveikatos tikrinimui.</text:p>
      <text:p text:style-name="P45">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46">Vairuotojas dėl formos Nr. E083-1 išdavimo nuotoliniu būdu kreipiasi į asmens sveikatos priežiūros įstaigą, kurioje yra prisirašęs teisės aktų nustatyta tvarka. Tais atvejais, kai paskutinis vairuotojo sveikatos patikrinimas buvo atliktas ne toje ASPĮ kur jis yra prisirašęs ir jam buvo išduota popierinė pažyma, vairuotojas ASPĮ turi pateikti paskutinio vairuotojo sveikatos patikrinimo medicininės pažymos kopiją, o nesant tokios galimybės – vairuotojo pažymėjimo kopiją.</text:p>
      <text:p text:style-name="P47">ASPĮ 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Aprašas,) dėl kurių ribojama paciento teisė vairuoti 2 grupės transporto priemones.</text:p>
      <text:p text:style-name="P48">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49">ASPĮ, ESPBI IS užpildžiusi formą Nr. E083-1, informuoja pacientą apie jos išdavimą ir apie 3 mėnesių terminą, per kurį pacientas privalo atvykti į ASPĮ dėl vairuoto sveikatos patikrinimo;</text:p>
      <text:p text:style-name="P50">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p text:style-name="P51">Jeigu pacientui atvykus į ASPĮ ir atlikus vairuotojo sveikatos patikrinimą nustatoma, kad jam turi būti taikomi 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p>
      <text:p text:style-name="P52">4. Papildau 2.4 papunkčiu:</text:p>
      <text:p text:style-name="P53">„2.4. Valstybinę darbo inspekciją prie Socialinės apsaugos ir darbo ministerijos netaikyti karantino režimo laikotarpiu įdarbintų ar dirbančių darbuotojų profilaktinio sveikatos tikrinimo kontrolės karantino režimo laikotarpiu ir 2 mėnesius po jo pabaigos.“</text:p>
      <text:p text:style-name="Normal"/>
      <text:p text:style-name="Normal"/>
      <text:p text:style-name="Normal"/>
      <text:p text:style-name="Normal"><text:span text:style-name="T54">Sveikatos apsaugos ministras -<text:s/></text:span><text:span text:style-name="T55">valstybės lygio</text:span></text:p>
      <text:p text:style-name="P56"><text:span text:style-name="T57">ekstremaliosios situacijos valstybės operacijų vadovas</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19T07:15:00Z</meta:creation-date>
    <dc:date>2020-03-19T07:15:00Z</dc:date>
    <meta:print-date>2020-03-16T11:12:00Z</meta:print-date>
    <meta:template xlink:href="Normal.dotm" xlink:type="simple"/>
    <meta:editing-cycles>2</meta:editing-cycles>
    <meta:editing-duration>PT0S</meta:editing-duration>
    <meta:document-statistic meta:page-count="3" meta:paragraph-count="39" meta:word-count="965" meta:character-count="7681" meta:row-count="114" meta:non-whitespace-character-count="6755"/>
  </office:meta>
</office:document-meta>
</file>