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letter-spacing="0.0416in"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style:vertical-align="baseline"/>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fo:keep-together="always" style:punctuation-wrap="simple" fo:text-align="justify" style:vertical-align="middle" fo:line-height="150%"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language="en" fo:country="GB" style:language-asian="lt" style:country-asian="LT"/>
    </style:style>
    <style:style style:name="T22" style:parent-style-name="DefaultParagraphFont" style:family="text">
      <style:text-properties fo:color="#000000" fo:language="en" fo:country="GB"/>
    </style:style>
    <style:style style:name="P23" style:parent-style-name="Normal" style:family="paragraph">
      <style:paragraph-properties fo:keep-together="always" style:punctuation-wrap="simple" fo:text-align="justify" style:vertical-align="middle" fo:line-height="150%" fo:text-indent="0.3937in"/>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8"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9"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0"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1"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2"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3" style:parent-style-name="Normal" style:master-page-name="MPF1" style:family="paragraph">
      <style:paragraph-properties fo:break-before="page" style:punctuation-wrap="simple" style:vertical-align="baseline" fo:margin-left="3.3472in" style:page-number="1">
        <style:tab-stops/>
      </style:paragraph-properties>
      <style:text-properties style:font-weight-complex="bold"/>
    </style:style>
    <style:style style:name="P36" style:parent-style-name="Normal" style:family="paragraph">
      <style:paragraph-properties style:punctuation-wrap="simple" style:vertical-align="baseline" fo:margin-left="3.3472in">
        <style:tab-stops/>
      </style:paragraph-properties>
    </style:style>
    <style:style style:name="P37" style:parent-style-name="Normal" style:family="paragraph">
      <style:paragraph-properties style:punctuation-wrap="simple" style:vertical-align="baseline" fo:margin-left="3.3472in">
        <style:tab-stops/>
      </style:paragraph-properties>
    </style:style>
    <style:style style:name="P38" style:parent-style-name="Normal" style:family="paragraph">
      <style:paragraph-properties style:vertical-align="middle" fo:margin-left="3.7409in" fo:text-indent="-0.3576in">
        <style:tab-stops/>
      </style:paragraph-properties>
      <style:text-properties fo:color="#000000" style:font-size-complex="12pt" style:language-asian="lt" style:country-asian="LT"/>
    </style:style>
    <style:style style:name="P39" style:parent-style-name="Normal" style:family="paragraph">
      <style:paragraph-properties style:vertical-align="middle" fo:margin-left="3.7409in" fo:text-indent="-0.3576in">
        <style:tab-stops/>
      </style:paragraph-properties>
      <style:text-properties fo:color="#000000" style:font-size-complex="12pt" style:language-asian="lt" style:country-asian="LT"/>
    </style:style>
    <style:style style:name="P40" style:parent-style-name="Normal" style:family="paragraph">
      <style:paragraph-properties style:vertical-align="middle" fo:margin-left="3.4458in" fo:text-indent="-0.0986in">
        <style:tab-stops/>
      </style:paragraph-properties>
      <style:text-properties fo:color="#000000" style:font-size-complex="12pt" style:language-asian="lt" style:country-asian="L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center" style:vertical-align="baseline" fo:line-height="150%"/>
      <style:text-properties fo:font-weight="bold" style:font-weight-asian="bold" style:font-weight-complex="bold"/>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style:font-weight-complex="bold" fo:language="en" fo:country="GB"/>
    </style:style>
    <style:style style:name="T65" style:parent-style-name="DefaultParagraphFont" style:family="text">
      <style:text-properties style:font-weight-complex="bold" fo:language="en" fo:country="GB"/>
    </style:style>
    <style:style style:name="T66" style:parent-style-name="DefaultParagraphFont" style:family="text">
      <style:text-properties fo:font-weight="bold" style:font-weight-asian="bold" style:font-weight-complex="bold" fo:language="en" fo:country="GB"/>
    </style:style>
    <style:style style:name="T67" style:parent-style-name="DefaultParagraphFont" style:family="text">
      <style:text-properties fo:language="en" fo:country="GB"/>
    </style:style>
    <style:style style:name="P68" style:parent-style-name="Normal" style:family="paragraph">
      <style:paragraph-properties fo:widows="0" fo:orphans="0" style:punctuation-wrap="simple" fo:text-align="justify" style:vertical-align="baseline" fo:line-height="150%" fo:text-indent="0.3937in"/>
      <style:text-properties fo:hyphenate="false"/>
    </style:style>
    <style:style style:name="T69" style:parent-style-name="DefaultParagraphFont" style:family="text">
      <style:text-properties style:font-weight-complex="bold" fo:language="en" fo:country="GB"/>
    </style:style>
    <style:style style:name="T70" style:parent-style-name="DefaultParagraphFont" style:family="text">
      <style:text-properties style:font-weight-complex="bold" fo:language="en" fo:country="GB"/>
    </style:style>
    <style:style style:name="T71" style:parent-style-name="DefaultParagraphFont" style:family="text">
      <style:text-properties fo:font-weight="bold" style:font-weight-asian="bold" style:font-weight-complex="bold" fo:language="en" fo:country="GB"/>
    </style:style>
    <style:style style:name="T72" style:parent-style-name="DefaultParagraphFont" style:family="text">
      <style:text-properties fo:language="en" fo:country="GB"/>
    </style:style>
    <style:style style:name="P73" style:parent-style-name="Normal" style:family="paragraph">
      <style:paragraph-properties fo:widows="0" fo:orphans="0" style:punctuation-wrap="simple" fo:text-align="justify" style:vertical-align="baseline" fo:line-height="150%" fo:text-indent="0.3937in"/>
      <style:text-properties fo:hyphenate="false"/>
    </style:style>
    <style:style style:name="T74" style:parent-style-name="DefaultParagraphFont" style:family="text">
      <style:text-properties style:font-weight-complex="bold" fo:letter-spacing="-0.0034in" fo:language="en" fo:country="GB"/>
    </style:style>
    <style:style style:name="T75" style:parent-style-name="DefaultParagraphFont" style:family="text">
      <style:text-properties style:font-weight-complex="bold" fo:letter-spacing="-0.0034in" fo:language="en" fo:country="GB"/>
    </style:style>
    <style:style style:name="T76" style:parent-style-name="DefaultParagraphFont" style:family="text">
      <style:text-properties fo:font-weight="bold" style:font-weight-asian="bold" style:font-weight-complex="bold" fo:letter-spacing="-0.0034in" fo:language="en" fo:country="GB"/>
    </style:style>
    <style:style style:name="T77" style:parent-style-name="DefaultParagraphFont" style:family="text">
      <style:text-properties fo:letter-spacing="-0.0034in" fo:language="en" fo:country="GB"/>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font-weight="bold" style:font-weight-asian="bold" style:font-weight-complex="bold"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font-weight="bold" style:font-weight-asian="bold" fo:letter-spacing="-0.0027in" style:font-size-complex="12pt"/>
    </style:style>
    <style:style style:name="T108" style:parent-style-name="DefaultParagraphFont" style:family="text">
      <style:text-properties fo:font-weight="bold" style:font-weight-asian="bold" fo:letter-spacing="-0.0027in"/>
    </style:style>
    <style:style style:name="T109" style:parent-style-name="DefaultParagraphFont" style:family="text">
      <style:text-properties fo:letter-spacing="-0.0027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style:punctuation-wrap="simple" fo:text-align="justify" style:vertical-align="baseline" fo:line-height="150%" fo:text-indent="0.3937in"/>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center" style:vertical-align="baseline"/>
      <style:text-properties fo:font-weight="bold" style:font-weight-asian="bold"/>
    </style:style>
    <style:style style:name="P139" style:parent-style-name="Normal" style:family="paragraph">
      <style:paragraph-properties style:punctuation-wrap="simple" fo:text-align="justify" style:vertical-align="baseline" fo:line-height="150%" fo:text-indent="0.3937in"/>
    </style:style>
    <style:style style:name="P140" style:parent-style-name="Normal" style:family="paragraph">
      <style:paragraph-properties style:punctuation-wrap="simple" fo:text-align="justify" style:vertical-align="baseline" fo:line-height="150%" fo:text-indent="0.3937in"/>
    </style:style>
    <style:style style:name="P141" style:parent-style-name="Normal" style:family="paragraph">
      <style:paragraph-properties style:punctuation-wrap="simple" fo:text-align="justify" style:vertical-align="baseline" fo:line-height="150%" fo:text-indent="0.3937in"/>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fo:font-size="8pt" style:font-size-asian="8pt" style:font-size-complex="8pt"/>
    </style:style>
    <style:style style:name="P144" style:parent-style-name="Normal" style:family="paragraph">
      <style:paragraph-properties style:punctuation-wrap="simple" fo:text-align="justify" style:vertical-align="baseline" fo:line-height="150%" fo:text-indent="0.3937in"/>
    </style:style>
    <style:style style:name="P145" style:parent-style-name="Normal" style:family="paragraph">
      <style:paragraph-properties style:punctuation-wrap="simple" fo:text-align="justify" style:vertical-align="baseline" fo:line-height="150%" fo:text-indent="0.3937in"/>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style:punctuation-wrap="simple" fo:text-align="justify" style:vertical-align="baseline" fo:line-height="150%" fo:text-indent="0.3937in"/>
    </style:style>
    <style:style style:name="P149" style:parent-style-name="Normal" style:family="paragraph">
      <style:paragraph-properties style:punctuation-wrap="simple" fo:text-align="center" style:vertical-align="baseline"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style:vertical-align="baseline"/>
      <style:text-properties fo:font-size="10pt" style:font-size-asian="10pt"/>
    </style:style>
    <style:style style:name="P152" style:parent-style-name="Normal" style:family="paragraph">
      <style:paragraph-properties style:punctuation-wrap="simple" fo:text-align="justify" style:vertical-align="baseline" fo:line-height="150%" fo:text-indent="0.3937in"/>
    </style:style>
    <style:style style:name="P153" style:parent-style-name="Normal" style:family="paragraph">
      <style:paragraph-properties style:punctuation-wrap="simple" fo:text-align="justify" style:vertical-align="baseline" fo:line-height="150%"/>
    </style:style>
    <style:style style:name="P154" style:parent-style-name="Normal" style:family="paragraph">
      <style:paragraph-properties style:punctuation-wrap="simple" fo:text-align="center" style:vertical-align="baseline" fo:line-height="150%"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style:punctuation-wrap="simple" fo:text-align="center" style:vertical-align="baseline" fo:line-height="150%" fo:text-indent="0.5in"/>
      <style:text-properties fo:font-weight="bold" style:font-weight-asian="bold" fo:font-size="10pt" style:font-size-asian="10pt"/>
    </style:style>
    <style:style style:name="P157" style:parent-style-name="Normal" style:family="paragraph">
      <style:paragraph-properties style:punctuation-wrap="simple" fo:text-align="justify" style:vertical-align="baseline" fo:line-height="150%" fo:text-indent="0.3937in"/>
    </style:style>
    <style:style style:name="P158" style:parent-style-name="Normal" style:family="paragraph">
      <style:paragraph-properties style:punctuation-wrap="simple" fo:text-align="justify" style:vertical-align="baseline" fo:line-height="150%" fo:text-indent="0.3937in"/>
    </style:style>
    <style:style style:name="P159" style:parent-style-name="Normal" style:family="paragraph">
      <style:paragraph-properties style:punctuation-wrap="simple" fo:text-align="justify" style:vertical-align="baseline" fo:line-height="150%" fo:text-indent="0.3937in"/>
    </style:style>
    <style:style style:name="P160" style:parent-style-name="Normal" style:family="paragraph">
      <style:paragraph-properties style:punctuation-wrap="simple" fo:text-align="justify" style:vertical-align="baseline" fo:line-height="150%" fo:text-indent="0.3937in"/>
    </style:style>
    <style:style style:name="P161" style:parent-style-name="Normal" style:family="paragraph">
      <style:paragraph-properties style:punctuation-wrap="simple" fo:text-align="justify" style:vertical-align="baseline" fo:line-height="150%" fo:text-indent="0.3937in"/>
    </style:style>
    <style:style style:name="P162" style:parent-style-name="Normal" style:family="paragraph">
      <style:paragraph-properties style:punctuation-wrap="simple" fo:text-align="justify" style:vertical-align="baseline" fo:line-height="150%" fo:text-indent="0.3937in"/>
    </style:style>
    <style:style style:name="P163" style:parent-style-name="Normal" style:family="paragraph">
      <style:paragraph-properties style:punctuation-wrap="simple" fo:text-align="justify" style:vertical-align="baseline" fo:line-height="150%" fo:text-indent="0.3937in"/>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justify" style:vertical-align="baseline" fo:line-height="150%" fo:text-indent="0.3937in"/>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language="en" fo:country="GB"/>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language="en" fo:country="GB"/>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style:punctuation-wrap="simple" fo:text-align="justify" style:vertical-align="baseline" fo:line-height="150%" fo:text-indent="0.3937in"/>
    </style:style>
    <style:style style:name="P181" style:parent-style-name="Normal" style:family="paragraph">
      <style:paragraph-properties style:punctuation-wrap="simple" fo:text-align="justify" style:vertical-align="baseline" fo:line-height="150%" fo:text-indent="0.3937in"/>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style>
    <style:style style:name="P192" style:parent-style-name="Normal" style:family="paragraph">
      <style:paragraph-properties style:punctuation-wrap="simple" fo:text-align="justify" style:vertical-align="baseline" fo:line-height="150%" fo:text-indent="0.5in"/>
    </style:style>
    <style:style style:name="P193" style:parent-style-name="Normal" style:family="paragraph">
      <style:paragraph-properties style:punctuation-wrap="simple" fo:text-align="center" style:vertical-align="baseline" fo:line-height="150%"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style:punctuation-wrap="simple" fo:text-align="center" style:vertical-align="baseline" fo:line-height="150%" fo:text-indent="0.5in"/>
    </style:style>
    <style:style style:name="P196" style:parent-style-name="Normal" style:family="paragraph">
      <style:paragraph-properties style:punctuation-wrap="simple" fo:text-align="justify" style:vertical-align="baseline" fo:line-height="150%" fo:text-indent="0.3937in"/>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style:punctuation-wrap="simple" fo:text-align="justify" style:vertical-align="baseline" fo:line-height="150%" fo:text-indent="0.3937in"/>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justify" style:vertical-align="baseline" fo:line-height="150%" fo:text-indent="0.3937in"/>
    </style:style>
    <style:style style:name="P203" style:parent-style-name="Normal" style:family="paragraph">
      <style:paragraph-properties style:punctuation-wrap="simple" fo:text-align="justify" style:vertical-align="baseline" fo:line-height="150%" fo:text-indent="0.3937in"/>
    </style:style>
    <style:style style:name="P204" style:parent-style-name="Normal" style:family="paragraph">
      <style:paragraph-properties style:punctuation-wrap="simple" fo:text-align="justify" style:vertical-align="baseline" fo:line-height="150%" fo:text-indent="0.3937in"/>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style:punctuation-wrap="simple" fo:text-align="justify" style:vertical-align="baseline" fo:line-height="150%" fo:text-indent="0.3937in"/>
    </style:style>
    <style:style style:name="P207" style:parent-style-name="Normal" style:family="paragraph">
      <style:paragraph-properties style:punctuation-wrap="simple" fo:text-align="justify" style:vertical-align="baseline" fo:line-height="150%" fo:text-indent="0.3937in"/>
    </style:style>
    <style:style style:name="P208" style:parent-style-name="Normal" style:family="paragraph">
      <style:paragraph-properties style:punctuation-wrap="simple" fo:text-align="justify" style:vertical-align="baseline" fo:line-height="150%" fo:text-indent="0.3937in"/>
    </style:style>
    <style:style style:name="P209" style:parent-style-name="Normal" style:family="paragraph">
      <style:paragraph-properties style:punctuation-wrap="simple" fo:text-align="justify" style:vertical-align="baseline" fo:line-height="150%" fo:text-indent="0.3937in"/>
    </style:style>
    <style:style style:name="P210" style:parent-style-name="Normal" style:family="paragraph">
      <style:paragraph-properties style:punctuation-wrap="simple" fo:text-align="justify" style:vertical-align="baseline" fo:line-height="150%" fo:text-indent="0.3937in"/>
    </style:style>
    <style:style style:name="P211" style:parent-style-name="Normal" style:family="paragraph">
      <style:paragraph-properties style:punctuation-wrap="simple" fo:text-align="justify" style:vertical-align="baseline" fo:line-height="150%" fo:text-indent="0.3937in"/>
    </style:style>
    <style:style style:name="P212" style:parent-style-name="Normal" style:family="paragraph">
      <style:paragraph-properties style:punctuation-wrap="simple" fo:text-align="justify" style:vertical-align="baseline" fo:line-height="150%" fo:text-indent="0.3937in"/>
    </style:style>
    <style:style style:name="P213" style:parent-style-name="Normal" style:family="paragraph">
      <style:paragraph-properties style:punctuation-wrap="simple" fo:text-align="justify" style:vertical-align="baseline" fo:line-height="150%" fo:text-indent="0.3937in"/>
    </style:style>
    <style:style style:name="P214" style:parent-style-name="Normal" style:family="paragraph">
      <style:paragraph-properties style:punctuation-wrap="simple" fo:text-align="justify" style:vertical-align="baseline" fo:line-height="150%" fo:text-indent="0.3937in"/>
    </style:style>
    <style:style style:name="P215" style:parent-style-name="Normal" style:family="paragraph">
      <style:paragraph-properties style:punctuation-wrap="simple" fo:text-align="justify" style:vertical-align="baseline" fo:line-height="150%" fo:text-indent="0.3937in"/>
    </style:style>
    <style:style style:name="P216" style:parent-style-name="Normal" style:family="paragraph">
      <style:paragraph-properties style:punctuation-wrap="simple" fo:text-align="center" style:vertical-align="baseline" fo:line-height="150%" fo:text-indent="0.5in"/>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font-weight="bold" style:font-weight-asian="bold"/>
    </style:style>
    <style:style style:name="P222" style:parent-style-name="Normal" style:family="paragraph">
      <style:paragraph-properties style:punctuation-wrap="simple" fo:text-align="center" style:vertical-align="baseline" fo:line-height="150%"/>
      <style:text-properties fo:font-weight="bold" style:font-weight-asian="bold"/>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7in"/>
    </style:style>
    <style:style style:name="P237" style:parent-style-name="Normal" style:family="paragraph">
      <style:paragraph-properties style:punctuation-wrap="simple" fo:text-align="justify" style:vertical-align="baseline" fo:line-height="150%" fo:text-indent="0.3937in"/>
    </style:style>
    <style:style style:name="P238" style:parent-style-name="Normal" style:family="paragraph">
      <style:paragraph-properties style:punctuation-wrap="simple" fo:text-align="justify" style:vertical-align="baseline" fo:line-height="150%" fo:text-indent="0.3937in"/>
    </style:style>
    <style:style style:name="P239" style:parent-style-name="Normal" style:family="paragraph">
      <style:paragraph-properties style:punctuation-wrap="simple" fo:text-align="justify" style:vertical-align="baseline" fo:line-height="150%" fo:text-indent="0.3937in"/>
    </style:style>
    <style:style style:name="P240" style:parent-style-name="Normal" style:family="paragraph">
      <style:paragraph-properties style:punctuation-wrap="simple" fo:text-align="justify" style:vertical-align="baseline" fo:line-height="150%" fo:text-indent="0.3937in"/>
    </style:style>
    <style:style style:name="P241" style:parent-style-name="Normal" style:family="paragraph">
      <style:paragraph-properties style:punctuation-wrap="simple" fo:text-align="justify" style:vertical-align="baseline" fo:line-height="150%" fo:text-indent="0.3937in"/>
    </style:style>
    <style:style style:name="P242" style:parent-style-name="Normal" style:family="paragraph">
      <style:paragraph-properties style:punctuation-wrap="simple" fo:text-align="justify" style:vertical-align="baseline" fo:line-height="150%" fo:text-indent="0.3937in"/>
    </style:style>
    <style:style style:name="P243" style:parent-style-name="Normal" style:family="paragraph">
      <style:paragraph-properties style:punctuation-wrap="simple" fo:text-align="justify" style:vertical-align="baseline" fo:line-height="150%" fo:text-indent="0.3937in"/>
    </style:style>
    <style:style style:name="P244" style:parent-style-name="Normal" style:family="paragraph">
      <style:paragraph-properties style:punctuation-wrap="simple" fo:text-align="justify" style:vertical-align="baseline" fo:line-height="150%" fo:text-indent="0.3937in"/>
    </style:style>
    <style:style style:name="P245" style:parent-style-name="Normal" style:family="paragraph">
      <style:paragraph-properties style:punctuation-wrap="simple" fo:text-align="justify" style:vertical-align="baseline" fo:line-height="150%" fo:text-indent="0.3937in"/>
    </style:style>
    <style:style style:name="P246" style:parent-style-name="Normal" style:family="paragraph">
      <style:paragraph-properties style:punctuation-wrap="simple"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weight-complex="bold"/>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style>
    <style:style style:name="P263" style:parent-style-name="Normal" style:family="paragraph">
      <style:paragraph-properties style:punctuation-wrap="simple" fo:text-align="justify" style:vertical-align="baseline" fo:line-height="150%" fo:text-indent="0.3937in"/>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style:punctuation-wrap="simple" fo:text-align="justify" style:vertical-align="baseline" fo:line-height="150%"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justify" style:vertical-align="baseline" fo:line-height="150%" fo:text-indent="0.3937in"/>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letter-spacing="-0.0027in"/>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style>
    <style:style style:name="P276" style:parent-style-name="Normal" style:family="paragraph">
      <style:paragraph-properties style:punctuation-wrap="simple" fo:text-align="justify" style:vertical-align="baseline" fo:line-height="150%" fo:text-indent="0.3937in"/>
    </style:style>
    <style:style style:name="P277" style:parent-style-name="Normal" style:family="paragraph">
      <style:paragraph-properties style:punctuation-wrap="simple" fo:text-align="justify" style:vertical-align="baseline" fo:line-height="150%" fo:text-indent="0.3937in"/>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style:punctuation-wrap="simple" fo:text-align="justify" style:vertical-align="baseline"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weight-complex="bold" style:font-style-complex="italic"/>
    </style:style>
    <style:style style:name="T286" style:parent-style-name="DefaultParagraphFont" style:family="text">
      <style:text-properties style:font-weight-complex="bold" style:font-style-complex="italic"/>
    </style:style>
    <style:style style:name="T287" style:parent-style-name="DefaultParagraphFont" style:family="text">
      <style:text-properties fo:font-weight="bold" style:font-weight-asian="bold" style:font-weight-complex="bold" style:font-style-complex="italic"/>
    </style:style>
    <style:style style:name="T288" style:parent-style-name="DefaultParagraphFont" style:family="text">
      <style:text-properties style:font-weight-complex="bold" style:font-style-complex="italic"/>
    </style:style>
    <style:style style:name="P289" style:parent-style-name="Normal" style:family="paragraph">
      <style:paragraph-properties style:punctuation-wrap="simple" fo:text-align="justify" style:vertical-align="baseline" fo:line-height="150%" fo:text-indent="0.3937in"/>
    </style:style>
    <style:style style:name="P290" style:parent-style-name="Normal" style:family="paragraph">
      <style:paragraph-properties style:punctuation-wrap="simple" fo:text-align="justify" style:vertical-align="baseline" fo:line-height="150%" fo:text-indent="0.3937in"/>
    </style:style>
    <style:style style:name="P291" style:parent-style-name="Normal" style:family="paragraph">
      <style:paragraph-properties style:punctuation-wrap="simple" style:vertical-align="baseline"/>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justify" style:vertical-align="baseline" fo:line-height="150%" fo:text-indent="0.5in"/>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7in"/>
    </style:style>
    <style:style style:name="P301" style:parent-style-name="Normal" style:family="paragraph">
      <style:paragraph-properties style:punctuation-wrap="simple" fo:text-align="justify" style:vertical-align="baseline" fo:line-height="150%" fo:text-indent="0.3937in"/>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3937in"/>
    </style:style>
    <style:style style:name="P306" style:parent-style-name="Normal" style:family="paragraph">
      <style:paragraph-properties style:punctuation-wrap="simple" fo:text-align="justify" style:vertical-align="baseline" fo:line-height="150%" fo:text-indent="0.3937in"/>
    </style:style>
    <style:style style:name="P307" style:parent-style-name="Normal" style:family="paragraph">
      <style:paragraph-properties style:punctuation-wrap="simple" fo:text-align="justify" style:vertical-align="baseline" fo:line-height="150%" fo:text-indent="0.3937in"/>
    </style:style>
    <style:style style:name="P308" style:parent-style-name="Normal" style:family="paragraph">
      <style:paragraph-properties style:punctuation-wrap="simple" fo:text-align="justify" style:vertical-align="baseline" fo:line-height="150%" fo:text-indent="0.3937in"/>
    </style:style>
    <style:style style:name="P309" style:parent-style-name="Normal" style:family="paragraph">
      <style:paragraph-properties style:punctuation-wrap="simple" fo:text-align="justify" style:vertical-align="baseline" fo:line-height="150%" fo:text-indent="0.3937in"/>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paragraph-properties style:punctuation-wrap="simple" fo:text-align="justify" style:vertical-align="baseline" fo:line-height="150%" fo:text-indent="0.3937in"/>
    </style:style>
    <style:style style:name="P312" style:parent-style-name="Normal" style:family="paragraph">
      <style:paragraph-properties style:punctuation-wrap="simple" fo:text-align="justify" style:vertical-align="baseline" fo:line-height="150%" fo:text-indent="0.3937in"/>
    </style:style>
    <style:style style:name="P313" style:parent-style-name="Normal" style:family="paragraph">
      <style:paragraph-properties style:punctuation-wrap="simple" fo:text-align="justify" style:vertical-align="baseline" fo:line-height="150%" fo:text-indent="0.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font-weight="bold" style:font-weight-asian="bold"/>
    </style:style>
    <style:style style:name="P316" style:parent-style-name="Normal" style:family="paragraph">
      <style:paragraph-properties style:punctuation-wrap="simple" fo:text-align="center" style:vertical-align="baseline"/>
      <style:text-properties fo:font-weight="bold" style:font-weight-asian="bold"/>
    </style:style>
    <style:style style:name="P317" style:parent-style-name="Normal" style:family="paragraph">
      <style:paragraph-properties style:punctuation-wrap="simple" fo:text-align="justify" style:vertical-align="baseline" fo:line-height="150%" fo:text-indent="0.3937in"/>
    </style:style>
    <style:style style:name="P318" style:parent-style-name="Normal" style:family="paragraph">
      <style:paragraph-properties fo:widows="0" fo:orphans="0" style:punctuation-wrap="simple" fo:text-align="justify" style:vertical-align="baseline" fo:line-height="150%" fo:text-indent="0.3937in"/>
      <style:text-properties fo:hyphenate="false"/>
    </style:style>
    <style:style style:name="P319" style:parent-style-name="Normal" style:family="paragraph">
      <style:paragraph-properties style:punctuation-wrap="simple" fo:text-align="justify" style:vertical-align="baseline" fo:line-height="150%" fo:text-indent="0.3937in"/>
    </style:style>
    <style:style style:name="P320" style:parent-style-name="Normal" style:family="paragraph">
      <style:paragraph-properties style:punctuation-wrap="simple" fo:text-align="justify" style:vertical-align="baseline" fo:line-height="150%" fo:text-indent="0.3937in"/>
    </style:style>
    <style:style style:name="P321" style:parent-style-name="Normal" style:family="paragraph">
      <style:paragraph-properties style:punctuation-wrap="simple" fo:text-align="justify" style:vertical-align="baseline" fo:line-height="150%" fo:text-indent="0.3937in"/>
    </style:style>
    <style:style style:name="P322" style:parent-style-name="Normal" style:family="paragraph">
      <style:paragraph-properties style:punctuation-wrap="simple" fo:text-align="justify" style:vertical-align="baseline" fo:line-height="150%" fo:text-indent="0.3937in"/>
    </style:style>
    <style:style style:name="P323" style:parent-style-name="Normal" style:family="paragraph">
      <style:paragraph-properties style:punctuation-wrap="simple" fo:text-align="justify" style:vertical-align="baseline" fo:line-height="150%" fo:margin-right="0.0013in" fo:text-indent="0.3937in"/>
    </style:style>
    <style:style style:name="P324" style:parent-style-name="Normal" style:family="paragraph">
      <style:paragraph-properties style:punctuation-wrap="simple" fo:text-align="justify" style:vertical-align="baseline" fo:line-height="150%" fo:margin-right="0.0013in" fo:text-indent="0.3937in"/>
    </style:style>
    <style:style style:name="P325" style:parent-style-name="Normal" style:family="paragraph">
      <style:paragraph-properties style:punctuation-wrap="simple" fo:text-align="center" style:vertical-align="baseline" fo:margin-left="0.0159in" fo:text-indent="0.3937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punctuation-wrap="simple" fo:text-align="center" style:vertical-align="baseline" fo:margin-left="0.0159in" fo:text-indent="0.3937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style:punctuation-wrap="simple" fo:text-align="justify" style:vertical-align="baseline" fo:line-height="150%" fo:margin-right="0.0013in"/>
      <style:text-properties fo:font-weight="bold" style:font-weight-asian="bold"/>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style>
    <style:style style:name="P345" style:parent-style-name="Normal" style:family="paragraph">
      <style:paragraph-properties style:punctuation-wrap="simple" fo:text-align="center" style:vertical-align="baseline"/>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style:punctuation-wrap="simple" fo:text-align="justify" style:vertical-align="baseline" fo:line-height="150%"/>
      <style:text-properties style:font-size-complex="12p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margin-right="0.0013in" fo:text-indent="0.3937in"/>
    </style:style>
    <style:style style:name="P365" style:parent-style-name="Normal" style:family="paragraph">
      <style:paragraph-properties style:punctuation-wrap="simple" fo:text-align="justify" style:vertical-align="baseline" fo:line-height="150%" fo:margin-right="0.0013in" fo:text-indent="0.3937in"/>
    </style:style>
    <style:style style:name="P366" style:parent-style-name="Normal" style:family="paragraph">
      <style:paragraph-properties style:punctuation-wrap="simple" fo:text-align="justify" style:vertical-align="baseline" fo:line-height="150%" fo:margin-left="0.3937in">
        <style:tab-stops/>
      </style:paragraph-properties>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style:style>
    <style:style style:name="P372" style:parent-style-name="Normal" style:family="paragraph">
      <style:paragraph-properties style:punctuation-wrap="simple" fo:text-align="justify" style:vertical-align="baseline" fo:line-height="150%"/>
    </style:style>
    <style:style style:name="P373" style:parent-style-name="Normal" style:family="paragraph">
      <style:paragraph-properties style:punctuation-wrap="simple" fo:text-align="justify" style:vertical-align="baseline" fo:line-height="150%" fo:text-indent="0.3937in"/>
    </style:style>
    <style:style style:name="P374" style:parent-style-name="Normal" style:family="paragraph">
      <style:paragraph-properties style:punctuation-wrap="simple" fo:text-align="justify" style:vertical-align="middle" fo:line-height="150%" fo:text-indent="0.3937in"/>
    </style:style>
    <style:style style:name="P375" style:parent-style-name="Normal" style:family="paragraph">
      <style:paragraph-properties fo:text-align="center" fo:text-indent="0.4923in"/>
    </style:style>
    <style:style style:name="T376" style:parent-style-name="DefaultParagraphFont" style:family="text">
      <style:text-properties fo:font-size="11pt" style:font-size-asian="11pt" style:font-size-complex="11pt"/>
    </style:style>
    <style:style style:name="P377" style:parent-style-name="Normal" style:master-page-name="MPF2" style:family="paragraph">
      <style:paragraph-properties fo:break-before="page" style:punctuation-wrap="simple" style:vertical-align="baseline" fo:margin-left="4.3312in" style:page-number="1">
        <style:tab-stops/>
      </style:paragraph-properties>
      <style:text-properties style:font-size-complex="12pt"/>
    </style:style>
    <style:style style:name="P380" style:parent-style-name="Normal" style:family="paragraph">
      <style:paragraph-properties style:punctuation-wrap="simple" style:vertical-align="baseline" fo:margin-left="4.33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center" style:vertical-align="baseline"/>
      <style:text-properties fo:font-weight="bold" style:font-weight-asian="bold" style:font-size-complex="12pt"/>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center" style:vertical-align="baseline"/>
      <style:text-properties fo:font-weight="bold" style:font-weight-asian="bold" style:font-size-complex="12pt"/>
    </style:style>
    <style:style style:name="TableColumn388" style:family="table-column">
      <style:table-column-properties style:column-width="1.8673in"/>
    </style:style>
    <style:style style:name="TableColumn389" style:family="table-column">
      <style:table-column-properties style:column-width="1.575in"/>
    </style:style>
    <style:style style:name="TableColumn390" style:family="table-column">
      <style:table-column-properties style:column-width="0.7902in"/>
    </style:style>
    <style:style style:name="TableColumn391" style:family="table-column">
      <style:table-column-properties style:column-width="2.4576in"/>
    </style:style>
    <style:style style:name="Table387" style:family="table">
      <style:table-properties style:width="6.6902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style:font-size-complex="12pt"/>
    </style:style>
    <style:style style:name="TableRow397" style:family="table-row">
      <style:table-row-properties/>
    </style:style>
    <style:style style:name="P398" style:parent-style-name="Normal" style:family="paragraph">
      <style:paragraph-properties style:punctuation-wrap="simple" style:vertical-align="baseline"/>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style:style>
    <style:style style:name="TableRow401" style:family="table-row">
      <style:table-row-properties/>
    </style:style>
    <style:style style:name="P402" style:parent-style-name="Normal" style:family="paragraph">
      <style:paragraph-properties style:punctuation-wrap="simple"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style:text-properties style:font-size-complex="12pt"/>
    </style:style>
    <style:style style:name="TableRow405" style:family="table-row">
      <style:table-row-properties/>
    </style:style>
    <style:style style:name="P406" style:parent-style-name="Normal" style:family="paragraph">
      <style:paragraph-properties style:punctuation-wrap="simple" style:vertical-align="baseline"/>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text-properties style:font-size-complex="12pt"/>
    </style:style>
    <style:style style:name="P409" style:parent-style-name="Normal" style:family="paragraph">
      <style:paragraph-properties style:punctuation-wrap="simple" style:vertical-align="baseline"/>
      <style:text-properties fo:font-style="italic" style:font-style-asian="italic" style:font-size-complex="12pt"/>
    </style:style>
    <style:style style:name="TableRow410" style:family="table-row">
      <style:table-row-properties/>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size-complex="12pt"/>
    </style:style>
    <style:style style:name="P413" style:parent-style-name="Normal" style:family="paragraph">
      <style:paragraph-properties style:punctuation-wrap="simple" fo:text-align="center" style:vertical-align="baseline"/>
      <style:text-properties style:font-size-complex="12pt"/>
    </style:style>
    <style:style style:name="P414" style:parent-style-name="Normal" style:family="paragraph">
      <style:paragraph-properties style:punctuation-wrap="simple" style:vertical-align="baseline"/>
      <style:text-properties style:font-size-complex="12pt"/>
    </style:style>
    <style:style style:name="TableRow415" style:family="table-row">
      <style:table-row-properties/>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style:punctuation-wrap="simple" fo:text-align="center" style:vertical-align="baseline"/>
      <style:text-properties style:font-size-complex="12pt"/>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center" style:vertical-align="baseline"/>
      <style:text-properties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style:punctuation-wrap="simple" style:vertical-align="baseline"/>
      <style:text-properties fo:font-weight="bold" style:font-weight-asian="bold" style:font-size-complex="12pt"/>
    </style:style>
    <style:style style:name="P425" style:parent-style-name="Normal" style:family="paragraph">
      <style:paragraph-properties style:punctuation-wrap="simple" style:vertical-align="baseline" fo:text-indent="0.8611in"/>
    </style:style>
    <style:style style:name="T426" style:parent-style-name="DefaultParagraphFont" style:family="text">
      <style:text-properties fo:font-weight="bold" style:font-weight-asian="bold" style:font-size-complex="12pt"/>
    </style:style>
    <style:style style:name="TableRow427" style:family="table-row">
      <style:table-row-propertie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punctuation-wrap="simple" fo:text-align="end" style:vertical-align="baseline"/>
      <style:text-properties style:font-size-complex="12pt"/>
    </style:style>
    <style:style style:name="P430" style:parent-style-name="Normal" style:family="paragraph">
      <style:paragraph-properties style:punctuation-wrap="simple" fo:text-align="end" style:vertical-align="baseline"/>
      <style:text-properties fo:font-style="italic" style:font-style-asian="italic" style:font-size-complex="12pt"/>
    </style:style>
    <style:style style:name="TableRow431" style:family="table-row">
      <style:table-row-properties/>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style:punctuation-wrap="simple" fo:text-align="end" style:vertical-align="baseline"/>
      <style:text-properties style:font-size-complex="12pt"/>
    </style:style>
    <style:style style:name="TableRow434" style:family="table-row">
      <style:table-row-properties/>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punctuation-wrap="simple" style:vertical-align="baseline"/>
      <style:text-properties fo:font-weight="bold" style:font-weight-asian="bold" style:font-size-complex="12pt"/>
    </style:style>
    <style:style style:name="P437" style:parent-style-name="Normal" style:family="paragraph">
      <style:paragraph-properties style:punctuation-wrap="simple" fo:text-align="center" style:vertical-align="baseline"/>
      <style:text-properties fo:font-weight="bold" style:font-weight-asian="bold" style:font-size-complex="12pt"/>
    </style:style>
    <style:style style:name="P438" style:parent-style-name="Normal" style:family="paragraph">
      <style:paragraph-properties style:punctuation-wrap="simple" fo:text-align="center" style:vertical-align="baseline"/>
      <style:text-properties fo:font-weight="bold" style:font-weight-asian="bold" style:font-size-complex="12pt"/>
    </style:style>
    <style:style style:name="TableRow439" style:family="table-row">
      <style:table-row-propertie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punctuation-wrap="simple" fo:text-align="end" style:vertical-align="baseline"/>
    </style:style>
    <style:style style:name="T442" style:parent-style-name="DefaultParagraphFont" style:family="text">
      <style:text-properties fo:font-weight="bold" style:font-weight-asian="bold"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style:punctuation-wrap="simple" style:vertical-align="baseline"/>
    </style:style>
    <style:style style:name="T445" style:parent-style-name="DefaultParagraphFont" style:family="text">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style:punctuation-wrap="simple" style:vertical-align="baseline"/>
      <style:text-properties style:font-size-complex="12pt"/>
    </style:style>
    <style:style style:name="P449" style:parent-style-name="Normal" style:family="paragraph">
      <style:paragraph-properties style:punctuation-wrap="simple" style:vertical-align="baseline"/>
      <style:text-properties style:font-size-complex="12pt"/>
    </style:style>
    <style:style style:name="P450" style:parent-style-name="Normal" style:family="paragraph">
      <style:paragraph-properties style:punctuation-wrap="simple" style:vertical-align="baseline"/>
      <style:text-properties style:font-size-complex="12pt"/>
    </style:style>
    <style:style style:name="P451" style:parent-style-name="Normal" style:family="paragraph">
      <style:paragraph-properties style:punctuation-wrap="simple" fo:text-align="center" style:vertical-align="baseline"/>
      <style:text-properties fo:font-weight="bold" style:font-weight-asian="bold" style:font-size-complex="12pt"/>
    </style:style>
    <style:style style:name="P452" style:parent-style-name="Normal" style:family="paragraph">
      <style:paragraph-properties style:punctuation-wrap="simple" style:vertical-align="baseline"/>
      <style:text-properties style:font-size-complex="12pt"/>
    </style:style>
    <style:style style:name="P453" style:parent-style-name="Normal" style:family="paragraph">
      <style:paragraph-properties style:punctuation-wrap="simple" style:vertical-align="baseline"/>
      <style:text-properties style:font-size-complex="12pt"/>
    </style:style>
    <style:style style:name="P454" style:parent-style-name="Normal" style:family="paragraph">
      <style:paragraph-properties style:punctuation-wrap="simple" style:vertical-align="baseline"/>
      <style:text-properties style:font-size-complex="12pt"/>
    </style:style>
    <style:style style:name="P455" style:parent-style-name="Normal" style:family="paragraph">
      <style:paragraph-properties style:punctuation-wrap="simple" style:vertical-align="baseline"/>
      <style:text-properties style:font-size-complex="12pt"/>
    </style:style>
    <style:style style:name="P456" style:parent-style-name="Normal" style:family="paragraph">
      <style:paragraph-properties style:punctuation-wrap="simple" style:vertical-align="baseline"/>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weight="bold" style:font-weight-asian="bold" style:font-size-complex="12pt"/>
    </style:style>
    <style:style style:name="P460" style:parent-style-name="Normal" style:family="paragraph">
      <style:paragraph-properties style:punctuation-wrap="simple" fo:text-align="center" style:vertical-align="baseline"/>
      <style:text-properties fo:font-weight="bold" style:font-weight-asian="bold" style:font-size-complex="12pt"/>
    </style:style>
    <style:style style:name="P461" style:parent-style-name="Normal" style:family="paragraph">
      <style:paragraph-properties style:punctuation-wrap="simple" fo:text-align="center" style:vertical-align="baseline"/>
      <style:text-properties style:font-size-complex="12pt"/>
    </style:style>
    <style:style style:name="TableRow462" style:family="table-row">
      <style:table-row-properties style:min-row-height="0.16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size-complex="12pt"/>
    </style:style>
    <style:style style:name="TableRow465" style:family="table-row">
      <style:table-row-properties style:min-row-height="0.180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size-complex="12pt"/>
    </style:style>
    <style:style style:name="TableRow468" style:family="table-row">
      <style:table-row-properties style:min-row-height="0.18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size-complex="12pt"/>
    </style:style>
    <style:style style:name="TableRow471" style:family="table-row">
      <style:table-row-properties style:min-row-height="0.1763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size-complex="12pt"/>
    </style:style>
    <style:style style:name="P474"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475"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476" style:parent-style-name="Normal" style:family="paragraph">
      <style:paragraph-properties fo:text-align="justify" fo:text-indent="0.4923in"/>
      <style:text-properties fo:font-size="11pt" style:font-size-asian="11pt" style:font-size-complex="11pt"/>
    </style:style>
    <style:style style:name="P477" style:parent-style-name="Normal" style:family="paragraph">
      <style:paragraph-properties fo:text-align="justify" fo:text-indent="0.4923in"/>
      <style:text-properties fo:font-size="11pt" style:font-size-asian="11pt" style:font-size-complex="11pt"/>
    </style:style>
    <style:style style:name="P478" style:parent-style-name="Normal" style:family="paragraph">
      <style:paragraph-properties fo:text-align="justify" fo:text-indent="0.4923in"/>
      <style:text-properties fo:font-size="11pt" style:font-size-asian="11pt" style:font-size-complex="11pt"/>
    </style:style>
    <style:style style:name="P479" style:parent-style-name="Normal" style:family="paragraph">
      <style:paragraph-properties fo:text-align="center" fo:text-indent="0.4923in"/>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82" style:parent-style-name="Normal" style:master-page-name="MPF3" style:family="paragraph">
      <style:paragraph-properties fo:break-before="page" style:punctuation-wrap="simple" style:vertical-align="baseline" fo:margin-left="4.5in" style:page-number="1">
        <style:tab-stops>
          <style:tab-stop style:type="left" style:position="0.0284in"/>
        </style:tab-stops>
      </style:paragraph-properties>
      <style:text-properties style:font-size-complex="12pt"/>
    </style:style>
    <style:style style:name="P485" style:parent-style-name="Normal" style:family="paragraph">
      <style:paragraph-properties style:punctuation-wrap="simple" style:vertical-align="baseline" fo:margin-left="4.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center" style:vertical-align="baseline"/>
      <style:text-properties fo:font-weight="bold" style:font-weight-asian="bold" style:font-size-complex="12pt"/>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punctuation-wrap="simple" fo:text-align="center" style:vertical-align="baseline"/>
      <style:text-properties fo:font-weight="bold" style:font-weight-asian="bold" style:font-size-complex="12pt"/>
    </style:style>
    <style:style style:name="TableColumn493" style:family="table-column">
      <style:table-column-properties style:column-width="0.3902in" style:use-optimal-column-width="false"/>
    </style:style>
    <style:style style:name="TableColumn494" style:family="table-column">
      <style:table-column-properties style:column-width="1.7715in" style:use-optimal-column-width="false"/>
    </style:style>
    <style:style style:name="TableColumn495" style:family="table-column">
      <style:table-column-properties style:column-width="0.7881in" style:use-optimal-column-width="false"/>
    </style:style>
    <style:style style:name="TableColumn496" style:family="table-column">
      <style:table-column-properties style:column-width="0.4923in" style:use-optimal-column-width="false"/>
    </style:style>
    <style:style style:name="TableColumn497" style:family="table-column">
      <style:table-column-properties style:column-width="0.8854in" style:use-optimal-column-width="false"/>
    </style:style>
    <style:style style:name="TableColumn498" style:family="table-column">
      <style:table-column-properties style:column-width="2.4611in" style:use-optimal-column-width="false"/>
    </style:style>
    <style:style style:name="Table492" style:family="table">
      <style:table-properties style:width="6.7888in" fo:margin-left="0in" table:align="lef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text-properties style:font-size-complex="12pt"/>
    </style:style>
    <style:style style:name="TableRow506" style:family="table-row">
      <style:table-row-properties style:min-row-height="0.2069in" style:use-optimal-row-height="false"/>
    </style:style>
    <style:style style:name="P507" style:parent-style-name="Normal" style:family="paragraph">
      <style:paragraph-properties style:punctuation-wrap="simple" style:vertical-align="baseline"/>
      <style:text-properties style:font-size-complex="12pt"/>
    </style:style>
    <style:style style:name="P508" style:parent-style-name="Normal" style:family="paragraph">
      <style:paragraph-properties style:punctuation-wrap="simple" style:vertical-align="baseline"/>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text-properties style:font-size-complex="12pt"/>
    </style:style>
    <style:style style:name="TableRow511" style:family="table-row">
      <style:table-row-properties style:min-row-height="0.2888in" style:use-optimal-row-height="false"/>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TableRow519" style:family="table-row">
      <style:table-row-properties style:use-optimal-row-height="false"/>
    </style:style>
    <style:style style:name="P520" style:parent-style-name="Normal" style:family="paragraph">
      <style:paragraph-properties style:punctuation-wrap="simple" style:vertical-align="baseline"/>
      <style:text-properties style:font-size-complex="12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size-complex="12pt"/>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style:punctuation-wrap="simple" style:vertical-align="baseline"/>
      <style:text-properties style:font-weight-complex="bold" style:font-size-complex="12pt"/>
    </style:style>
    <style:style style:name="P529" style:parent-style-name="Normal" style:family="paragraph">
      <style:paragraph-properties style:punctuation-wrap="simple" style:vertical-align="baseline" fo:text-indent="0.1722in"/>
      <style:text-properties fo:font-weight="bold" style:font-weight-asian="bold" style:font-size-complex="12pt"/>
    </style:style>
    <style:style style:name="P530" style:parent-style-name="Normal" style:family="paragraph">
      <style:paragraph-properties style:punctuation-wrap="simple" style:vertical-align="baseline"/>
      <style:text-properties style:font-size-complex="12pt"/>
    </style:style>
    <style:style style:name="TableRow531" style:family="table-row">
      <style:table-row-properties style:use-optimal-row-height="false"/>
    </style:style>
    <style:style style:name="P532" style:parent-style-name="Normal" style:family="paragraph">
      <style:paragraph-properties style:punctuation-wrap="simple" style:vertical-align="baseline"/>
      <style:text-properties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style:punctuation-wrap="simple" style:vertical-align="baseline"/>
      <style:text-properties fo:font-weight="bold" style:font-weight-asian="bold" style:font-size-complex="12pt"/>
    </style:style>
    <style:style style:name="P535" style:parent-style-name="Normal" style:family="paragraph">
      <style:paragraph-properties style:punctuation-wrap="simple" fo:text-align="center" style:vertical-align="baseline"/>
      <style:text-properties fo:font-weight="bold" style:font-weight-asian="bold" style:font-size-complex="12pt"/>
    </style:style>
    <style:style style:name="P536" style:parent-style-name="Normal" style:family="paragraph">
      <style:paragraph-properties style:punctuation-wrap="simple" fo:text-align="center" style:vertical-align="baseline"/>
      <style:text-properties style:font-size-complex="12pt"/>
    </style:style>
    <style:style style:name="TableRow537" style:family="table-row">
      <style:table-row-properties style:min-row-height="0.1604in" style:use-optimal-row-height="false"/>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style:punctuation-wrap="simple" style:vertical-align="baseline" fo:text-indent="0.1875in">
        <style:tab-stops>
          <style:tab-stop style:type="left" style:position="0.1875in"/>
          <style:tab-stop style:type="right" style:position="6.2256in"/>
        </style:tab-stops>
      </style:paragraph-properties>
    </style:style>
    <style:style style:name="T541" style:parent-style-name="DefaultParagraphFont" style:family="text">
      <style:text-properties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style:punctuation-wrap="simple" style:vertical-align="baseline">
        <style:tab-stops>
          <style:tab-stop style:type="left" style:position="0.1875in"/>
          <style:tab-stop style:type="right" style:position="6.2256in"/>
        </style:tab-stops>
      </style:paragraph-properties>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background-color="#C5E0B3" style:glyph-orientation-vertical="0" fo:padding-top="0in" fo:padding-left="0.075in" fo:padding-bottom="0in" fo:padding-right="0.075in"/>
    </style:style>
    <style:style style:name="P547"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P548"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549" style:family="table-cell">
      <style:table-cell-properties fo:border="0.0069in solid #000000" fo:background-color="#C5E0B3" fo:padding-top="0in" fo:padding-left="0.075in" fo:padding-bottom="0in" fo:padding-right="0.075in"/>
    </style:style>
    <style:style style:name="P550" style:parent-style-name="Normal" style:family="paragraph">
      <style:paragraph-properties style:punctuation-wrap="simple" style:vertical-align="baseline"/>
      <style:text-properties fo:font-weight="bold" style:font-weight-asian="bold" style:font-size-complex="12pt"/>
    </style:style>
    <style:style style:name="TableCell551" style:family="table-cell">
      <style:table-cell-properties fo:border="0.0069in solid #000000" fo:background-color="#C5E0B3" fo:padding-top="0in" fo:padding-left="0.075in" fo:padding-bottom="0in" fo:padding-right="0.075in"/>
    </style:style>
    <style:style style:name="P552" style:parent-style-name="Normal" style:family="paragraph">
      <style:paragraph-properties style:punctuation-wrap="simple" style:vertical-align="baseline"/>
      <style:text-properties style:font-size-complex="12pt"/>
    </style:style>
    <style:style style:name="TableRow553" style:family="table-row">
      <style:table-row-properties style:use-optimal-row-height="false"/>
    </style:style>
    <style:style style:name="P554" style:parent-style-name="Normal" style:family="paragraph">
      <style:paragraph-properties style:punctuation-wrap="simple" style:vertical-align="baseline"/>
      <style:text-properties fo:font-style="italic" style:font-style-asian="italic" style:font-size-complex="12pt"/>
    </style:style>
    <style:style style:name="TableCell555" style:family="table-cell">
      <style:table-cell-properties fo:border="0.0069in solid #000000" fo:background-color="#C5E0B3"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weight="bold" style:font-weight-asian="bold" style:font-size-complex="12pt"/>
    </style:style>
    <style:style style:name="P557" style:parent-style-name="Normal" style:family="paragraph">
      <style:paragraph-properties style:punctuation-wrap="simple" fo:text-align="center" style:vertical-align="baseline"/>
      <style:text-properties fo:font-weight="bold" style:font-weight-asian="bold" style:font-size-complex="12pt"/>
    </style:style>
    <style:style style:name="P558" style:parent-style-name="Normal" style:family="paragraph">
      <style:paragraph-properties style:punctuation-wrap="simple" fo:text-align="center" style:vertical-align="baseline"/>
      <style:text-properties fo:font-weight="bold" style:font-weight-asian="bold" style:font-size-complex="12pt"/>
    </style:style>
    <style:style style:name="TableRow559" style:family="table-row">
      <style:table-row-properties style:use-optimal-row-height="false"/>
    </style:style>
    <style:style style:name="P560" style:parent-style-name="Normal" style:family="paragraph">
      <style:paragraph-properties style:punctuation-wrap="simple" style:vertical-align="baseline"/>
      <style:text-properties fo:font-style="italic" style:font-style-asian="italic" style:font-size-complex="12pt"/>
    </style:style>
    <style:style style:name="TableCell561" style:family="table-cell">
      <style:table-cell-properties fo:border="0.0069in solid #000000" fo:background-color="#C5E0B3" fo:padding-top="0in" fo:padding-left="0.075in" fo:padding-bottom="0in" fo:padding-right="0.075in"/>
    </style:style>
    <style:style style:name="P562" style:parent-style-name="Normal" style:family="paragraph">
      <style:paragraph-properties style:punctuation-wrap="simple" fo:text-align="end" style:vertical-align="baseline"/>
    </style:style>
    <style:style style:name="T563" style:parent-style-name="DefaultParagraphFont" style:family="text">
      <style:text-properties fo:font-weight="bold" style:font-weight-asian="bold" style:font-size-complex="12pt"/>
    </style:style>
    <style:style style:name="TableCell564" style:family="table-cell">
      <style:table-cell-properties fo:border="0.0069in solid #000000" fo:background-color="#C5E0B3" fo:padding-top="0in" fo:padding-left="0.075in" fo:padding-bottom="0in" fo:padding-right="0.075in"/>
    </style:style>
    <style:style style:name="P565" style:parent-style-name="Normal" style:family="paragraph">
      <style:paragraph-properties style:punctuation-wrap="simple" style:vertical-align="baseline"/>
    </style:style>
    <style:style style:name="T566" style:parent-style-name="DefaultParagraphFont" style:family="text">
      <style:text-properties fo:font-weight="bold" style:font-weight-asian="bold" style:font-size-complex="12pt"/>
    </style:style>
    <style:style style:name="TableRow567" style:family="table-row">
      <style:table-row-properties style:use-optimal-row-height="false"/>
    </style:style>
    <style:style style:name="P568" style:parent-style-name="Normal" style:family="paragraph">
      <style:paragraph-properties style:punctuation-wrap="simple" style:vertical-align="baseline"/>
      <style:text-properties fo:font-style="italic" style:font-style-asian="italic" style:font-size-complex="12pt"/>
    </style:style>
    <style:style style:name="TableCell569" style:family="table-cell">
      <style:table-cell-properties fo:border="0.0069in solid #000000" fo:background-color="#C5E0B3" fo:padding-top="0in" fo:padding-left="0.075in" fo:padding-bottom="0in" fo:padding-right="0.075in"/>
    </style:style>
    <style:style style:name="P570" style:parent-style-name="Normal" style:family="paragraph">
      <style:paragraph-properties style:punctuation-wrap="simple" fo:text-align="center" style:vertical-align="baseline"/>
      <style:text-properties fo:font-weight="bold" style:font-weight-asian="bold" style:font-size-complex="12pt"/>
    </style:style>
    <style:style style:name="P571" style:parent-style-name="Normal" style:family="paragraph">
      <style:paragraph-properties style:punctuation-wrap="simple" fo:text-align="center" style:vertical-align="baseline"/>
      <style:text-properties fo:font-weight="bold" style:font-weight-asian="bold" style:font-size-complex="12pt"/>
    </style:style>
    <style:style style:name="P572" style:parent-style-name="Normal" style:family="paragraph">
      <style:paragraph-properties style:punctuation-wrap="simple" style:vertical-align="baseline"/>
      <style:text-properties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fo:background-color="#BDD6EE" style:glyph-orientation-vertical="0" fo:padding-top="0in" fo:padding-left="0.075in" fo:padding-bottom="0in" fo:padding-right="0.075in"/>
    </style:style>
    <style:style style:name="P575"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576" style:family="table-cell">
      <style:table-cell-properties fo:border="0.0069in solid #000000" fo:background-color="#BDD6EE" fo:padding-top="0in" fo:padding-left="0.075in" fo:padding-bottom="0in" fo:padding-right="0.075in"/>
    </style:style>
    <style:style style:name="P577" style:parent-style-name="Normal" style:family="paragraph">
      <style:paragraph-properties style:punctuation-wrap="simple" style:vertical-align="baseline"/>
      <style:text-properties fo:font-weight="bold" style:font-weight-asian="bold" style:font-size-complex="12pt"/>
    </style:style>
    <style:style style:name="TableCell578" style:family="table-cell">
      <style:table-cell-properties fo:border="0.0069in solid #000000" fo:background-color="#BDD6EE" fo:padding-top="0in" fo:padding-left="0.075in" fo:padding-bottom="0in" fo:padding-right="0.075in"/>
    </style:style>
    <style:style style:name="P579" style:parent-style-name="Normal" style:family="paragraph">
      <style:paragraph-properties style:punctuation-wrap="simple" style:vertical-align="baseline"/>
    </style:style>
    <style:style style:name="T580" style:parent-style-name="DefaultParagraphFont" style:family="text">
      <style:text-properties fo:font-weight="bold" style:font-weight-asian="bold" style:font-size-complex="12pt"/>
    </style:style>
    <style:style style:name="TableCell581" style:family="table-cell">
      <style:table-cell-properties fo:border="0.0069in solid #000000" fo:background-color="#BDD6EE" fo:padding-top="0in" fo:padding-left="0.075in" fo:padding-bottom="0in" fo:padding-right="0.075in"/>
    </style:style>
    <style:style style:name="P582" style:parent-style-name="Normal" style:family="paragraph">
      <style:paragraph-properties style:punctuation-wrap="simple" style:vertical-align="baseline" fo:margin-right="-0.0777in"/>
    </style:style>
    <style:style style:name="T583" style:parent-style-name="DefaultParagraphFont" style:family="text">
      <style:text-properties fo:font-weight="bold" style:font-weight-asian="bold" style:font-size-complex="12pt"/>
    </style:style>
    <style:style style:name="TableRow584" style:family="table-row">
      <style:table-row-properties style:min-row-height="0.2888in" style:use-optimal-row-height="false"/>
    </style:style>
    <style:style style:name="P585" style:parent-style-name="Normal" style:family="paragraph">
      <style:paragraph-properties style:punctuation-wrap="simple" style:vertical-align="baseline"/>
      <style:text-properties fo:font-style="italic" style:font-style-asian="italic" style:font-size-complex="12pt"/>
    </style:style>
    <style:style style:name="TableCell586" style:family="table-cell">
      <style:table-cell-properties fo:border="0.0069in solid #000000" fo:background-color="#BDD6EE" fo:padding-top="0in" fo:padding-left="0.075in" fo:padding-bottom="0in" fo:padding-right="0.075in"/>
    </style:style>
    <style:style style:name="P587" style:parent-style-name="Normal" style:family="paragraph">
      <style:paragraph-properties style:punctuation-wrap="simple" fo:text-align="end" style:vertical-align="baseline"/>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P590" style:parent-style-name="Normal" style:family="paragraph">
      <style:paragraph-properties style:punctuation-wrap="simple" style:vertical-align="baseline"/>
      <style:text-properties fo:font-style="italic" style:font-style-asian="italic" style:font-size-complex="12pt"/>
    </style:style>
    <style:style style:name="TableCell591" style:family="table-cell">
      <style:table-cell-properties fo:border="0.0069in solid #000000" fo:background-color="#BDD6EE" fo:padding-top="0in" fo:padding-left="0.075in" fo:padding-bottom="0in" fo:padding-right="0.075in"/>
    </style:style>
    <style:style style:name="P592" style:parent-style-name="Normal" style:family="paragraph">
      <style:paragraph-properties style:punctuation-wrap="simple"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3" style:parent-style-name="Normal" style:family="paragraph">
      <style:paragraph-properties style:punctuation-wrap="simple" fo:text-align="center" style:vertical-align="baseline"/>
      <style:text-properties fo:font-weight="bold" style:font-weight-asian="bold" style:font-size-complex="12pt"/>
    </style:style>
    <style:style style:name="P594"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TableRow595" style:family="table-row">
      <style:table-row-properties style:use-optimal-row-height="false"/>
    </style:style>
    <style:style style:name="P596" style:parent-style-name="Normal" style:family="paragraph">
      <style:paragraph-properties style:punctuation-wrap="simple" style:vertical-align="baseline"/>
      <style:text-properties fo:font-style="italic" style:font-style-asian="italic" style:font-size-complex="12pt"/>
    </style:style>
    <style:style style:name="TableCell597" style:family="table-cell">
      <style:table-cell-properties fo:border="0.0069in solid #000000" fo:background-color="#BDD6EE"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size="10pt" style:font-size-asian="10pt"/>
    </style:style>
    <style:style style:name="P599" style:parent-style-name="Normal" style:family="paragraph">
      <style:paragraph-properties style:punctuation-wrap="simple" fo:text-align="center" style:vertical-align="baseline"/>
      <style:text-properties fo:font-weight="bold" style:font-weight-asian="bold" style:font-size-complex="12pt"/>
    </style:style>
    <style:style style:name="P600" style:parent-style-name="Normal" style:family="paragraph">
      <style:paragraph-properties style:punctuation-wrap="simple" fo:text-align="center" style:vertical-align="baseline"/>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center" style:vertical-align="baseline"/>
      <style:text-properties fo:font-weight="bold" style:font-weight-asian="bold" fo:font-size="9pt" style:font-size-asian="9pt" style:font-size-complex="9pt"/>
    </style:style>
    <style:style style:name="P606" style:parent-style-name="Normal" style:family="paragraph">
      <style:paragraph-properties style:punctuation-wrap="simple" fo:text-align="center" style:vertical-align="baseline"/>
      <style:text-properties fo:font-weight="bold" style:font-weight-asian="bold" style:font-size-complex="12pt"/>
    </style:style>
    <style:style style:name="P607" style:parent-style-name="Normal" style:family="paragraph">
      <style:paragraph-properties style:punctuation-wrap="simple" fo:text-align="center" style:vertical-align="baseline"/>
      <style:text-properties fo:font-size="10pt" style:font-size-asian="10pt"/>
    </style:style>
    <style:style style:name="TableRow608" style:family="table-row">
      <style:table-row-properties style:min-row-height="0.227in" style:use-optimal-row-height="false"/>
    </style:style>
    <style:style style:name="P609" style:parent-style-name="Normal" style:family="paragraph">
      <style:paragraph-properties style:punctuation-wrap="simple" style:vertical-align="baseline"/>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size-complex="12pt"/>
    </style:style>
    <style:style style:name="TableRow612" style:family="table-row">
      <style:table-row-properties style:min-row-height="0.1902in" style:use-optimal-row-height="false"/>
    </style:style>
    <style:style style:name="P613" style:parent-style-name="Normal" style:family="paragraph">
      <style:paragraph-properties style:punctuation-wrap="simple" style:vertical-align="baseline"/>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size-complex="12pt"/>
    </style:style>
    <style:style style:name="TableRow616" style:family="table-row">
      <style:table-row-properties style:min-row-height="0.1937in" style:use-optimal-row-height="false"/>
    </style:style>
    <style:style style:name="P617" style:parent-style-name="Normal" style:family="paragraph">
      <style:paragraph-properties style:punctuation-wrap="simple" style:vertical-align="baseline"/>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size-complex="12pt"/>
    </style:style>
    <style:style style:name="TableRow620" style:family="table-row">
      <style:table-row-properties style:min-row-height="0.2006in" style:use-optimal-row-height="false"/>
    </style:style>
    <style:style style:name="P621" style:parent-style-name="Normal" style:family="paragraph">
      <style:paragraph-properties style:punctuation-wrap="simple" style:vertical-align="baseline"/>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size-complex="12pt"/>
    </style:style>
    <style:style style:name="TableRow624" style:family="table-row">
      <style:table-row-properties style:use-optimal-row-height="false"/>
    </style:style>
    <style:style style:name="P625" style:parent-style-name="Normal" style:family="paragraph">
      <style:paragraph-properties style:punctuation-wrap="simple" style:vertical-align="baseline"/>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631"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632" style:parent-style-name="Normal" style:family="paragraph">
      <style:paragraph-properties fo:text-align="justify" fo:line-height="107%" fo:text-indent="0.4923in"/>
      <style:text-properties fo:font-size="11pt" style:font-size-asian="11pt" style:font-size-complex="11pt"/>
    </style:style>
    <style:style style:name="P633" style:parent-style-name="Normal" style:family="paragraph">
      <style:paragraph-properties fo:text-align="justify" fo:text-indent="0.4923in"/>
      <style:text-properties fo:font-size="11pt" style:font-size-asian="11pt" style:font-size-complex="11pt"/>
    </style:style>
    <style:style style:name="P634" style:parent-style-name="Normal" style:family="paragraph">
      <style:paragraph-properties fo:text-align="justify" fo:text-indent="0.4923in"/>
      <style:text-properties fo:font-size="11pt" style:font-size-asian="11pt" style:font-size-complex="11pt"/>
    </style:style>
    <style:style style:name="P635" style:parent-style-name="Normal" style:family="paragraph">
      <style:paragraph-properties fo:text-align="justify" fo:text-indent="0.4923in"/>
      <style:text-properties fo:font-size="11pt" style:font-size-asian="11pt" style:font-size-complex="11pt"/>
    </style:style>
    <style:style style:name="P636" style:parent-style-name="Normal" style:family="paragraph">
      <style:paragraph-properties fo:text-align="center" fo:text-indent="0.4923in"/>
    </style:style>
    <style:style style:name="T63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8">LIETUVOS VYRIAUSIASIS ARCHYVARAS</text:p>
      <text:p text:style-name="P9"/>
      <text:p text:style-name="P10">ĮSAKYMAS</text:p>
      <text:p text:style-name="P11"><text:span text:style-name="T12">DĖL lietuvos vyriausiojo archyvaro 2011 m. liepos 4 d. įsakymo Nr. V-117 „dėl dokumentų rengimo taisyklių patvirtinimo“</text:span><text:span text:style-name="T13"><text:s/>PAKEITIMO</text:span></text:p>
      <text:p text:style-name="P14"/>
      <text:p text:style-name="P15">2019 m. rugpjūčio 30 d. <text:s/>Nr. VE-41</text:p>
      <text:p text:style-name="P16">Vilnius</text:p>
      <text:p text:style-name="P17"/>
      <text:p text:style-name="P18"><text:span text:style-name="T19">1</text:span><text:span text:style-name="T20">.<text:s/></text:span><text:span text:style-name="T21">P a k e i č i u<text:s/></text:span><text:span text:style-name="T22">Dokumentų rengimo taisykles, patvirtintas Lietuvos vyriausiojo archyvaro 2011 m. liepos 4 d. įsakymu Nr. V-117 „Dėl Dokumentų rengimo taisyklių patvirtinimo“, ir jas išdėstau nauja redakcija (pridedama).</text:span></text:p>
      <text:p text:style-name="P23"><text:span text:style-name="T24">2</text:span><text:span text:style-name="T25">.<text:s/></text:span><text:span text:style-name="T26">N u s t a t a u, kad šis įsakymas įsigalioja 2020 m. sausio 1 d.</text:span></text:p>
      <text:p text:style-name="P27"/>
      <text:p text:style-name="P28"/>
      <text:p text:style-name="P29"/>
      <text:p text:style-name="P30">Veiklos administravimo ir finansų skyriaus vedėja,</text:p>
      <text:p text:style-name="P31">laikinai atliekanti Lietuvos vyriausiojo archyvaro funkcijas <text:s text:c="30"/>Rasa Miškelevičiūtė</text:p>
      <text:p text:style-name="P32"/>
      <text:soft-page-break/>
      <text:p text:style-name="P33">PATVIRTINTA</text:p>
      <text:p text:style-name="P36">Lietuvos vyriausiojo archyvaro</text:p>
      <text:p text:style-name="P37">2011 m. liepos 4 d. įsakymu Nr. V-117</text:p>
      <text:p text:style-name="P38">(Lietuvos vyriausiojo archyvaro</text:p>
      <text:p text:style-name="P39">2019 m. rugpjūčio 30 d. įsakymo Nr. VE-41</text:p>
      <text:p text:style-name="P40">redakcija)</text:p>
      <text:p text:style-name="P41"/>
      <text:p text:style-name="P42"><text:span text:style-name="T43">DOKUMENTŲ RENG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Dokumentų rengimo taisyklės (toliau – taisyklės) nustato valstybės ir savivaldybių institucijų, įstaigų, įmonių, valstybės įgaliotų asmenų (toliau – įstaigos) dokumentų rengimo bendruosius reikalavimus.</text:span></text:p>
      <text:p text:style-name="P54"><text:span text:style-name="T55">2</text:span><text:span text:style-name="T56">. Šiose taisyklėse nustatyti įrašų rengimo reikalavimai taikomi dokumentų valdymo sistemoms (toliau – informacinė sistema).</text:span></text:p>
      <text:p text:style-name="P57">Šiose taisyklėse nustatyti dokumentų rengimo reikalavimai netaikomi dokumentams, kurių formą ir struktūrą nustato ES institucijų dokumentai, tarptautiniai standartai ar susitarimai (pvz., karybos), kurių privalomą taikymą nustato kiti teisės aktai.</text:p>
      <text:p text:style-name="P58"><text:span text:style-name="T59">Šiose taisyklėse nustatyti dokumentų</text:span><text:s/>rengimo reikalavimai privatiems juridiniams ir fiziniams asmenims yra rekomendaciniai, išskyrus tuos dokumentus, kurių rengimą nustato teisės norminiai aktai.</text:p>
      <text:p text:style-name="P60">3. Teisės aktų projektai rengiami laikantis Lietuvos Respublikos teisėkūros pagrindų įstatyme ir Teisės aktų projektų rengimo rekomendacijose, patvirtintose Lietuvos Respublikos teisingumo ministro 2013 m. gruodžio 23 d. įsakymu Nr. 1R-298 „Dėl Teisės aktų projektų rengimo rekomendacijų patvirtinimo“<text:s/><text:span text:style-name="T61">(toliau – Teisės aktų projektų rengimo rekomendacijos)</text:span>, nustatytų reikalavimų.</text:p>
      <text:p text:style-name="P62">4. Šiose taisyklėse vartojamos sąvokos:</text:p>
      <text:p text:style-name="P63"><text:span text:style-name="T64">4.1</text:span><text:span text:style-name="T65">.</text:span><text:span text:style-name="T66"><text:s/>Dokumento išrašas</text:span><text:span text:style-name="T67"><text:s/>– nustatytąja tvarka parengta ir patvirtinta dokumento dalis.</text:span></text:p>
      <text:p text:style-name="P68"><text:span text:style-name="T69">4.2</text:span><text:span text:style-name="T70">.</text:span><text:span text:style-name="T71"><text:s/>Dokumento kopija</text:span><text:span text:style-name="T72"><text:s/>– reprografijos ar kitais būdais tiksliai atgamintas dokumentas.</text:span></text:p>
      <text:p text:style-name="P73"><text:span text:style-name="T74">4.3</text:span><text:span text:style-name="T75">.</text:span><text:span text:style-name="T76"><text:s/>Dokumento nuorašas</text:span><text:span text:style-name="T77"><text:s/>– atgamintas dokumentas be dalies jame esančių metaduomenų (užduoties, derinimo žymos, parašų ar kt.).</text:span></text:p>
      <text:p text:style-name="P78"><text:span text:style-name="T79">4.4</text:span><text:span text:style-name="T80">.</text:span><text:span text:style-name="T81"><text:s/>Dokumento sudarytojas</text:span><text:span text:style-name="T82"><text:s/></text:span><text:span text:style-name="T83">– įstaiga, jos administracijos padalinys, kolegialus vienetas, įstaigos vadovas ar kitas teisės aktų nustatytus įgaliojimus sudaryti dokumentus turintis asmuo.</text:span></text:p>
      <text:p text:style-name="P84"><text:span text:style-name="T85">4.5</text:span><text:span text:style-name="T86">.</text:span><text:span text:style-name="T87"><text:s/>Dokumento turinys</text:span><text:span text:style-name="T88"><text:s/>–</text:span><text:span text:style-name="T89"><text:s/></text:span><text:span text:style-name="T90">dokumente užfiksuotos informacijos visuma.</text:span></text:p>
      <text:p text:style-name="P91"><text:span text:style-name="T92">4.6</text:span><text:span text:style-name="T93">.</text:span><text:span text:style-name="T94"><text:s/>Metaduomenys</text:span><text:span text:style-name="T95"><text:s/>–<text:s/></text:span><text:span text:style-name="T96">duomenys apie dokumentą, jo</text:span><text:span text:style-name="T97"><text:s/>valdymą ir naudojimą.</text:span></text:p>
      <text:p text:style-name="P98"><text:span text:style-name="T99">4.7</text:span><text:span text:style-name="T100">.<text:s/></text:span><text:span text:style-name="T101">Vaizdo ir (ar) garso dokumentas</text:span><text:span text:style-name="T102"><text:s/></text:span><text:span text:style-name="T103">– užfiksuotas vaizdas (judantis ar statinis) ir (ar) garsas, nepaisant jų užfiksavimo fizinio pagrindo ir įrašymo (užfiksavimo) būdo (pvz.: filmas, garso įrašas, fotodokumentas).</text:span></text:p>
      <text:p text:style-name="P104"><text:span text:style-name="T105">4.8</text:span><text:span text:style-name="T106">. Sąvokos<text:s/></text:span><text:span text:style-name="T107">įrašas,</text:span><text:span text:style-name="T108"><text:s/>tekstas<text:s/></text:span><text:span text:style-name="T109">suprantamos taip, kaip jos apibrėžtos standarte LST ISO 5127</text:span><text:span text:style-name="T110">:2019 „</text:span><text:span text:style-name="T111">Informacija ir dokumentavimas. Pagrindai ir aiškinamasis žodynas (tapatus ISO 5127:2017)“</text:span><text:span text:style-name="T112">, sąvoka<text:s/></text:span><text:span text:style-name="T113">elektroninis dokumentas</text:span><text:span text:style-name="T114"><text:s/>– kaip ji apibrėžta<text:s/></text:span>Europos Parlamento ir Tarybos<text:s/><text:span text:style-name="T115">reglamente (ES) Nr. 910/2014 dėl elektroninės</text:span><text:s/>atpažinties ir elektroninių operacijų patikimumo užtikrinimo paslaugų vidaus rinkoje, kuriuo panaikinama Direktyva 1999/93/EB (toliau – Reglamentas),<text:s/><text:span text:style-name="T116">o sąvoka<text:s/></text:span><text:span text:style-name="T117">MIME tipo žymuo</text:span><text:span text:style-name="T118"><text:s/>suprantama taip, kaip ji apibrėžta<text:s/></text:span>Elektroniniu parašu pasirašyto elektroninio dokumento specifikacijoje ADOC-V1.0, patvirtintoje Lietuvos vyriausiojo archyvaro 2009 m. rugsėjo 7 d. įsakymu Nr. V-60 „Dėl Elektroniniu parašu pasirašyto elektroninio dokumento specifikacijos ADOC-V1.0 patvirtinimo“.</text:p>
      <text:p text:style-name="P119"><text:span text:style-name="T120">4.9</text:span><text:span text:style-name="T121">. Kitos šiose taisyklėse vartojamos sąvokos suprantamos taip, kaip jos apibrėžtos Lietuvos Respublikos dokumentų ir archyvų įstatyme ir Dokumentų tvarkymo ir apskaitos taisyklėse, patvirtintose Lietuvos vyriausiojo archyvaro 2011 m. liepos 4 d. įsakymu Nr. V-118 „Dėl Dokumentų tvarkymo ir apskaitos taisyklių patvirtinimo“ (toliau – Dokumentų tvarkymo ir apskaitos taisyklės).</text:span></text:p>
      <text:p text:style-name="P122">5. Dokumentų tvarkymo ir apskaitos taisyklėse nustatytais atvejais informacinėje sistemoje gali būti nurodoma laikmena ir MIME tipo žymuo:</text:p>
      <text:p text:style-name="P123">5.1. L<text:span text:style-name="T124">aikmena</text:span><text:s/>nurodoma pasirenkant vieną iš dviejų galimų dokumento laikmenų tipų: fizinė (<text:span text:style-name="T125">kai dokumentai saugomi fizinėse laikmenose)</text:span><text:s/>arba skaitmeninė<text:span text:style-name="T126"><text:s/>(kai dokumentai saugomi informacinėse sistemose)</text:span>.</text:p>
      <text:p text:style-name="P127"><text:span text:style-name="T128">5.2</text:span><text:span text:style-name="T129">. MIME tipo žymuo</text:span><text:s/>gali būti nurodytas skaitmeninės kilmės ir suskaitmenintų dokumentų<text:s/><text:span text:style-name="T130">metaduomenyse (pvz., application/vnd.lt.archyvai.adoc-2008, application/pdf). Įrašų metaduomenyse nurodomas paties įrašo MIME tipo žymuo (o ne įrašą sudarančių<text:s/></text:span>teksto, vaizdo ir garso rinkmenų<text:span text:style-name="T131"><text:s/>MIME tipo žymenys).</text:span></text:p>
      <text:p text:style-name="P132"/>
      <text:p text:style-name="P133"><text:span text:style-name="T134">II</text:span><text:span text:style-name="T135"><text:s/>SKYRIUS<text:s/></text:span></text:p>
      <text:p text:style-name="P136"><text:span text:style-name="T137">DOKUMENTO STRUKTŪROS ELEMENTAI</text:span></text:p>
      <text:p text:style-name="P138"/>
      <text:p text:style-name="P139">6. Dokumento struktūrą sudaro šie pagrindiniai elementai: tekstas arba vaizdas ir (ar) garsas, metaduomenys, autentiškumo ir vientisumo patvirtinimo duomenys.</text:p>
      <text:p text:style-name="P140">7. Dokumento struktūros elementai, nurodyti šių taisyklių 6 punkte, yra privalomi ir dokumente užfiksuojami atsižvelgiant į pasirinktą ar nustatytą dokumento formą:</text:p>
      <text:p text:style-name="P141">7.1. popieriniame dokumente visi dokumento struktūros elementai užfiksuojami dokumento turinyje;</text:p>
      <text:p text:style-name="P142">7.2.<text:span text:style-name="T143"><text:s/></text:span>elektroniniame dokumente tekstas užfiksuojamas turinyje, o kiti dokumento struktūros elementai gali būti užfiksuojami turinyje arba naudojamos informacinės sistemos ar kitomis informacinių ryšių technologijų priemonėmis;</text:p>
      <text:p text:style-name="P144">7.3. vaizdo ir (ar) garso dokumente užfiksuojamas vaizdas ir (ar) garsas, kiti dokumento struktūros elementai gali būti užfiksuojami turinyje arba naudojamos informacinės sistemos ar kitomis informacinių ryšių technologijų priemonėmis;</text:p>
      <text:p text:style-name="P145">7.4. įrašuose dokumento struktūros elementai užfiksuojami naudojamos informacinės sistemos susijusiuose struktūriniuose laukuose.</text:p>
      <text:p text:style-name="P146">8. Dokumentuose, kuriuose tekstas dėstomas raštu (toliau – rašytiniai dokumentai),<text:span text:style-name="T147"><text:s/></text:span>struktūros elementai, kai jie nurodomi turinyje, užfiksuojami atsižvelgiant į šių taisyklių 1 ir 2 prieduose nustatytus reikalavimus.</text:p>
      <text:p text:style-name="P148"/>
      <text:p text:style-name="P149"><text:span text:style-name="T150">Dokumento tekstas, vaizdas ir (ar) garsas</text:span></text:p>
      <text:p text:style-name="P151"/>
      <text:p text:style-name="P152">9. Dokumento tekstas, vaizdas ir (ar) garsas yra privaloma dokumento dalis, kurioje pateikiama pagrindinė dokumento informacija bei informacija apie priedus − dokumento dalį, kurioje gali būti pateikiama pagrindinį dokumento tekstą arba vaizdą ir (ar) garsą papildanti informacija (šiuo atveju priedas turi turėti savo pavadinimą ir gali būti papildomas priedo žyma), arba dokumentą, kurio rengimo procesas yra baigtas (pvz.: įstaigos parengtas, gautas dokumentas, dokumento kopija, nuorašas ar išrašas).</text:p>
      <text:p text:style-name="P153"/>
      <text:p text:style-name="P154"><text:span text:style-name="T155">Pagrindiniai dokumento metaduomenys</text:span></text:p>
      <text:p text:style-name="P156"/>
      <text:p text:style-name="P157">10. Pagrindiniai dokumento metaduomenys yra šie:</text:p>
      <text:p text:style-name="P158">10.1. dokumento sudarytojo pavadinimas;</text:p>
      <text:p text:style-name="P159">10.2. dokumento pavadinimas;</text:p>
      <text:p text:style-name="P160">10.3. dokumento data;</text:p>
      <text:p text:style-name="P161">10.4. dokumento registracijos numeris;</text:p>
      <text:p text:style-name="P162">10.5. gavėjas (jei dokumentas siunčiamas);</text:p>
      <text:p text:style-name="P163">10.6. dokumento sudarytojo duomenys (jei dokumentas siunčiamas).</text:p>
      <text:p text:style-name="P164">11.<text:s/><text:span text:style-name="T165">Dokumento sudarytojo<text:s/></text:span><text:span text:style-name="T166">pavadinimas</text:span><text:s/>turi atitikti teisės aktais įteisintą įstaigos, jos administracijos padalinio, kolegialaus vieneto arba pareigybės pavadinimą. Kai dokumento sudarytojas yra komisija (darbo grupė ar kt.), sudaryta iš kelių įstaigų atstovų, jos pavadinimas rašomas pagal teisės akte nustatytą komisijos (darbo grupės ar kt.) funkciją.</text:p>
      <text:p text:style-name="P167">12.<text:s/><text:span text:style-name="T168">Dokumento pavadinimą</text:span><text:s/>sudaro dokumento rūšies pavadinimas (įsakymas, protokolas, aktas ar kt.) ir antraštė, glaustai apibūdinanti dokumento teksto esmę.</text:p>
      <text:soft-page-break/>
      <text:p text:style-name="P169">Siunčiamuosiuose dokumentuose gali būti nurodoma tik antraštė, nenurodant dokumento rūšies pavadinimo.</text:p>
      <text:p text:style-name="P170">13.<text:s/><text:span text:style-name="T171">Dokumento data</text:span><text:s/>laikoma jo registravimo data. Dokumento data nurodoma arabiškų skaitmenų grupėmis arba mišriuoju būdu. Datą rašant skaitmenų grupėmis, metus, mėnesį ir dieną reiškiančios skaitmenų grupės skiriamos brūkšneliais. Jei mėnesį ar dieną reiškia vienaženkliai skaičiai, prieš juos rašomas nulis, pvz., 2019-06-05. Datą rašant mišriuoju būdu, nurodomas metų skaitmuo ir žodžio „metai“ santrumpa „m.“, mėnesio pavadinimas, dienos skaitmuo ir žodžio „diena“ santrumpa „d.“.<text:s/><text:span text:style-name="T172">Vienaženkliai dienos skaitmenys rašomi be nulio, pvz., 2019 m. kovo 5 d.</text:span><text:s/></text:p>
      <text:p text:style-name="P173">14.<text:s/><text:span text:style-name="T174">Dokumento registracijos numeris</text:span><text:s/>– dokumento unikalus numeris, suteiktas įstaigos vadovo ar jo įgalioto asmens (toliau – įstaigos vadovo) nustatyta tvarka. Dokumento registracijos numerį sudaro skaičių ir (ar) raidžių junginys, kuris patvirtina dokumento sudarymo ar gavimo faktą. Jei reikia, dokumento registracijos numeris gali būti papildytas skyrybos ženklais – tašku, brūkšneliu, skliausteliais, pasviruoju brūkšniu ar kt.<text:s/><text:span text:style-name="T175">Jei dokumento registracijos numeris nurodomas dokumento turinyje, p</text:span>rieš skaičių ir (ar) raidžių junginį rašoma žodžio „numeris“ santrumpa „Nr.“</text:p>
      <text:p text:style-name="P176"><text:span text:style-name="T177">Jei dokumento sudarytojai yra kelios įstaigos ar kelių įstaigų vadovai, registracijos numeris susideda iš dokumento registracijos tose įstaigose numerių, atskirtų vienas nuo kito pasviruoju brūkšniu.</text:span></text:p>
      <text:p text:style-name="P178">15.<text:span text:style-name="T179"><text:s/>Gavėjas</text:span><text:s/>dokumente nurodomas, jei dokumentas yra siunčiamas arba kai reikia nurodyti įstaigą, jos administracijos padalinį ar asmenį, kuriam dokumentas skirtas.</text:p>
      <text:p text:style-name="P180">Jei gavėjas dėstomas dokumento turinyje, įstaigos, jos administracijos padalinio, kolegialaus vieneto pavadinimas arba asmens, kuriam skirtas dokumentas, pareigų pavadinimas ar vardas ir pavardė rašomi naudininko linksniu.</text:p>
      <text:p text:style-name="P181">Jei reikia nurodyti ir gavėjo adresą, adresas rašomas pagal Lietuvos Respublikos susisiekimo ministro patvirtintas universaliųjų pašto paslaugų teikimo taisykles.</text:p>
      <text:p text:style-name="P182">16.<text:span text:style-name="T183"><text:s/></text:span><text:span text:style-name="T184">Dokumento sudarytojo duomenys</text:span><text:span text:style-name="T185"><text:s/></text:span>– siunčiamuosiuose dokumentuose<text:span text:style-name="T186"><text:s/>pateikiama Lietuvos Respublikos civilinio kodekso 2.44 straipsnyje nurodyta informacija (teisinė forma, buveinė, juridinio asmens kodas,<text:s/></text:span><text:span text:style-name="T187">registras, kuriame kaupiami ir saugomi duomenys apie tą juridinį asmenį)</text:span><text:span text:style-name="T188">, kita reikiama informacija (pvz.,</text:span><text:span text:style-name="T189"><text:s/>Nacionalinės elektroninių siuntų pristatymo informacinės sistemos</text:span><text:span text:style-name="T190"><text:s/>elektroninio pristatymo dėžutė).</text:span></text:p>
      <text:p text:style-name="P191">Kai dokumento sudarytojas yra įstaigos teritorinis padalinys ar filialas (atstovybė), papildomai gali būti nurodyti teritorinio padalinio ar filialo (atstovybės) kontaktiniai duomenys.</text:p>
      <text:p text:style-name="P192"/>
      <text:p text:style-name="P193"><text:span text:style-name="T194">Dokumento autentiškumo ir (ar) vientisumo patvirtinimo būdai</text:span></text:p>
      <text:p text:style-name="P195"/>
      <text:p text:style-name="P196">17. Autentiškumo ir (ar) vientisumo patvirtinimo būdai yra šie:</text:p>
      <text:p text:style-name="P197">17.1. parašas (šiuo atveju dokumento<text:span text:style-name="T198"><text:s/></text:span>turinyje nurodomos dokumentą pasirašančio (patvirtinančio) asmens pareigos, vardas ir pavardė ir pasirašoma);</text:p>
      <text:p text:style-name="P199">17.2. elektroninis parašas (šiuo atveju nurodomas elektroninį parašą sukūrusio asmens pareigos, vardas ir pavardė. Jei ši informacija nėra nurodyta elektroninio parašo sertifikate, ji turi būti pateikta metaduomenyse);</text:p>
      <text:p text:style-name="P200">17.3. elektroninis spaudas (šiuo atveju nurodomas elektroninį spaudą sukūrusio juridinio asmens pavadinimas. Jei ši informacija nėra nurodyta elektroninio spaudo sertifikate, ji turi būti pateikta metaduomenyse);</text:p>
      <text:p text:style-name="P201">17.4. kitos dokumento turinio vientisumui užtikrinti naudojamos technologijos (elektroninės laiko žymos ar kt.).</text:p>
      <text:p text:style-name="P202">18. Elektroninis parašas, elektroninis spaudas ar naudojamos elektroninės laiko žymos turi atitikti Reglamente, Lietuvos vyriausiojo archyvaro patvirtintose ar su juo suderintose elektroninio dokumento specifikacijose (toliau – elektroninio dokumento specifikacijos) ar kituose teisės aktuose keliamus reikalavimus.</text:p>
      <text:p text:style-name="P203">19. Oficialiesiems elektroniniams dokumentams pasirašyti ir (ar) patvirtinti bei suderinti, kai rengiamas dokumentas derinamas tarp skirtingų įstaigų, naudojamas kvalifikuotas elektroninis parašas (pasirašymo, patvirtinimo ar suderinimo, kai rengiamas dokumentas derinamas tarp skirtingų įstaigų, paskirties) ir kvalifikuotos laiko žymos, jei šių taisyklių 49 punkte nustatyta tvarka ar kitais teisės aktais nėra nustatyta kitaip.</text:p>
      <text:p text:style-name="P204">20. Naudojant 17.2–17.4 papunkčiuose nurodytą autentiškumo ir (ar) vientisumo patvirtinimo būdą, kriptografiniai algoritmai pasirenkami vadovaujantis standartu ETSI TS 119 312 „Elektroniniai parašai ir Infrastruktūros (ESI); Kriptografiniai rinkiniai“.</text:p>
      <text:p text:style-name="P205">21. Dokumentai, kurių autentiškumui ir vientisumui užtikrinti pasirenkamas vienas iš taisyklių 17.1 ir 17.2 papunkčiuose nurodytų būdų:</text:p>
      <text:p text:style-name="P206">21.1. kolegialaus vieneto, vienasmenio subjekto ar kelių subjektų teisės aktai, leidžiami pagal šių institucijų ar subjektų kompetenciją;</text:p>
      <text:p text:style-name="P207">21.2. sutartys ar susitarimai (išskyrus sutartis ar susitarimus, kurie įstatymų nustatyta tvarka gali būti nepasirašomi);</text:p>
      <text:p text:style-name="P208">21.3. individualūs administraciniai aktai;</text:p>
      <text:p text:style-name="P209">21.4. užsienio korespondentams siunčiami juridinius faktus patvirtinantys dokumentai;</text:p>
      <text:p text:style-name="P210">21.5. atstovavimo įstaigai dokumentai (įgaliojimai, ieškiniai, išvados ar kt.).</text:p>
      <text:p text:style-name="P211">22. Dokumentai, kurių autentiškumui ir (ar) vientisumui užtikrinti pasirenkamas vienas iš taisyklių 17 punkte nurodytų būdų:</text:p>
      <text:p text:style-name="P212">22.1. tarnybiniai pranešimai ar kiti dokumentai (prašymai, siūlymai, paraiškos, aktai ar kt.), kuriais inicijuojamos procedūros, susijusios su įstaigai teisės aktais priskirtų funkcijų vykdymu;</text:p>
      <text:p text:style-name="P213">22.2. leidimai, sutikimai ir kiti dokumentai (pažymos, sąmatos ar kt.), kuriais patvirtinamas juridinis faktas ar prašomos suteikti paslaugos atlikimas (išskyrus individualius administracinius aktus);</text:p>
      <text:p text:style-name="P214">22.3. žiniaraščiai, suvestinės ar kiti dokumentai (sąrašai ar kt.), kuriais užfiksuojami vykdomų techninių operacijų rezultatai.</text:p>
      <text:p text:style-name="P215">23. Sprendimai pasirenkamo būdo dokumentų autentiškumui ir (ar) vientisumui užtikrinti priimami tik įvertinus įstaigos prievoles dėl nuolat saugomų suskaitmenintų, skaitmeninės kilmės ar ilgai saugomų elektroninių dokumentų perdavimo valstybės archyvams ir turimas technines dokumentų išsaugojimo ir (ar) perdavimo toliau saugoti priemones.</text:p>
      <text:p text:style-name="P216"/>
      <text:p text:style-name="P217"><text:span text:style-name="T218">III</text:span><text:span text:style-name="T219"><text:s/>SKYRIUS</text:span></text:p>
      <text:p text:style-name="P220"><text:span text:style-name="T221">RAŠYTINIŲ DOKUMENTŲ RENGIMO YPATUMAI IR PAPILDOMI METADUOMENYS<text:s/></text:span></text:p>
      <text:p text:style-name="P222"/>
      <text:p text:style-name="P223">24<text:span text:style-name="T224">. Dokumento tekstui taikomi šie reikalavimai:</text:span></text:p>
      <text:p text:style-name="P225"><text:span text:style-name="T226">24.1</text:span><text:span text:style-name="T227">. Atsižvelgiant į dokumento paskirtį, jo tekstas gali būti dėstomas laisva forma arba skirstomas skyriais, skirsniais, poskyriais, poskirsniais, punktais ir jų pastraipomis, punktų papunkčiais.</text:span></text:p>
      <text:p text:style-name="P228">24.2<text:s/>Jei tekstas skirstomas, skyriai iš eilės žymimi romėniškais skaitmenimis su žodžiu<text:s/><text:span text:style-name="T229">„</text:span>skyrius“ didžiosiomis raidėmis (pvz.,<text:s/><text:span text:style-name="T230">I SKYRIUS</text:span>) ir turi pavadinimus. Skirsniai rašomi žodžiais išreikštais skaitmenimis didžiosiomis raidėmis (pvz.,<text:s/><text:span text:style-name="T231">PIRMASIS SKIRSNIS</text:span>) ir kiekviename skyriuje pradedami numeruoti iš naujo.</text:p>
      <text:p text:style-name="P232">Poskyriai ir poskirsniai nenumeruojami, jų pavadinimai rašomi mažosiomis raidėmis.</text:p>
      <text:p text:style-name="P233"><text:span text:style-name="T234">24.3</text:span><text:span text:style-name="T235">.<text:s/></text:span><text:span text:style-name="T236">Dokumento tekstas rengiamas laikantis bendrinės lietuvių kalbos normų ir teisinės terminijos. Jei reikia, dokumento tekstas gali būti rengiamas pasirinkta užsienio kalba.</text:span></text:p>
      <text:p text:style-name="P237">25. Rašytinis dokumentas gali turėti ir papildomų metaduomenų, tokių kaip:</text:p>
      <text:p text:style-name="P238">25.1. specialioji žyma;</text:p>
      <text:p text:style-name="P239">25.2. priedo žyma;</text:p>
      <text:p text:style-name="P240">25.3. dokumento gavimo duomenys;</text:p>
      <text:p text:style-name="P241">25.4. užduotis (rezoliucija ar kitas pavedimas);</text:p>
      <text:p text:style-name="P242">25.5. gauto dokumento nuoroda;</text:p>
      <text:p text:style-name="P243">25.6. derinimo žyma;</text:p>
      <text:p text:style-name="P244">25.7. supažindinimo žyma;</text:p>
      <text:p text:style-name="P245">25.8. tvirtinimo žyma;</text:p>
      <text:p text:style-name="P246">25.9. tikrumo žyma;</text:p>
      <text:p text:style-name="P247">25.10. dokumento rengėjo nuoroda.</text:p>
      <text:p text:style-name="P248">26. Popierinio dokumento papildomi metaduomenys, nurodyti šių taisyklių 25 punkte, dėstomi turinyje, o elektroninio dokumento – turinyje (išskyrus užduotį ir supažindinimo žymą) arba naudojamos informacinės sistemos ar kitomis informacinių ryšių technologijų priemonėmis.</text:p>
      <text:p text:style-name="P249">27. Rašytinių dokumentų turinyje kartu su kitais struktūros elementais gali būti dėstomas<text:s/><text:span text:style-name="T250">herbas</text:span><text:s/>ar prekių ženklas Lietuvos Respublikos valstybės herbo, kitų herbų ir herbinių ženklų įstatymo, Lietuvos Respublikos prekių ženklo įstatymo, Teisės aktų projektų rengimo rekomendacijų nustatyta tvarka.</text:p>
      <text:p text:style-name="P251"><text:span text:style-name="T252">Rašytinių dokumentų turinyje gali būti nurodyta dokumento sudarymo vieta.</text:span></text:p>
      <text:p text:style-name="P253">28.<text:s/><text:span text:style-name="T254">Specialioji žyma</text:span><text:s/>nurodo dokumento parengimo ar atgaminimo būseną (pvz.: Projektas, Išrašas, Kopija).</text:p>
      <text:p text:style-name="P255">29.<text:s/><text:span text:style-name="T256">Priedo žyma</text:span><text:s/>nurodo dokumentą,<text:span text:style-name="T257"><text:s/></text:span>kuriam priklauso priedas. Priedo žyma rašoma teisės aktų nustatytais atvejais arba prireikus detalizuoti dokumento turinio dalis. Priedo žymą sudaro dokumento, kuriam priklauso priedas, pavadinimas ir (ar) numeris (jei priedų daugiau nei vienas) bei žodis „priedas“ (pvz.: Dokumentų perdavimo akto 1 priedas, Priedas Nr. 1). Jei priedų daugiau nei vienas, jų numeriai rašomi iš eilės.</text:p>
      <text:p text:style-name="P258">30.<text:s/><text:span text:style-name="T259">Dokumento gavimo duomenys<text:s/></text:span>užfiksuojami gautame dokumente, nurodant dokumentą gavusios įstaigos pavadinimą (gali būti sutrumpintas), dokumento gavimo datą ir gauto dokumento registracijos numerį. Jei dokumento gavimo duomenys fiksuojami tik įstaigos naudojamos informacinės sistemos priemonėmis, turi būti užtikrinta šių duomenų ir dokumento, su kuriuo jie susiję (jei toks yra), sąsaja.</text:p>
      <text:p text:style-name="P260">31<text:span text:style-name="T261">.</text:span><text:s/><text:span text:style-name="T262">Užduotyje</text:span><text:s/>nurodomas su dokumentu susijusios užduoties vykdytojo vardas (vardo raidė) ir pavardė ar įstaigos administracijos padalinio pavadinimas, užduoties turinys, įvykdymo terminas (jei reikia).</text:p>
      <text:p text:style-name="P263">Jei reikia, užduotį skyręs asmuo nurodo savo pareigas, vardą ir pavardę, datą ir pasirašo.</text:p>
      <text:p text:style-name="P264">32.<text:s/><text:span text:style-name="T265">Gauto dokumento nuoroda</text:span><text:s/>rašoma atsakomuosiuose dokumentuose. Jei gauto dokumento nuoroda dėstoma turinyje, ją sudaro žodis „Į“, dokumento, į kurį atsakoma, data ir jam suteiktas sudarytojo registracijos numeris, pvz., Į 2019-05-22 Nr. AK-847. Jei šių duomenų nėra, kartu su žodžiu „Į“ pateikiama kita dokumento informacija (dokumento gavimo data, dokumento rūšis ar kt.), pvz., Į 2019-07-11 gautą prašymą.</text:p>
      <text:p text:style-name="P266">33.<text:s/><text:span text:style-name="T267">D</text:span><text:span text:style-name="T268">erinimo žyma<text:s/></text:span>reikalinga, kai dokumentas jo rengimo metu derinamas kelių įstaigos darbuotojų arba skirtingų įstaigų.</text:p>
      <text:p text:style-name="P269">Derinimo žymą sudaro derinimo rezultatą nurodantis žodis („suderinta“, „nesutinku“ ar kt.), įstaigos darbuotojo parašas, atitinkantis šių taisyklių 17.1 ar 17.2 papunkčių reikalavimus, ir data.<text:s/><text:soft-page-break/>Kai derinimo procedūra patvirtinama įstaigos siunčiamuoju dokumentu, derinimo žymoje nurodomas įstaigos pavadinimas, siunčiamojo dokumento (rašto ar kt.) data ir dokumento registracijos numeris.</text:p>
      <text:p text:style-name="P270">34.<text:s/><text:span text:style-name="T271">Supažindinimo žyma</text:span><text:s/>rašoma, kai teisės aktų nustatytais atvejais įstaigos darbuotojas ar kitas asmuo pasirašytinai turi būti supažindintas su dokumentu ar duoti rašytinį sutikimą. Supažindinimo žymą sudaro rezultatą nurodantis žodis („susipažinau“, „sutinku“, „nesutinku“ ar kt.)<text:span text:style-name="T272">, asmens parašas, atitinkantis šių taisyklių 17.1 ar 17.2 papunkčių reikalavimus</text:span>, ir data.</text:p>
      <text:p text:style-name="P273">35.<text:span text:style-name="T274"><text:s/></text:span><text:span text:style-name="T275">Tvirtinimo žyma</text:span><text:s/>naudojama, jei dokumentas tvirtinamas įstaigos vadovo parašu arba teisės aktu.</text:p>
      <text:p text:style-name="P276">Kai dokumentas tvirtinamas teisės aktu, tvirtinimo žyma dėstoma Teisės aktų projektų rengimo rekomendacijų nustatyta tvarka. Kai dokumentas tvirtinamas įstaigos vadovo parašu, žymą sudaro žodis „tvirtinu“ ir įstaigos vadovo parašas, atitinkantis šių taisyklių 17.1 ar 17.2 papunkčių reikalavimus.</text:p>
      <text:p text:style-name="P277">Kai teisės aktų nustatytais atvejais įstaigos vadovo parašu tvirtinamas kitos įstaigos dokumentas, tvirtinimo žymoje nurodomas visas vadovo pareigų pavadinimas.</text:p>
      <text:p text:style-name="P278">36.<text:s/><text:span text:style-name="T279">Tikrumo žyma</text:span><text:s/>naudojama, kai reikia patvirtinti kitai įstaigai ar asmeniui išduodamo dokumento kopijos, išrašo ar nuorašo tikrumą. Žymą sudaro tikrumą patvirtinantys žodžiai („Kopija tikra“, „Nuorašas tikras“ ar kt.), įgaliojimus tvirtinti turinčio darbuotojo parašas, atitinkantis šių taisyklių 17.1 ar 17.2 papunkčių reikalavimus, bei data.</text:p>
      <text:p text:style-name="P280">Oficialiojo elektroninio dokumento elektroninis nuorašas ar išrašas, atitinkantis elektroninio dokumento specifikaciją, tvirtinamas kvalifikuotu elektroniniu parašu (kopijos tikrumo paskirties parašu).</text:p>
      <text:p text:style-name="P281">Jei rašytinis dokumentas susideda iš kelių lapų, kiekvieno lapo apačioje nurodoma: „Kopija tikra“ („Nuorašas (Išrašas) tikras“) ir pasirašoma.<text:s/></text:p>
      <text:p text:style-name="P282">Jei dokumento nuorašo tikrumas tvirtinamas informacinių technologijų priemonėmis tokius įgaliojimus turinčio juridinio asmens, tikrumo žymą sudaro žodžiai „Nuorašas tikras“, įgaliojimus tvirtinti turinčio juridinio asmens pavadinimas bei data.</text:p>
      <text:p text:style-name="P283">Tikrumo žyma dėstoma dokumento kopijos, išrašo, nuorašo pabaigoje.<text:s/></text:p>
      <text:p text:style-name="P284"><text:span text:style-name="T285">37</text:span><text:span text:style-name="T286">.<text:s/></text:span><text:span text:style-name="T287">Dokumento rengėjo nuorodoje</text:span><text:span text:style-name="T288"><text:s/></text:span>rašomi dokumentą parengusio asmens vardas (vardo raidė) ir pavardė, jei reikia – kontaktinė informacija (telefono numeris, elektroninio pašto adresas).</text:p>
      <text:p text:style-name="P289">38. Dokumento išraše specialiojoje žymoje nurodomas žodis „Išrašas“, išrašo turinyje pateikiamas dokumento sudarytojo pavadinimas, dokumento pavadinimas (antraštė), dokumento data ir registracijos numeris, pateikiama reikalinga dokumento teksto dalis, informacija apie autentiškumo ir vientisumo patvirtinimo duomenis (nurodomos dokumentą pasirašiusio<text:s/><text:soft-page-break/>(patvirtinusio) asmens pareigos, vardas ir pavardė, elektroninį parašą sukūrusio asmens pareigos, vardas ir pavardė, elektroninį spaudą sukūrusio juridinio asmens pavadinimas).</text:p>
      <text:p text:style-name="P290">Dokumento nuoraše specialiojoje žymoje gali būti nurodomas žodis „Nuorašas“. Dokumento nuoraše pateikiamas visas dokumento turinys, dokumento sudarytojo pavadinimas, dokumento pavadinimas (antraštė), dokumento data ir registracijos numeris, dokumento gavimo data ir dokumento gavimo registracijos numeris (jei yra), informacija apie autentiškumo ir vientisumo patvirtinimo duomenis (nurodomos dokumentą pasirašiusio (patvirtinusio) asmens pareigos, vardas ir pavardė, elektroninį parašą sukūrusio asmens pareigos, vardas ir pavardė, elektroninį spaudą sukūrusio juridinio asmens pavadinimas).<text:s/></text:p>
      <text:p text:style-name="P291"/>
      <text:p text:style-name="P292"><text:span text:style-name="T293">Popierinių dokumentų rengimo ypatumai</text:span></text:p>
      <text:p text:style-name="P294"/>
      <text:p text:style-name="P295"><text:span text:style-name="T296">39</text:span><text:span text:style-name="T297">. Popieriniame d</text:span>okumente<text:s/><text:span text:style-name="T298">parašas<text:s/></text:span><text:span text:style-name="T299">išdėstomas<text:s/></text:span><text:span text:style-name="T300">pagal šių taisyklių 17.1 papunkčio reikalavimus.</text:span></text:p>
      <text:p text:style-name="P301">40. Kai dokumentą pasirašo keli asmenys (tos pačios įstaigos darbuotojai, kelių įstaigų vadovai ar komisija), parašai išdėstomi vienas po kitu.</text:p>
      <text:p text:style-name="P302"><text:span text:style-name="T303">41</text:span><text:span text:style-name="T304">. Pasirašomas ar tvirtinamas vienas dokumento</text:span><text:s/>egzempliorius, jei kiti teisės aktai nenustato kitaip.</text:p>
      <text:p text:style-name="P305">Kai dokumento sudarytojai yra keli juridiniai asmenys, pasirašoma ar tvirtinama tiek dokumento egzempliorių, kiek yra sudarytojų.</text:p>
      <text:p text:style-name="P306">Jei siunčiamasis dokumentas adresuojamas keliems įvardytiems gavėjams, pasirašomas kiekvienam gavėjui skirtas dokumento egzempliorius.</text:p>
      <text:p text:style-name="P307">42. Jei dokumentas siunčiamas pagal gavėjų sąrašą ar gavėjai nurodyti apibendrintai, gali būti pasirašomas įstaigoje liekantis egzempliorius, o gavėjams siunčiamos dokumento kopijos, nuorašai ar išrašai.</text:p>
      <text:p text:style-name="P308">Kai dokumentas siunčiamas pagal gavėjų sąrašą, šis sąrašas įforminamas atskirai. Sąrašo pavadinime nurodomas siunčiamo dokumento sudarytojo pavadinimas, dokumento data ir registracijos numeris. Gavėjų sąrašas (arba jo išrašas) gali būti siunčiamas kartu su siunčiamu dokumentu.</text:p>
      <text:p text:style-name="P309">43. Dokumento vertikalioje ar horizontalioje kraštinėje (atsižvelgiant į tai, kaip dokumentas bus segamas į bylą) paliekama 30 mm paraštė.</text:p>
      <text:p text:style-name="P310">44. Spausdinant dokumentą turi būti užtikrinta, kad bus atvaizduoti visi jo struktūriniai elementai. Kai dokumentas spausdinamas daugiau nei ant vieno lapo, jo lapai sunumeruojami, jei kiti teisės aktai nenustato kitaip.</text:p>
      <text:p text:style-name="P311">45. Kai spausdinamą dokumentą sudaro daugiau nei vienas lapas, struktūros elementai turi būti išdėstyti taip, kad į atskirą lapą nebūtų perkeliamas vien parašas ir po juo esantys kiti metaduomenys.</text:p>
      <text:p text:style-name="P312">46. Nuolat saugomiems dokumentams spausdinti naudojamas popierius, atitinkantis standarte LST EN ISO 9706:2001 „Informacija ir dokumentai. Dokumentinis popierius. Pastovumo reikalavimai (ISO 9706:1994)“ nustatytus reikalavimus.</text:p>
      <text:p text:style-name="P313"/>
      <text:p text:style-name="P314"><text:span text:style-name="T315">Elektroninių dokumentų rengimo ypatumai</text:span></text:p>
      <text:p text:style-name="P316"/>
      <text:p text:style-name="P317">47. Bendruosius oficialiojo elektroninio dokumento sandaros reikalavimus nustato Elektroninių dokumentų specifikacijų reikalavimų aprašas, patvirtintas Lietuvos vyriausiojo archyvaro 2014 m. rugpjūčio 29 d. įsakymu Nr. VE(1.3 E)-41 „Dėl Elektroninių dokumentų specifikacijų reikalavimų aprašo patvirtinimo“.</text:p>
      <text:p text:style-name="P318">48. Įstaigos rengiami oficialieji elektroniniai dokumentai, kaip ir oficialiųjų elektroninių dokumentų elektroniniai nuorašai, išrašai, konvertuotos kopijos, turi atitikti elektroninių dokumentų specifikacijose keliamus reikalavimus, įskaitant ir turinio struktūros bei turinio formatus.</text:p>
      <text:p text:style-name="P319">49. Įstaigos vadovas gali nustatyti, kurie įstaigos veiklos trumpai ar ilgai saugomi oficialieji elektroniniai dokumentai gali būti sudaromi ne pagal elektroninio dokumento specifikacijas. Tokie elektroniniai dokumentai kitiems juridiniams asmenims perduodami, jei tą numato kiti teisės aktai arba dėl to iš anksto susitarta raštu.</text:p>
      <text:p text:style-name="P320">50. Elektroninis dokumentas turi būti parengtas taip, kad bet kurios peržiūros metu būtų užtikrintas jo nekintamas atvaizdavimas informacinių technologijų priemonėmis.</text:p>
      <text:p text:style-name="P321">51. Jei dokumento sudarytojas yra teisės aktų įgaliojimus turintis asmuo (įstaigos vadovas, administracijos padalinys ar kolegialus vienetas, neturintis juridinio asmens teisių), oficialiojo elektroninio dokumento turinyje nurodomas dokumento sudarytojo pavadinimas, o šio dokumento metaduomenyse nurodomas juridinio asmens pavadinimas, kodas ir adresas pagal elektroninių dokumentų specifikacijose nustatytus reikalavimus.</text:p>
      <text:p text:style-name="P322">52. Jei elektroninio dokumento papildomi metaduomenys užfiksuojami naudojamos informacinės sistemos priemonėmis, jie turi atitikti oficialiųjų elektroninių dokumentų specifikacijų reikalavimus (jei taikoma) arba kitus teisės aktais nustatytus metaduomenų kūrimo reikalavimus.</text:p>
      <text:p text:style-name="P323">53. Elektroniniu parašu pasirašomas visas elektroninio dokumento turinys ir (ar) kiti pasirašomieji elementai, jei kiti teisės aktai nenustato kitaip.</text:p>
      <text:p text:style-name="P324"/>
      <text:p text:style-name="P325"><text:span text:style-name="T326">IV</text:span><text:span text:style-name="T327"><text:s/>SKYRIUS</text:span></text:p>
      <text:p text:style-name="P328"><text:span text:style-name="T329">VAIZDO IR (AR) GARSO DOKUMENTŲ RENGIMO YPATUMAI</text:span></text:p>
      <text:p text:style-name="P330"/>
      <text:p text:style-name="P331"><text:span text:style-name="T332">54</text:span><text:span text:style-name="T333">. Vaizdo ir (ar) garso dokumentai, kurių turinys fiksuojamas sukuriant atitinkamą įrašą, rengiami įvertinus jų kūrimui, įrašo autentiškumui, patikimumui, vientisumui ir tinkamumui naudoti visą jų saugojimo laiką užtikrinti turimą įrangą.</text:span></text:p>
      <text:p text:style-name="P334"><text:span text:style-name="T335">55</text:span><text:span text:style-name="T336">. Rengiant vaizdo ir (ar) garso dokumentą metaduomenys gali būti papildyti ir kita reikiama kontekstine informacija (įvykio (posėdžio ar kt.) vieta, laikas, susiję sprendimai, trukmė ar kt.).</text:span></text:p>
      <text:p text:style-name="P337"><text:span text:style-name="T338">56</text:span><text:span text:style-name="T339">. Rengiamų vaizdo ir (ar) garso dokumentų, kurie nėra autorių teisių objektai (</text:span>teisės aktai, oficialūs administracinio, teisinio ar norminio pobūdžio dokumentai: sprendimai, nuosprendžiai, nuostatai, normos, teritorijų planavimo ir kiti oficialūs dokumentai, posėdžio įrašai ar kt.)<text:span text:style-name="T340">, įrašas turi būti nenutrūkstamas, išskyrus tuos atvejus, kai dokumento rengimas (posėdis ar kt.) vyksta su pertraukomis. Jei įrašas buvo nutrūkęs dėl techninių priežasčių, būtina nurodyti šio įvykio priežastis, parengiant kitą dokumentą (pažymą, tarnybinį pranešimą) ar kitu būdu.</text:span></text:p>
      <text:p text:style-name="P341"><text:span text:style-name="T342">57</text:span><text:span text:style-name="T343">. Rengiami vaizdo ir (ar) garso dokumentai, kurie vadovaujantis<text:s/></text:span><text:span text:style-name="T344">Lietuvos Respublikos autorių teisių ir gretutinių teisių įstatymu yra autorių teisių objektai, turi būti sudaromi taip, kad nepažeistų šio įstatymo.</text:span></text:p>
      <text:p text:style-name="P345"/>
      <text:p text:style-name="P346"><text:span text:style-name="T347">V</text:span><text:span text:style-name="T348"><text:s/>SKYRIUS</text:span></text:p>
      <text:p text:style-name="P349"><text:span text:style-name="T350">ĮRAŠŲ RENGIMO YPATUMAI</text:span></text:p>
      <text:p text:style-name="P351"/>
      <text:p text:style-name="P352"><text:span text:style-name="T353">58</text:span><text:span text:style-name="T354">. Įrašai rengiami įvertinus turimą programinę įrangą, užtikrinančią sukurtų įrašų autentiškumą, patikimumą, vientisumą, tinkamumą naudoti visą jų saugojimo laiką bei apsaugą nuo turinio pakeitimo ar įrašo sunaikinimo.</text:span></text:p>
      <text:p text:style-name="P355"><text:span text:style-name="T356">59</text:span><text:span text:style-name="T357">. Įrašas parengiamas ir išsaugomas informacinėje sistemoje taip, kad visi įrašo duomenys ir (ar) dokumentai būtų tarpusavyje logiškai susieti.</text:span></text:p>
      <text:p text:style-name="P358"><text:span text:style-name="T359">60</text:span><text:span text:style-name="T360">. Įrašas turi būti parengtas taip, kad bet kurios peržiūros metu būtų užtikrintas jo nekintamas atvaizdavimas informacinių technologijų priemonėmis.</text:span></text:p>
      <text:p text:style-name="P361"><text:span text:style-name="T362">61</text:span><text:span text:style-name="T363">. Gali būti kuriamos kelios įrašo versijos, tačiau tokiu atveju turi būti išsaugomos ankstesnės pagrindinių įrašo struktūros elementų, nurodytų šių taisyklių 6 punkte, versijos ir užtikrinta galimybė juos perimti.</text:span></text:p>
      <text:p text:style-name="P364">62. Įrašas gali būti siunčiamas ir turėti kitų susietų dokumentų.</text:p>
      <text:p text:style-name="P365">63. Įrašas privalo turėti šių taisyklių 10 punkte nustatytus pagrindinius dokumento metaduomenis, tačiau jo atvaizdavimo forma gali būti nustatyta kituose teisės aktuose.</text:p>
      <text:p text:style-name="P366"/>
      <text:p text:style-name="P367"><text:span text:style-name="T368">VI</text:span><text:span text:style-name="T369"><text:s/>SKYRIUS</text:span></text:p>
      <text:p text:style-name="P370"><text:span text:style-name="T371">BAIGIAMOSIOS NUOSTATOS</text:span></text:p>
      <text:p text:style-name="P372"/>
      <text:p text:style-name="P373">64. Dokumentai registruojami ir tvarkomi pagal Dokumentų tvarkymo ir apskaitos taisyklių reikalavimus.</text:p>
      <text:p text:style-name="P374">65. Nuolat saugomi vaizdo ir (ar) garso dokumentai rengiami taip, kad atitiktų Valstybės ir savivaldybių institucijų, įstaigų, įmonių veiklos dokumentų perdavimo valstybės archyvams taisykles, patvirtintas Lietuvos vyriausiojo archyvaro 2011 m. vasario 21 d. įsakymu Nr. V-78 „Dėl Valstybės ir savivaldybių institucijų, įstaigų, įmonių veiklos dokumentų perdavimo valstybės archyvams“.</text:p>
      <text:p text:style-name="P375"><text:span text:style-name="T376">_____________________________</text:span></text:p>
      <text:soft-page-break/>
      <text:p text:style-name="P377">Dokumentų rengimo taisyklių</text:p>
      <text:p text:style-name="P380"><text:span text:style-name="T381">1</text:span><text:span text:style-name="T382"><text:s/>priedas</text:span></text:p>
      <text:p text:style-name="P383"/>
      <text:p text:style-name="P384"><text:span text:style-name="T385">ĮSTAIGOS RENGIAMŲ DOKUMENTŲ, IŠSKYRUS SIUNČIAMUOSIUS DOKUMENTUS, STRUKTŪROS ELEMENTŲ IŠDĖSTYMO SCHEMA</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3" table:number-rows-spanned="4">
            <text:p text:style-name="P394"/>
          </table:table-cell>
          <table:covered-table-cell/>
          <table:covered-table-cell/>
          <table:table-cell table:style-name="TableCell395">
            <text:p text:style-name="P396">Dokumento gavimo duomenys</text:p>
          </table:table-cell>
        </table:table-row>
        <table:table-row table:style-name="TableRow397">
          <table:covered-table-cell>
            <text:p text:style-name="P398"/>
          </table:covered-table-cell>
          <table:covered-table-cell/>
          <table:covered-table-cell/>
          <table:table-cell table:style-name="TableCell399">
            <text:p text:style-name="P400">Specialioji žyma</text:p>
          </table:table-cell>
        </table:table-row>
        <table:table-row table:style-name="TableRow401">
          <table:covered-table-cell>
            <text:p text:style-name="P402"/>
          </table:covered-table-cell>
          <table:covered-table-cell/>
          <table:covered-table-cell/>
          <table:table-cell table:style-name="TableCell403">
            <text:p text:style-name="P404">Priedo žyma</text:p>
          </table:table-cell>
        </table:table-row>
        <table:table-row table:style-name="TableRow405">
          <table:covered-table-cell>
            <text:p text:style-name="P406"/>
          </table:covered-table-cell>
          <table:covered-table-cell/>
          <table:covered-table-cell/>
          <table:table-cell table:style-name="TableCell407">
            <text:p text:style-name="P408">Tvirtinimo žyma</text:p>
            <text:p text:style-name="P409">(kai tvirtinama teisės aktu)</text:p>
          </table:table-cell>
        </table:table-row>
        <table:table-row table:style-name="TableRow410">
          <table:table-cell table:style-name="TableCell411" table:number-columns-spanned="4">
            <text:p text:style-name="P412"/>
            <text:p text:style-name="P413">Herbas arba prekių ženklas</text:p>
            <text:p text:style-name="P414"/>
          </table:table-cell>
          <table:covered-table-cell/>
          <table:covered-table-cell/>
          <table:covered-table-cell/>
        </table:table-row>
        <table:table-row table:style-name="TableRow415">
          <table:table-cell table:style-name="TableCell416">
            <text:p text:style-name="P417"/>
            <text:p text:style-name="P418"><text:span text:style-name="T419">Herbas</text:span><text:span text:style-name="T420"><text:s/></text:span><text:span text:style-name="T421">arba prekių ženklas</text:span></text:p>
            <text:p text:style-name="P422"/>
          </table:table-cell>
          <table:table-cell table:style-name="TableCell423" table:number-columns-spanned="3">
            <text:p text:style-name="P424"/>
            <text:p text:style-name="P425"><text:span text:style-name="T426">Dokumento sudarytojo pavadinimas</text:span></text:p>
          </table:table-cell>
          <table:covered-table-cell/>
          <table:covered-table-cell/>
        </table:table-row>
        <table:table-row table:style-name="TableRow427">
          <table:table-cell table:style-name="TableCell428" table:number-columns-spanned="4">
            <text:p text:style-name="P429">Tvirtinimo žyma</text:p>
            <text:p text:style-name="P430">(kai tvirtinama vadovo parašu)</text:p>
          </table:table-cell>
          <table:covered-table-cell/>
          <table:covered-table-cell/>
          <table:covered-table-cell/>
        </table:table-row>
        <table:table-row table:style-name="TableRow431">
          <table:table-cell table:style-name="TableCell432" table:number-columns-spanned="4">
            <text:p text:style-name="P433">Užduotis</text:p>
          </table:table-cell>
          <table:covered-table-cell/>
          <table:covered-table-cell/>
          <table:covered-table-cell/>
        </table:table-row>
        <table:table-row table:style-name="TableRow434">
          <table:table-cell table:style-name="TableCell435" table:number-columns-spanned="4">
            <text:p text:style-name="P436"/>
            <text:p text:style-name="P437">Dokumento pavadinimas</text:p>
            <text:p text:style-name="P438"/>
          </table:table-cell>
          <table:covered-table-cell/>
          <table:covered-table-cell/>
          <table:covered-table-cell/>
        </table:table-row>
        <table:table-row table:style-name="TableRow439">
          <table:table-cell table:style-name="TableCell440" table:number-columns-spanned="2">
            <text:p text:style-name="P441"><text:span text:style-name="T442">Dokumento data</text:span></text:p>
          </table:table-cell>
          <table:covered-table-cell/>
          <table:table-cell table:style-name="TableCell443" table:number-columns-spanned="2">
            <text:p text:style-name="P444"><text:span text:style-name="T445">Dokumento registracijos numeris</text:span></text:p>
          </table:table-cell>
          <table:covered-table-cell/>
        </table:table-row>
        <table:table-row table:style-name="TableRow446">
          <table:table-cell table:style-name="TableCell447" table:number-columns-spanned="4">
            <text:p text:style-name="P448"/>
            <text:p text:style-name="P449"/>
            <text:p text:style-name="P450"/>
            <text:p text:style-name="P451">Tekstas</text:p>
            <text:p text:style-name="P452"/>
            <text:p text:style-name="P453"/>
            <text:p text:style-name="P454"/>
            <text:p text:style-name="P455"/>
            <text:p text:style-name="P456"/>
          </table:table-cell>
          <table:covered-table-cell/>
          <table:covered-table-cell/>
          <table:covered-table-cell/>
        </table:table-row>
        <table:table-row table:style-name="TableRow457">
          <table:table-cell table:style-name="TableCell458" table:number-columns-spanned="4">
            <text:p text:style-name="P459"/>
            <text:p text:style-name="P460">Parašas</text:p>
            <text:p text:style-name="P461"/>
          </table:table-cell>
          <table:covered-table-cell/>
          <table:covered-table-cell/>
          <table:covered-table-cell/>
        </table:table-row>
        <table:table-row table:style-name="TableRow462">
          <table:table-cell table:style-name="TableCell463" table:number-columns-spanned="4">
            <text:p text:style-name="P464">Derinimo žyma</text:p>
          </table:table-cell>
          <table:covered-table-cell/>
          <table:covered-table-cell/>
          <table:covered-table-cell/>
        </table:table-row>
        <table:table-row table:style-name="TableRow465">
          <table:table-cell table:style-name="TableCell466" table:number-columns-spanned="4">
            <text:p text:style-name="P467">Supažindinimo žyma</text:p>
          </table:table-cell>
          <table:covered-table-cell/>
          <table:covered-table-cell/>
          <table:covered-table-cell/>
        </table:table-row>
        <table:table-row table:style-name="TableRow468">
          <table:table-cell table:style-name="TableCell469" table:number-columns-spanned="4">
            <text:p text:style-name="P470">Tikrumo žyma</text:p>
          </table:table-cell>
          <table:covered-table-cell/>
          <table:covered-table-cell/>
          <table:covered-table-cell/>
        </table:table-row>
        <table:table-row table:style-name="TableRow471">
          <table:table-cell table:style-name="TableCell472" table:number-columns-spanned="4">
            <text:p text:style-name="P473">Dokumento rengėjo nuoroda</text:p>
          </table:table-cell>
          <table:covered-table-cell/>
          <table:covered-table-cell/>
          <table:covered-table-cell/>
        </table:table-row>
      </table:table>
      <text:p text:style-name="P474"/>
      <text:p text:style-name="P475">Paaiškinimai:</text:p>
      <text:p text:style-name="P476">1. Herbui arba prekių ženklui pasirenkama viena iš dviejų galimų išdėstymo vietų.</text:p>
      <text:p text:style-name="P477">2. Dokumento sudarytojo pavadinimas ir dokumento pavadinimas rašomi centruotai, didžiosiomis paryškintomis raidėmis.</text:p>
      <text:p text:style-name="P478">3. Dokumento data ir registracijos numeris rašomi centruotai. Jei pasirenkama turinyje nurodyti dokumento sudarymo vietą, ji nurodoma po dokumento data ir registracijos numeriu.</text:p>
      <text:p text:style-name="P479"><text:span text:style-name="T480">_____________________________</text:span></text:p>
      <text:p text:style-name="P481"/>
      <text:soft-page-break/>
      <text:p text:style-name="P482">Dokumentų rengimo taisyklių</text:p>
      <text:p text:style-name="P485"><text:span text:style-name="T486">2</text:span><text:span text:style-name="T487"><text:s/>priedas</text:span></text:p>
      <text:p text:style-name="P488"/>
      <text:p text:style-name="P489"><text:span text:style-name="T490">ĮSTAIGOS SIUNČIAMŲ DOKUMENTŲ STRUKTŪROS ELEMENTŲ IŠDĖSTYMO SCHEMA</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6">
            <text:p text:style-name="P501"/>
          </table:table-cell>
          <table:table-cell table:style-name="TableCell502" table:number-columns-spanned="4" table:number-rows-spanned="2">
            <text:p text:style-name="P503"/>
          </table:table-cell>
          <table:covered-table-cell/>
          <table:covered-table-cell/>
          <table:covered-table-cell/>
          <table:table-cell table:style-name="TableCell504">
            <text:p text:style-name="P505">Dokumento gavimo duomenys</text:p>
          </table:table-cell>
        </table:table-row>
        <table:table-row table:style-name="TableRow506">
          <table:covered-table-cell>
            <text:p text:style-name="P507"/>
          </table:covered-table-cell>
          <table:covered-table-cell>
            <text:p text:style-name="P508"/>
          </table:covered-table-cell>
          <table:covered-table-cell/>
          <table:covered-table-cell/>
          <table:covered-table-cell/>
          <table:table-cell table:style-name="TableCell509">
            <text:p text:style-name="P510">Specialioji žyma<text:s/></text:p>
          </table:table-cell>
        </table:table-row>
        <table:table-row table:style-name="TableRow511">
          <table:covered-table-cell>
            <text:p text:style-name="P512"/>
          </table:covered-table-cell>
          <table:table-cell table:style-name="TableCell513" table:number-columns-spanned="5">
            <text:p text:style-name="P514"><text:span text:style-name="T515">Herbas</text:span><text:span text:style-name="T516"><text:s/></text:span><text:span text:style-name="T517">arba prekių ženklas</text:span></text:p>
            <text:p text:style-name="P518"/>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
            <text:p text:style-name="P523"><text:span text:style-name="T524">Herbas</text:span><text:span text:style-name="T525"><text:s/></text:span><text:span text:style-name="T526">arba prekių ženklas</text:span></text:p>
          </table:table-cell>
          <table:table-cell table:style-name="TableCell527" table:number-columns-spanned="4">
            <text:p text:style-name="P528"/>
            <text:p text:style-name="P529">Dokumento sudarytojo pavadinimas</text:p>
            <text:p text:style-name="P530"/>
          </table:table-cell>
          <table:covered-table-cell/>
          <table:covered-table-cell/>
          <table:covered-table-cell/>
        </table:table-row>
        <table:table-row table:style-name="TableRow531">
          <table:covered-table-cell>
            <text:p text:style-name="P532"/>
          </table:covered-table-cell>
          <table:table-cell table:style-name="TableCell533" table:number-columns-spanned="5">
            <text:p text:style-name="P534"/>
            <text:p text:style-name="P535">Dokumento sudarytojo duomenys</text:p>
            <text:p text:style-name="P536"/>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4">
            <text:p text:style-name="P540"><text:span text:style-name="T541"><text:tab/></text:span></text:p>
          </table:table-cell>
          <table:covered-table-cell/>
          <table:covered-table-cell/>
          <table:covered-table-cell/>
          <table:table-cell table:style-name="TableCell542">
            <text:p text:style-name="P543"><text:span text:style-name="T544">Užduotis</text:span></text:p>
          </table:table-cell>
        </table:table-row>
        <table:table-row table:style-name="TableRow545">
          <table:table-cell table:style-name="TableCell546" table:number-rows-spanned="4">
            <text:p text:style-name="P547">1 būdas</text:p>
            <text:p text:style-name="P548"/>
          </table:table-cell>
          <table:table-cell table:style-name="TableCell549" table:number-columns-spanned="4">
            <text:p text:style-name="P550">Gavėjas</text:p>
          </table:table-cell>
          <table:covered-table-cell/>
          <table:covered-table-cell/>
          <table:covered-table-cell/>
          <table:table-cell table:style-name="TableCell551">
            <text:p text:style-name="P552">Gauto dokumento nuoroda</text:p>
          </table:table-cell>
        </table:table-row>
        <table:table-row table:style-name="TableRow553">
          <table:covered-table-cell>
            <text:p text:style-name="P554"/>
          </table:covered-table-cell>
          <table:table-cell table:style-name="TableCell555" table:number-columns-spanned="5">
            <text:p text:style-name="P556"/>
            <text:p text:style-name="P557">Dokumento pavadinimas (antraštė)</text:p>
            <text:p text:style-name="P558"/>
          </table: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3">
            <text:p text:style-name="P562"><text:span text:style-name="T563">Dokumento data</text:span></text:p>
          </table:table-cell>
          <table:covered-table-cell/>
          <table:covered-table-cell/>
          <table:table-cell table:style-name="TableCell564" table:number-columns-spanned="2">
            <text:p text:style-name="P565"><text:span text:style-name="T566">Dokumento registracijos numeris</text:span></text:p>
          </table:table-cell>
          <table:covered-table-cell/>
        </table:table-row>
        <table:table-row table:style-name="TableRow567">
          <table:covered-table-cell>
            <text:p text:style-name="P568"/>
          </table:covered-table-cell>
          <table:table-cell table:style-name="TableCell569" table:number-columns-spanned="5">
            <text:p text:style-name="P570"/>
            <text:p text:style-name="P571">Tekstas</text:p>
            <text:p text:style-name="P572"/>
          </table:table-cell>
          <table:covered-table-cell/>
          <table:covered-table-cell/>
          <table:covered-table-cell/>
          <table:covered-table-cell/>
        </table:table-row>
        <table:table-row table:style-name="TableRow573">
          <table:table-cell table:style-name="TableCell574" table:number-rows-spanned="4">
            <text:p text:style-name="P575">2 būdas</text:p>
          </table:table-cell>
          <table:table-cell table:style-name="TableCell576" table:number-columns-spanned="2">
            <text:p text:style-name="P577">Gavėjas</text:p>
          </table:table-cell>
          <table:covered-table-cell/>
          <table:table-cell table:style-name="TableCell578" table:number-columns-spanned="2">
            <text:p text:style-name="P579"><text:span text:style-name="T580">Dokumento data</text:span></text:p>
          </table:table-cell>
          <table:covered-table-cell/>
          <table:table-cell table:style-name="TableCell581">
            <text:p text:style-name="P582"><text:span text:style-name="T583">Dokumento registracijos numeris</text:span></text:p>
          </table:table-cell>
        </table:table-row>
        <table:table-row table:style-name="TableRow584">
          <table:covered-table-cell>
            <text:p text:style-name="P585"/>
          </table:covered-table-cell>
          <table:table-cell table:style-name="TableCell586" table:number-columns-spanned="5">
            <text:p text:style-name="P587"><text:span text:style-name="T588">Gauto dokumento nuoroda</text:span></text:p>
          </table: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5">
            <text:p text:style-name="P592"/>
            <text:p text:style-name="P593">Dokumento pavadinimas (antraštė)</text:p>
            <text:p text:style-name="P594"/>
          </table: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5">
            <text:p text:style-name="P598"/>
            <text:p text:style-name="P599">Tekstas</text:p>
            <text:p text:style-name="P600"/>
          </table:table-cell>
          <table:covered-table-cell/>
          <table:covered-table-cell/>
          <table:covered-table-cell/>
          <table:covered-table-cell/>
        </table:table-row>
        <table:table-row table:style-name="TableRow601">
          <table:table-cell table:style-name="TableCell602" table:number-rows-spanned="6">
            <text:p text:style-name="P603"/>
          </table:table-cell>
          <table:table-cell table:style-name="TableCell604" table:number-columns-spanned="5">
            <text:p text:style-name="P605"/>
            <text:p text:style-name="P606">Parašas</text:p>
            <text:p text:style-name="P607"/>
          </table: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5">
            <text:p text:style-name="P611">Derinimo žyma</text:p>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5">
            <text:p text:style-name="P615">Supažindinimo žyma</text:p>
          </table: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5">
            <text:p text:style-name="P619">Tikrumo žyma</text:p>
          </table: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5">
            <text:p text:style-name="P623">Dokumento rengėjo nuoroda</text:p>
          </table: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5">
            <text:p text:style-name="P627"><text:span text:style-name="T628">Dokumento sudarytojo duomenys</text:span><text:span text:style-name="T629"><text:s/></text:span></text:p>
          </table:table-cell>
          <table:covered-table-cell/>
          <table:covered-table-cell/>
          <table:covered-table-cell/>
          <table:covered-table-cell/>
        </table:table-row>
      </table:table>
      <text:p text:style-name="P630"/>
      <text:p text:style-name="P631">Paaiškinimai:</text:p>
      <text:p text:style-name="P632">1. Herbui arba prekių ženklui bei dokumento sudarytojo duomenims pasirenkama viena iš dviejų galimų išdėstymo vietų.</text:p>
      <text:p text:style-name="P633">2. Rengiant konkretų siunčiamąjį dokumentą pasirenkamas vienas iš dviejų galimų struktūros elementų išdėstymo būdų.<text:s/></text:p>
      <text:p text:style-name="P634">3. Dokumento sudarytojo pavadinimas ir dokumento pavadinimas (antraštė) rašomi didžiosiomis paryškintomis raidėmis.</text:p>
      <text:p text:style-name="P635">4. Pasirinkus pirmąjį struktūros elementų išdėstymo būdą, dokumento pavadinimas, dokumento data ir registracijos numeris dėstomi centruotai.</text:p>
      <text:p text:style-name="P636"><text:span text:style-name="T63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8"><text:page-number text:fixed="false">12</text:page-number></text:p>
        <text:p text:style-name="P37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3"><text:page-number text:fixed="false">12</text:page-number></text:p>
        <text:p text:style-name="P48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ferencija</meta:initial-creator>
    <dc:creator>adlibuser</dc:creator>
    <meta:creation-date>2019-09-02T10:04:00Z</meta:creation-date>
    <dc:date>2019-09-02T10:04:00Z</dc:date>
    <meta:template xlink:href="Normal.dotm" xlink:type="simple"/>
    <meta:editing-cycles>2</meta:editing-cycles>
    <meta:editing-duration>PT0S</meta:editing-duration>
    <meta:document-statistic meta:page-count="15" meta:paragraph-count="397" meta:word-count="3859" meta:character-count="29788" meta:row-count="692" meta:non-whitespace-character-count="26326"/>
  </office:meta>
</office:document-meta>
</file>