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333333"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44" style:parent-style-name="Normal" style:family="paragraph">
      <style:paragraph-properties fo:text-align="justify" fo:margin-left="3.7409in">
        <style:tab-stops/>
      </style:paragraph-properties>
      <style:text-properties style:font-size-complex="12pt"/>
    </style:style>
    <style:style style:name="P45" style:parent-style-name="Normal" style:family="paragraph">
      <style:paragraph-properties fo:text-align="justify" fo:margin-left="3.7409in">
        <style:tab-stops/>
      </style:paragraph-properties>
      <style:text-properties style:font-size-complex="12pt"/>
    </style:style>
    <style:style style:name="P46" style:parent-style-name="Normal" style:family="paragraph">
      <style:paragraph-properties fo:text-align="justify" fo:margin-left="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fo:background-color="#FFFFFF"/>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LEIDIMŲ UŽSIENIEČIAMS išimtiniais atvejais ATVYKTI Į LIETUVOS RESPUBLIKĄ IŠDAVIMO TVARKOS APRAŠO PATVIRTINIMO</text:span></text:p>
      <text:p text:style-name="P23"/>
      <text:p text:style-name="P24"/>
      <text:p text:style-name="P25">2020 m. rugsėjo<text:s/>8 d. Nr.<text:s/><text:span text:style-name="T26">V-1346</text:span></text:p>
      <text:p text:style-name="P27">Vilnius</text:p>
      <text:p text:style-name="P28"/>
      <text:p text:style-name="P29"/>
      <text:p text:style-name="P30"/>
      <text:p text:style-name="P31">Įgyvendindamas Lietuvos Respublikos Vyriausybės 2020 m. vasario 26 d. nutarimo Nr. 152 „Dėl valstybės lygio ekstremaliosios situacijos paskelbimo“ 3.3.12 papunktį ir Lietuvos Respublikos sveikatos apsaugos ministro – valstybės lygio ekstremaliosios situacijos valstybės operacijų vadovo 2020 m. rugpjūčio 17 d. sprendimo Nr. V-1842 „Dėl leidimo užsieniečiams išimtiniais atvejais atvykti į Lietuvos Respubliką išdavimo reikalavimų“ 2.1 papunktį,</text:p>
      <text:p text:style-name="Normal"/>
      <text:p text:style-name="P32">t v i r t i n u <text:s/>Lietuvos Respublikos švietimo, mokslo ir sporto ministro leidimų užsieniečiams išimtiniais atvejais atvykti į Lietuvos Respubliką išdavimo tvarkos aprašą (pridedama).</text:p>
      <text:p text:style-name="Normal"/>
      <text:p text:style-name="P33"/>
      <text:p text:style-name="P34"/>
      <text:p text:style-name="P35"/>
      <text:p text:style-name="P36">Švietimo, mokslo ir sporto ministras<text:tab/>Algirdas Monkevičius</text:p>
      <text:p text:style-name="Normal"/>
      <text:soft-page-break/>
      <text:p text:style-name="P37">PATVIRTINTA</text:p>
      <text:p text:style-name="P44">Lietuvos Respublikos švietimo, mokslo<text:s/></text:p>
      <text:p text:style-name="P45">ir sporto ministro<text:s/></text:p>
      <text:p text:style-name="P46"><text:span text:style-name="T47">2020 m. rugsėjo<text:s/></text:span><text:span text:style-name="T48">8</text:span><text:span text:style-name="T49"><text:s/>d. įsakymu Nr.</text:span><text:span text:style-name="T50"><text:s/></text:span><text:span text:style-name="T51">V-1346</text:span></text:p>
      <text:p text:style-name="P52"/>
      <text:p text:style-name="P53"><text:span text:style-name="T54">LIETUVOS RESPUBLIKOS švietimo, mokslo ir sporto ministro LEIDIMŲ UŽSIENIEČIAMS išimtiniais atvejais ATVYKTI Į LIETUVOS RESPUBLIKĄ IŠDAVIMO</text:span><text:span text:style-name="T55"><text:s/>TVARKOS APRAŠAS</text:span></text:p>
      <text:p text:style-name="P56"/>
      <text:p text:style-name="P57"/>
      <text:p text:style-name="P58"><text:span text:style-name="T59">1</text:span><text:span text:style-name="T60">.</text:span><text:span text:style-name="T61"><text:tab/>Lietuvos Respublikos švietimo, mokslo ir sporto ministro<text:s/></text:span><text:span text:style-name="T62">leidimų užsieniečiams išimtiniais atvejais atvykti į Lietuvos Respubliką išdavimo tvarkos aprašas (toliau − Aprašas) nustato užsieniečių, kuriems išimtiniu atveju leidžiama į Lietuvos Respubliką atvykti švietimo, mokslo ir sporto ministro leidimu, leidimų išdavimo procedūrą, terminus ir leidimams gauti būtiną pateikti informaciją.</text:span></text:p>
      <text:p text:style-name="P63"><text:span text:style-name="T64">2</text:span><text:span text:style-name="T65">.</text:span><text:span text:style-name="T66"><text:tab/>Švietimo, mokslo ir sporto ministro leidimas išimtiniu atveju atvykti į Lietuvos Respubliką (toliau – leidimas) išduodamas, pritarus Lietuvos Respublikos Vyriausybei protokoliniu sprendimu, kai užsieniečiams atvykti į Lietuvos Respubliką yra uždrausta pagal Lietuvos Respublikos Vyriausybės 2020 m. vasario 26 d. nutarimą Nr. 152 „Dėl valstybės lygio ekstremaliosios situacijos paskelbimo“.<text:s/></text:span></text:p>
      <text:p text:style-name="P67"><text:span text:style-name="T68">3</text:span><text:span text:style-name="T69">.</text:span><text:span text:style-name="T70"><text:tab/>Fizinis asmuo, turintis teisę gyventi Lietuvos Respublikoje, ar švietimo įstaiga, kitas švietimo teikėjas, mokslo ir studijų institucija, registruota ir vykdanti veiklą Lietuvos Respublikoje</text:span><text:span text:style-name="T71">, kviečiantys atvykti užsienietį (-ius) (toliau – kviečiančioji šalis),<text:s/></text:span><text:span text:style-name="T72">raštu<text:s/></text:span><text:span text:style-name="T73">(paštu ar elektroninėmis priemonėmis, kurios leidžia užtikrinti teksto vientisumą ir nepakeičiamumą)<text:s/></text:span><text:span text:style-name="T74">pateikia<text:s/></text:span><text:span text:style-name="T75">Lietuvos Respublikos švietimo, mokslo ir sporto ministerijai</text:span><text:span text:style-name="T76"><text:s/>(toliau – Ministerija) prašymą dėl<text:s/></text:span><text:span text:style-name="T77">leidimo<text:s/></text:span><text:span text:style-name="T78">užsieniečiui (-iams)<text:s/></text:span><text:span text:style-name="T79">atvykti į Lietuvos Respubliką (toliau − prašymas)</text:span><text:span text:style-name="T80">, kuriame:</text:span></text:p>
      <text:p text:style-name="P81"><text:span text:style-name="T82">3.1</text:span><text:span text:style-name="T83">.</text:span><text:span text:style-name="T84"><text:tab/></text:span><text:span text:style-name="T85"><text:s/>pagrindžia užsieniečio (-ių) atvykimo į Lietuvos Respubliką būtinumą: pateikia i</text:span><text:span text:style-name="T86">nformaciją, kurioje yra svarbių ir pagrįstų priežasčių, dėl kurių užsieniečio (-ių) atvykimas į Lietuvos Respubliką joje paskelbtos valstybės lygio ekstremalios situacijos metu būtinas ir kurios susijusios su Ministerijos veiklos sritimis, nurodo, kiek laiko užsienietis (-iai) planuoja būti Lietuvos Respublikoje, bei prideda tai patvirtinančius dokumentus;</text:span></text:p>
      <text:p text:style-name="P87"><text:span text:style-name="T88">3.2</text:span><text:span text:style-name="T89">. nurodo prašymą teikiančio asmens vardą, pavardę (juridinio asmens pavadinimą), gyvenamosios vietos adresą (juridinio asmens buveinės adresą), el. pašto adresą, telefono numerį, kitus kontaktinius duomenis;</text:span></text:p>
      <text:p text:style-name="P90"><text:span text:style-name="T91">3.3</text:span><text:span text:style-name="T92">.</text:span><text:span text:style-name="T93"><text:tab/></text:span><text:span text:style-name="T94">nurodo</text:span><text:span text:style-name="T95"><text:s/>atvykstančiojo užsieniečio (-ių) vardą (-us), pavardę (-es) ir pilietybę (-es) (pridedama asmens (-ų) dokumento (-ų) kopija (-os);</text:span></text:p>
      <text:p text:style-name="P96"><text:span text:style-name="T97">3.4</text:span><text:span text:style-name="T98">. nurodo valstybę, iš kurios užsienietis (-iai) atvyks, ir valstybes, per kurias vyks;</text:span></text:p>
      <text:p text:style-name="P99"><text:span text:style-name="T100">3.5</text:span><text:span text:style-name="T101">.</text:span><text:span text:style-name="T102"><text:tab/></text:span><text:span text:style-name="T103">nurodo</text:span><text:span text:style-name="T104"><text:s/>numatomą atvykimo datą ir valstybės sienos kirtimo punktą,<text:s/></text:span><text:span text:style-name="T105">kuris įtrauktas į </text:span><text:span text:style-name="T106">Lietuvos Respublikos Vyriausybės 2020 m. vasario 26 d. nutarimą Nr. 152 „Dėl valstybės lygio ekstremaliosios situacijos paskelbimo“;</text:span></text:p>
      <text:p text:style-name="P107"><text:span text:style-name="T108">3.6</text:span><text:span text:style-name="T109">. nurodo užsieniečio (-ių) izoliavimo vietą (-as) Lietuvoje, kai izoliacija privaloma pagal tuo metu galiojančius Lietuvos Respublikos teisės aktus;<text:s/></text:span></text:p>
      <text:p text:style-name="P110"><text:span text:style-name="T111">3.7</text:span><text:span text:style-name="T112">.</text:span><text:span text:style-name="T113"><text:tab/>kartu su prašymu<text:s/></text:span><text:span text:style-name="T114">pateikia</text:span><text:span text:style-name="T115"><text:s/>užsieniečio (-ių) ir / ar kviečiančiosios šalies įsipareigojimą atvykstančiam užsieniečiui (-iams) užtikrinti<text:s/></text:span><text:span text:style-name="T116">Lietuvos Respublikos sveikatos apsaugos ministro įsakymų, valstybės lygio ekstremaliosios situacijos valstybės operacijų vadovo sprendimų ir kitų teisės aktų nuostatų dėl būtinų visuomenės sveikatos saugos, izoliacijos, higienos, asmenų aprūpinimo būtinosiomis asmeninėmis apsaugos priemonėmis ir kitų reikalavimų laikymosi; <text:s/></text:span></text:p>
      <text:p text:style-name="P117"><text:span text:style-name="T118">3.8</text:span><text:span text:style-name="T119">.</text:span><text:span text:style-name="T120"><text:tab/><text:s/></text:span><text:span text:style-name="T121">nurodo</text:span><text:span text:style-name="T122"><text:s/>kontaktinio asmens, į kurį prašymą nagrinėjanti Ministerija gali kreiptis dėl prašyme nurodytos informacijos ar kitų klausimų (toliau – kontaktinis asmuo), vardą, pavardę, elektroninio pašto adresą ir telefono numerį. <text:s/></text:span></text:p>
      <text:p text:style-name="P123"><text:span text:style-name="T124">4</text:span><text:span text:style-name="T125">.</text:span><text:span text:style-name="T126"><text:tab/>Gavusi prašymą, ne vėliau kaip per tris darbo dienas nuo prašymo gavimo dienos Ministerija įvertina:</text:span></text:p>
      <text:p text:style-name="P127"><text:span text:style-name="T128">4.1</text:span><text:span text:style-name="T129">. ar jame pateikta visa Aprašo 3.2–3.8 papunkčiuose nurodyta informacija;<text:s/></text:span></text:p>
      <text:p text:style-name="P130"><text:span text:style-name="T131">4.2</text:span><text:span text:style-name="T132">. ar prašymas atitinka Aprašo 3.1 papunkčio nuostatas ir yra pagrįstas, kad Ministerija galėtų kreiptis į Vyriausybę prašydama pritarti užsieniečio (-ių) atvykimui.<text:s/></text:span></text:p>
      <text:p text:style-name="P133"><text:span text:style-name="T134">5</text:span><text:span text:style-name="T135">.</text:span><text:span text:style-name="T136"><text:tab/>Jei prašyme trūksta Aprašo 3 punkte nurodytos informacijos, Ministerija ne vėliau kaip per vieną darbo dieną nuo prašymo įvertinimo dienos apie tai informuoja kontaktinį asmenį elektroniniu paštu. Kontaktinis asmuo trūkstamą informaciją privalo pateikti per dvi darbo dienas nuo Ministerijos prašymo ją pateikti išsiuntimo dienos. Ministerija, per nurodytą laiką negavusi trūkstamos informacijos, prašymo nenagrinėja.</text:span></text:p>
      <text:p text:style-name="P137"><text:span text:style-name="T138">6</text:span><text:span text:style-name="T139">. Jei prašymas pateiktas Ministerijai ne pagal jos kompetenciją, jis ne vėliau kaip per dvi darbo dienas persiunčiamas atitinkamos valdymo srities ministerijai.</text:span></text:p>
      <text:p text:style-name="P140"><text:span text:style-name="T141">7</text:span><text:span text:style-name="T142">. Prašymą pripažinus pagrįstu, ne vėliau kaip per vieną darbo dieną Ministerija Vyriausybės pasitarimui teikia pasiūlymą pritarti užsieniečio (-ių) atvykimui (pateikiamas Vyriausybės pasitarimo protokolo projektas, pagrįstas teikimas, švietimo, mokslo ir sporto ministro įsakymo dėl leidimo atvykti projektas).</text:span></text:p>
      <text:p text:style-name="P143"><text:span text:style-name="T144">8</text:span><text:span text:style-name="T145">. Vyriausybei pritarus užsieniečio (-ių) atvykimui protokoliniu sprendimu, ne vėliau kaip per dvi darbo dienas nuo pritarimo dienos švietimo, mokslo ir sporto ministro įsakymu suteikiamas leidimas užsieniečiui (-iams) atvykti į Lietuvos Respubliką. Šis įsakymas siunčiamas kontaktiniam asmeniui elektroniniu paštu bei pateikiamas Valstybės sienos apsaugos tarnybai prie Lietuvos Respublikos vidaus reikalų ministerijos.<text:s/></text:span></text:p>
      <text:p text:style-name="P146"><text:span text:style-name="T147">9</text:span><text:span text:style-name="T148">. Paaiškėjus atitinkamoms aplinkybėms, dėl kurių suteiktas leidimas atvykti į Lietuvos Respubliką išduotas nepagrįstai, švietimo, mokslo ir sporto ministro įsakymu panaikinamas leidimo galiojimas.</text:span></text:p>
      <text:p text:style-name="P149"><text:span text:style-name="T150">10</text:span><text:span text:style-name="T151">. Vyriausybei nepritarus užsieniečio (-ių) atvykimui, Ministerija ne vėliau kaip per dvi darbo dienas apie tai raštu informuoja kontaktinį asmenį ir Valstybės sienos apsaugos tarnybą prie Lietuvos Respublikos vidaus reikalų ministerijos.</text:span></text:p>
      <text:p text:style-name="P152"><text:span text:style-name="T153">11</text:span><text:span text:style-name="T154">. Valstybės institucijos ir įstaigos, kviečiančioji šalis atsako už gautų asmens duomenų saugumą ir neturi teisės naudoti gautų asmens duomenų kitam tikslui, negu nustatyta juos perduodant arba nurodyta asmens prašyme pateikiant duomenis.</text:span></text:p>
      <text:p text:style-name="P155"><text:span text:style-name="T156">12</text:span><text:span text:style-name="T157">.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58"/>
      <text:p text:style-name="P159"><text:span text:style-name="T1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f3f97a-3b05-46ee-bedb-9bd42544ec4a</dc:title>
    <meta:initial-creator>Gelažauskaitė Vilija | ŠMSM</meta:initial-creator>
    <dc:creator>adlibuser</dc:creator>
    <meta:creation-date>2020-09-08T07:26:00Z</meta:creation-date>
    <dc:date>2020-09-08T07:26:00Z</dc:date>
    <meta:print-date>2020-09-01T06: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registravimo metu</meta:user-defined>
    <meta:document-statistic meta:page-count="3" meta:paragraph-count="44" meta:word-count="928" meta:character-count="7467" meta:row-count="212" meta:non-whitespace-character-count="6583"/>
  </office:meta>
</office:document-meta>
</file>