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style:tab-stops/>
      </style:paragraph-properties>
      <style:text-properties style:font-size-complex="12pt"/>
    </style:style>
    <style:style style:name="P28" style:parent-style-name="Normal" style:family="paragraph">
      <style:paragraph-properties fo:text-align="center" fo:margin-left="0.1972in" fo:text-indent="0.007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left="0.1972in" fo:text-indent="0.0076in">
        <style:tab-stops/>
      </style:paragraph-properties>
      <style:text-properties style:font-size-complex="12pt"/>
    </style:style>
    <style:style style:name="P32" style:parent-style-name="Normal" style:family="paragraph">
      <style:paragraph-properties fo:text-align="center" fo:margin-left="0.1972in" fo:text-indent="0.0076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fo:margin-left="0.1972in" fo:text-indent="0.0076in">
        <style:tab-stops/>
      </style:paragraph-properties>
      <style:text-properties fo:font-weight="bold" style:font-weight-asian="bold" style:font-weight-complex="bold" style:font-size-complex="12pt"/>
    </style:style>
    <style:style style:name="P34" style:parent-style-name="Normal" style:family="paragraph">
      <style:paragraph-properties fo:text-align="justify" fo:margin-left="0.5in">
        <style:tab-stops/>
      </style:paragraph-properties>
      <style:text-properties style:font-size-complex="12pt"/>
    </style:style>
    <style:style style:name="P35" style:parent-style-name="Normal" style:family="paragraph">
      <style:paragraph-properties fo:text-align="justify" fo:margin-left="0.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paragraph-properties fo:keep-with-next="always">
        <style:tab-stops>
          <style:tab-stop style:type="left" style:position="5.3159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6423in">
        <style:tab-stops/>
      </style:paragraph-properties>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indent="0.05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
      <text:p text:style-name="P13">DĖL LIETUVOS BANKO VALDYBOS 2008 M. RUGPJŪČIO 7 D. NUTARIMO NR. 123 „DĖL LIETUVOS RESPUBLIKOS JURIDINIŲ ASMENŲ GAUNAMŲ UŽSIENIO PASKOLŲ BE VALSTYBĖS GARANTIJOS IR UŽSIENIO ŪKIO SUBJEKTAMS SUTEIKIAMŲ PASKOLŲ ĮREGISTRAVIMO LIETUVOS BANKE TVARKOS APRAŠO PATVIRTINIMO“ PAKEITIMO<text:s/></text:p>
      <text:p text:style-name="P14"/>
      <text:p text:style-name="P15">2021 m. gruodžio 21 d. Nr. 03-214</text:p>
      <text:p text:style-name="P16">Vilnius</text:p>
      <text:p text:style-name="P17"/>
      <text:p text:style-name="P18"/>
      <text:p text:style-name="P19"/>
      <text:p text:style-name="P20"><text:span text:style-name="T21">Lietuvos banko valdyba n u t a r i a:</text:span></text:p>
      <text:p text:style-name="P22"><text:span text:style-name="T23">1</text:span><text:span text:style-name="T24">.</text:span><text:span text:style-name="T25"><text:tab/>Pakeisti Lietuvos banko valdybos 2008 m. rugpjūčio 7 d. nutarimą Nr. 123 „Dėl Lietuvos Respublikos juridinių asmenų gaunamų užsienio paskolų be v</text:span><text:span text:style-name="T26">alstybės garantijos ir užsienio ūkio subjektams suteikiamų paskolų įregistravimo Lietuvos banke tvarkos aprašo patvirtinimo“ ir išdėstyti jį nauja redakcija:</text:span></text:p>
      <text:p text:style-name="P27"/>
      <text:p text:style-name="P28"><text:span text:style-name="T29">„</text:span><text:span text:style-name="T30">LIETUVOS BANKO VALDYBA</text:span></text:p>
      <text:p text:style-name="P31"/>
      <text:p text:style-name="P32">NUTARIMAS</text:p>
      <text:soft-page-break/>
      <text:p text:style-name="P33">DĖL LIETUVOS RESPUBLIKOS JURIDINIŲ ASMENŲ GAUNAMŲ UŽSIENIO PASKOLŲ BE VALSTYBĖS GARANTIJOS IR FIZINIAMS AR JURIDINIAMS ASMENIMS SUTEIKIAMŲ PASKOLŲ ĮREGISTRAVIMO LIETUVOS BANKE TVARKOS APRAŠO PATVIRTINIMO</text:p>
      <text:p text:style-name="P34"/>
      <text:p text:style-name="P35"/>
      <text:p text:style-name="P36"><text:span text:style-name="T37">Vadovaudamasi Lietuvos Respublikos Lietuvos banko įstatymo 54 straipsnio 3 dalimi, Lietuvos banko valdyba n u t<text:s/></text:span><text:span text:style-name="T38">a r i a:</text:span></text:p>
      <text:p text:style-name="P39"><text:span text:style-name="T40">Patvirtinti Lietuvos Respublikos juridinių asmenų gaunamų užsienio paskolų be valstybės garantijos ir fiziniams ar juridiniams asmenims suteikiamų paskolų įregistravimo Lietuvos banke tvarkos aprašą (pridedama).“</text:span></text:p>
      <text:p text:style-name="P41"><text:span text:style-name="T42">2</text:span><text:span text:style-name="T43">.</text:span><text:span text:style-name="T44"><text:tab/>Nustatyti, kad šis<text:s/></text:span><text:span text:style-name="T45">nutarimas įsigalioja 2022 m. sausio 1 d.</text:span></text:p>
      <text:p text:style-name="P46"/>
      <text:p text:style-name="P47"/>
      <text:p text:style-name="P48"/>
      <text:p text:style-name="P49"/>
      <text:p text:style-name="Normal"><text:span text:style-name="T50">Valdybos pirmininko pavaduotoja,</text:span></text:p>
      <text:h text:style-name="P51" text:outline-level="3">pavaduojanti Valdybos pirmininką<text:tab/>Asta Kuniyoshi</text:h>
      <text:p text:style-name="P52"/>
      <text:p text:style-name="P53"/>
      <text:p text:style-name="P54"><text:span text:style-name="T55">PATVIRTINTA</text:span></text:p>
      <text:p text:style-name="P56">Lietuvos banko valdybos</text:p>
      <text:p text:style-name="P57">2008 m. rugpjūčio 7 d.</text:p>
      <text:p text:style-name="P58">nutarimu Nr. 123</text:p>
      <text:p text:style-name="P59">(Lietuvos banko valdybos</text:p>
      <text:soft-page-break/>
      <text:p text:style-name="P60">2021 m. gruodžio 21 d. nutarimo</text:p>
      <text:p text:style-name="P61">Nr. 03-214 redakcija)</text:p>
      <text:p text:style-name="P62"/>
      <text:p text:style-name="P63"/>
      <text:p text:style-name="P64"><text:span text:style-name="T65">LIETUVOS RESPUBLIKOS JURIDINIŲ ASMENŲ GAUNAMŲ UŽSIENIO PASKOLŲ BE VALSTYBĖS GARANTIJOS IR UŽSIENIO FIZINIAMS AR JURIDINIAMS ASMENIMS SUTEIKIAMŲ PASKOLŲ ĮREGISTRAVIMO LIETUVOS BANKE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 Lietuvos Respublikos juridinių asmenų gaunamų užsienio paskolų be valstybės garantijos ir užsienio fiziniams ar juridiniams asmenims suteikiamų paskolų įregistravimo Lietuvos banke tvarkos apraše (toliau – Aprašas) nustatyta,<text:s/></text:span><text:span text:style-name="T78">kaip tvarkomi Lietuvos Respublikos juridinių asmenų (toliau – Duomenų teikėjai) užsienio paskolų duomenys.</text:span></text:p>
      <text:p text:style-name="P79"><text:span text:style-name="T80">2</text:span><text:span text:style-name="T81">. Aprašo nuostatos taikomos Duomenų teikėjams, kurie gauna paskolas be valstybės garantijos iš užsienio fizinių ar juridinių asmenų arba jiems p</text:span><text:span text:style-name="T82">askolas suteikia (toliau – užsienio paskolos), pagal Lietuvos Respublikos Lietuvos banko įstatymo 54 straipsnio 3 dalį.</text:span></text:p>
      <text:p text:style-name="P83"><text:span text:style-name="T84">3</text:span><text:span text:style-name="T85">. Užsienio fiziniai ir juridiniai asmenys – tai fiziniai ar juridiniai asmenys, kurių buveinė ar nuolatinė gyvenamoji vieta yra ne<text:s/></text:span><text:span text:style-name="T86">Lietuvos Respublikoje. Prie užsienio fizinių ir juridinių asmenų taip pat priskiriamos tarptautinės institucijos ir organizacijos, neatsižvelgiant į jų buvimo vietą.<text:s/></text:span></text:p>
      <text:p text:style-name="P87"><text:span text:style-name="T88">4</text:span><text:span text:style-name="T89">. Informacijos apie užsienio paskolas nereikia teikti:</text:span></text:p>
      <text:p text:style-name="P90"><text:span text:style-name="T91">4.1</text:span><text:span text:style-name="T92">. Lietuvos Respublikos p</text:span><text:span text:style-name="T93">inigų finansų įstaigoms, jeigu paskolos buvo gautos iš patronuojančiosios arba patronuojamosios pinigų finansų įstaigos. Statistinis Lietuvos pinigų finansų įstaigų sąrašas skelbiamas, vadovaujantis Lietuvos banko valdybos 2014 m. vasario 13 d. nutarimu Nr</text:span><text:span text:style-name="T94">. 03-27 „Dėl pinigų finansų įstaigų balanso statistinės atskaitomybės“;</text:span></text:p>
      <text:p text:style-name="P95"><text:span text:style-name="T96">4.2</text:span><text:span text:style-name="T97">. Duomenų teikėjams, kurie pagal Lietuvos banko valdybos 2018 m. balandžio 18 d. nutarimu Nr. 03-65 „Dėl Paskolų rizikos duomenų bazės tvarkymo taisyklių patvirtinimo“ patvirtin</text:span><text:span text:style-name="T98">tas Paskolų rizikos duomenų bazės (PRDB) tvarkymo taisykles yra laikomi atskaitingaisiais agentais, apie suteiktas paskolas užsienio fiziniams ar juridiniams asmenims;</text:span></text:p>
      <text:p text:style-name="P99"><text:span text:style-name="T100">4.3</text:span><text:span text:style-name="T101">. Duomenų teikėjams, kurių gautos ar suteiktos paskolos dydis, numatytas sutartyj</text:span><text:span text:style-name="T102">e, yra mažesnis nei 1 000 Eur, išskyrus užsienio paskolų atvejus, kai paskolos dydis sutartyje nenurodytas;</text:span></text:p>
      <text:p text:style-name="P103"><text:span text:style-name="T104">4.4</text:span><text:span text:style-name="T105">. Duomenų teikėjams apie faktoringo sandorius ir įmonių grupės sujungtų tarptautinių lėšų (angl.<text:s/></text:span><text:span text:style-name="T106">cash pool</text:span><text:span text:style-name="T107">) sandorius.</text:span></text:p>
      <text:p text:style-name="P108"/>
      <text:p text:style-name="P109"><text:span text:style-name="T110">II</text:span><text:span text:style-name="T111"><text:s/></text:span><text:span text:style-name="T112">SKYRIUS</text:span></text:p>
      <text:p text:style-name="P113"><text:span text:style-name="T114">paskolų registravimas Lietuvos banke</text:span></text:p>
      <text:p text:style-name="P115"/>
      <text:p text:style-name="P116"><text:span text:style-name="T117">5</text:span><text:span text:style-name="T118">. Lietuvos bankas:</text:span></text:p>
      <text:p text:style-name="P119"><text:span text:style-name="T120">5.1</text:span><text:span text:style-name="T121">. registruoja duomenis apie Duomenų teikėjų gaunamas užsienio paskolas be valstybės garantijos ir užsienio fiziniams ar juridiniams asmenims suteikiamas paskolas;</text:span></text:p>
      <text:p text:style-name="P122"><text:span text:style-name="T123">5.2</text:span><text:span text:style-name="T124">. teikia įstatymų i</text:span><text:span text:style-name="T125">r kitų teisės aktų nustatyta tvarka informaciją apie sukauptus duomenis ir juos naudoja rengdamas statistinę informaciją.</text:span></text:p>
      <text:p text:style-name="P126"><text:span text:style-name="T127">6</text:span><text:span text:style-name="T128">. Duomenų teikėjai privalo Lietuvos banke įregistruoti gaunamą ar suteiktą užsienio paskolą per 15 kalendorinių dienų nuo pasko</text:span><text:span text:style-name="T129">los sutarties pasirašymo datos.</text:span></text:p>
      <text:p text:style-name="P130"><text:span text:style-name="T131">7</text:span><text:span text:style-name="T132">. Duomenų teikėjas, gavęs arba suteikęs užsienio paskolą, pateikia Lietuvos bankui pranešimą užpildydamas Aprašo 1 priede nustatytą formą. Pranešimai pateikiami prisijungus prie Lietuvos banko informacinės sistemos „Užs</text:span><text:span text:style-name="T133">ienio paskolos“ ir gavus Lietuvos banko skaitmeninį sertifikatą arba el. pašto adresu<text:s/></text:span><text:span text:style-name="T134">paskolos</text:span><text:span text:style-name="T135">@lb.lt</text:span><text:span text:style-name="T136">.</text:span></text:p>
      <text:p text:style-name="P137"><text:span text:style-name="T138">8</text:span><text:span text:style-name="T139">. Paskola neregistruojama, jeigu pateikiama ne visa pranešime reikalaujama informacija arba ji yra taisytina. Visą trūkstamą informaciją Duomenų teik</text:span><text:span text:style-name="T140">ėjas, gavęs Lietuvos banko prašymą patikslinti pranešime nurodytą informaciją, privalo pateikti per 5 darbo dienas.</text:span></text:p>
      <text:p text:style-name="P141"><text:span text:style-name="T142">9</text:span><text:span text:style-name="T143">. Pateikus visus pranešime reikalaujamus duomenis, paskola įregistruojama ne vėliau kaip per 10 darbo dienų nuo visos įregistravimui re</text:span><text:span text:style-name="T144">ikalingos informacijos gavimo dienos. Įregistravus paskolą, Lietuvos bankas nurodytu Duomenų teikėjo el. paštu išsiunčia pranešimą apie paskolos įregistravimą ir suteiktą registracijos numerį Duomenų teikėjui.</text:span></text:p>
      <text:p text:style-name="P145"><text:span text:style-name="T146">10</text:span><text:span text:style-name="T147">. Duomenų teikėjas ne vėliau kaip per 15</text:span><text:span text:style-name="T148"><text:s/>kalendorinių dienų, nurodydamas paskolos registracijos Lietuvos banke numerį, Lietuvos bankui turi pranešti apie:</text:span></text:p>
      <text:p text:style-name="P149"><text:span text:style-name="T150">10.1</text:span><text:span text:style-name="T151">. kiekvienos paskolos mokėjimus, apie kuriuos dar nebuvo pranešta (pagal Aprašo 2 priede nustatytą formą);</text:span></text:p>
      <text:p text:style-name="P152"><text:span text:style-name="T153">10.2</text:span><text:span text:style-name="T154">. esminius paskolos<text:s/></text:span><text:span text:style-name="T155">sutarties sąlygų pasikeitimus (paskolos dydžio arba limito, palūkanų normų, paskolos sutarties termino pasikeitimą), taip pat paskolos gavėjo ar kreditoriaus rekvizitų (pavadinimo, šalies, institucinio sektoriaus), ryšio tarp paskolos gavėjo ir kreditoriau</text:span><text:span text:style-name="T156">s bei paskolos grąžinimo grafiko pasikeitimus (pagal Aprašo 3 priede nustatytą formą).</text:span></text:p>
      <text:p text:style-name="P157"/>
      <text:p text:style-name="P158"><text:span text:style-name="T159">III</text:span><text:span text:style-name="T160"><text:s/>SKYRIUS</text:span></text:p>
      <text:p text:style-name="P161"><text:span text:style-name="T162">PASKOLŲ duomenų TVARKYMAS</text:span></text:p>
      <text:p text:style-name="P163"/>
      <text:p text:style-name="P164"><text:span text:style-name="T165">11</text:span><text:span text:style-name="T166">. Duomenys apie Duomenų teikėjų gaunamas užsienio paskolas be valstybės garantijos ir užsienio fiziniams ir<text:s/></text:span><text:span text:style-name="T167">juridiniams asmenims suteikiamas paskolas kaupiami ir tvarkomi Lietuvos banko informacinėje sistemoje „Užsienio paskolos“.</text:span></text:p>
      <text:p text:style-name="P168"><text:span text:style-name="T169">12</text:span><text:span text:style-name="T170">. Duomenys, tvarkomi pagal Aprašą, nurodyti Aprašo 1, 2, 3 prieduose.</text:span></text:p>
      <text:p text:style-name="P171"><text:span text:style-name="T172">13</text:span><text:span text:style-name="T173">. Duomenys (išskyrus asmens duomenis) apie finansų<text:s/></text:span><text:span text:style-name="T174">įstaigų, esančių atskaitingaisiais agentais PRDB, suteiktas paskolas užsienio fiziniams ar juridiniams asmenims gaunami iš PRDB.</text:span></text:p>
      <text:p text:style-name="P175"><text:span text:style-name="T176">14</text:span><text:span text:style-name="T177">. Informacinę sistemą eksploatuoja Lietuvos banko Duomenų ir statistikos departamentas.</text:span></text:p>
      <text:p text:style-name="P178"><text:span text:style-name="T179">15</text:span><text:span text:style-name="T180">. Užsienio paskolų duomenys</text:span><text:span text:style-name="T181"><text:s/>naudojami statistikos sudarymo tikslais, kaip apibrėžta Lietuvos Respublikos Lietuvos banko įstatymo 8 straipsnio 1 dalies 5 punkte ir 2 dalies 4 punkte, taip pat kitoms Lietuvos banko funkcijoms atlikti.<text:s/></text:span></text:p>
      <text:p text:style-name="P182"><text:span text:style-name="T183">16</text:span><text:span text:style-name="T184">. Duomenų teikėjų registruojami užsienio pa</text:span><text:span text:style-name="T185">skolų duomenys naudojami Lietuvos Respublikos mokėjimų balansui, tarptautinių investicijų balansui sudaryti, tiesioginių užsienio investicijų ir šalies skolos užsieniui statistikai apskaičiuoti, taip pat kitiems tyrimams bei Lietuvos banko funkcijoms atlik</text:span><text:span text:style-name="T186">ti. Suvestinė statistinė informacija viešai skelbiama tik taip, kad nebūtų įmanoma tiesiogiai arba netiesiogiai nustatyti Duomenų teikėjo arba jo duomenų.</text:span></text:p>
      <text:p text:style-name="P187"><text:span text:style-name="T188">17</text:span><text:span text:style-name="T189">. Pateikti duomenys (išskyrus asmens duomenis) saugomi neribotą laiką informacinėje sistemoje a</text:span><text:span text:style-name="T190">nalizės, tyrimų bei statistikos tikslais.</text:span></text:p>
      <text:p text:style-name="P191"><text:span text:style-name="T192">18</text:span><text:span text:style-name="T193">. Lietuvos bankas agreguotus paskolų duomenis teikia Europos Centriniam Bankui, Eurostatui, Tarptautiniam valiutos fondui ir Ekonominio bendradarbiavimo ir plėtros organizacijai pagal nustatytus duomenų patei</text:span><text:span text:style-name="T194">kimo reikalavimus ir terminus, taip pat kitoms Lietuvos Respublikos institucijoms teisės aktuose nustatytais atvejais.</text:span></text:p>
      <text:p text:style-name="P195"/>
      <text:p text:style-name="P196"><text:span text:style-name="T197">IV</text:span><text:span text:style-name="T198"><text:s/>SKYRIUS</text:span></text:p>
      <text:p text:style-name="P199"><text:span text:style-name="T200">ASMENS DUOMENŲ APSAUGA</text:span></text:p>
      <text:p text:style-name="P201"/>
      <text:p text:style-name="P202"><text:span text:style-name="T203">19</text:span><text:span text:style-name="T204">. Pagal Aprašą tvarkomų ir saugomų asmens duomenų valdytojas yra Lietuvos bankas (juridin</text:span><text:span text:style-name="T205">io asmens kodas 188607684, Gedimino pr. 6, 01103 Vilnius).</text:span></text:p>
      <text:p text:style-name="P206"><text:span text:style-name="T207">20</text:span><text:span text:style-name="T208">. Asmens duomenys informacinėje sistemoje valdomi ir tvarkomi vadovaujantis Lietuvos Respublikos asmens duomenų teisinės apsaugos įstatymu ir Europos Parlamento ir Tarybos reglamento (ES) 201</text:span><text:span text:style-name="T209">6/679 6 straipsnio 1 dalies e punktu.</text:span></text:p>
      <text:p text:style-name="P210"><text:span text:style-name="T211">21</text:span><text:span text:style-name="T212">. Duomenys renkami Duomenų teikėjų užsienio paskolų registravimo ir statistikos tikslais. Asmens duomenys tvarkomi tik tiek, kiek reikia nustatytiems tikslams pasiekti.</text:span></text:p>
      <text:p text:style-name="P213"><text:span text:style-name="T214">22</text:span><text:span text:style-name="T215">. Tvarkomi šie atstovo (rengėjo), pat</text:span><text:span text:style-name="T216">eikusio informaciją Duomenų teikėjo vardu, asmens duomenys<text:s/></text:span><text:span text:style-name="T217">–</text:span><text:span text:style-name="T218"><text:s/>el. paštas ir telefono numeris.</text:span></text:p>
      <text:p text:style-name="P219"><text:span text:style-name="T220">23</text:span><text:span text:style-name="T221">. Asmens duomenys gaunami tiesiogiai iš duomenų subjekto.</text:span></text:p>
      <text:p text:style-name="P222"><text:span text:style-name="T223">24</text:span><text:span text:style-name="T224">.</text:span><text:span text:style-name="T225"> Siekiant patikslinti pateiktus duomenis, kurie reikalingi sudarant mokėjimų ir tarptautinių</text:span><text:span text:style-name="T226"><text:s/>investicijų balansus, a</text:span><text:span text:style-name="T227">smens duomenys</text:span><text:span text:style-name="T228"><text:s/>saugomi ne ilgiau kaip 3 metus nuo pranešimo pateikimo.</text:span></text:p>
      <text:p text:style-name="P229"><text:span text:style-name="T230">25</text:span><text:span text:style-name="T231">. Pasibaigus saugojimo terminui asmens duomenys nuasmeninami arba neatkuriamai sunaikinami.</text:span></text:p>
      <text:p text:style-name="P232"><text:span text:style-name="T233">26</text:span><text:span text:style-name="T234">. Užtikrinant tvarkomų asmens duomenų saugumą ir<text:s/></text:span><text:span text:style-name="T235">įgyvendinant asmens duomenų saugumo fizines, organizacines ir technines priemones vadovaujamasi Lietuvos banko veiklos saugumo politika, patvirtinta Lietuvos banko valdybos 2015 m. birželio 15 d. nutarimu Nr. 03-100 „Dėl Lietuvos banko veiklos saugumo poli</text:span><text:span text:style-name="T236">tikos patvirtinimo“, Lietuvos banko bendraisiais asmens duomenų tvarkymo nuostatais, patvirtintais Lietuvos banko valdybos pirmininko 2018 m. liepos 20 d. įsakymu Nr. V 2018/(1.7.E-260603)-02-113 „Dėl Lietuvos banko bendrųjų asmens duomenų tvarkymo nuostat</text:span><text:span text:style-name="T237">ų patvirtinimo“, Asmens duomenų apsaugos Lietuvos banke proceso aprašu, patvirtintu Lietuvos banko valdybos pirmininko 2016 m. spalio 28 d. įsakymu Nr. V 2016/(1.7-260603)-02-186 „Dėl Asmens duomenų apsaugos Lietuvos banke proceso aprašo patvirtinimo“, kit</text:span><text:span text:style-name="T238">ais LB teisės aktais. Jeigu atskirų Lietuvos banko informacinių sistemų, kuriose tvarkomi Apraše nurodyti asmens duomenys, veikimą reguliuojančiuose Lietuvos banko<text:s/></text:span><text:soft-page-break/><text:span text:style-name="T239">dokumentuose nustatyti papildomi arba griežtesni asmens duomenų tvarkymo reikalavimai, taiko</text:span><text:span text:style-name="T240">mi šiuose dokumentuose nustatyti reikalavimai.</text:span></text:p>
      <text:p text:style-name="P241"/>
      <text:p text:style-name="P242"><text:span text:style-name="T243">V</text:span><text:span text:style-name="T244"><text:s/>SKYRIUS</text:span></text:p>
      <text:p text:style-name="P245"><text:span text:style-name="T246">BAIGIAMOSIOS NUOSTATOS</text:span></text:p>
      <text:p text:style-name="P247"/>
      <text:p text:style-name="P248"><text:span text:style-name="T249">27</text:span><text:span text:style-name="T250">. Lietuvos bankas atsako už informacinėje sistemoje kaupiamų duomenų saugumą ir konfidencialumą.</text:span></text:p>
      <text:p text:style-name="P251"><text:span text:style-name="T252">28</text:span><text:span text:style-name="T253">.</text:span><text:span text:style-name="T254"> </text:span><text:span text:style-name="T255">Už Apraše nustatytų reikalavimų nesilaikymą arba<text:s/></text:span><text:span text:style-name="T256">netinkamą jų laikymąsi Duomenų teikėjams gali būti taikomos poveikio priemonės, vadovaujantis Lietuvos Respublikos Lietuvos banko įstatymo 54</text:span><text:span text:style-name="T257">1</text:span><text:span text:style-name="T258"><text:s/>straipsniu ir</text:span><text:span text:style-name="T259"><text:s/>Lietuvos banko valdybos 2004 m. gegužės 6 d. nutarimo Nr. 65 „Dėl Poveikio priemonių už statistinės</text:span><text:span text:style-name="T260"><text:s/>informacijos pateikimo pažeidimus taikymo taisyklių patvirtinimo“ 5 punktu.</text:span></text:p>
      <text:p text:style-name="P261"><text:span text:style-name="T262">29</text:span><text:span text:style-name="T263">. Prie Aprašo pridedami priedai:</text:span></text:p>
      <text:p text:style-name="P264"><text:span text:style-name="T265">29.1</text:span><text:span text:style-name="T266">. 1 priedas. Pranešimas dėl Lietuvos Respublikos juridinio asmens užsienio paskolos be valstybės garantijos įregistravimo Lietuvos ban</text:span><text:span text:style-name="T267">ke;</text:span></text:p>
      <text:p text:style-name="P268"><text:span text:style-name="T269">29.2</text:span><text:span text:style-name="T270">. 2 priedas. Pranešimas apie įregistruotų Lietuvos banke užsienio paskolų mokėjimus;</text:span></text:p>
      <text:p text:style-name="P271"><text:span text:style-name="T272">29.3</text:span><text:span text:style-name="T273">. 3 priedas. Pranešimas apie įregistruotų Lietuvos banke paskolų sutarčių esminius pakeitimus.</text:span></text:p>
      <text:p text:style-name="P274"><text:span text:style-name="T275">____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3T10:46:00Z</meta:creation-date>
    <dc:date>2021-12-23T10: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83" meta:word-count="1356" meta:character-count="10902" meta:row-count="192" meta:non-whitespace-character-count="9629"/>
  </office:meta>
</office:document-meta>
</file>