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Courier New" style:font-name-complex="Courier New" fo:color="#000000" fo:font-size="10pt" style:font-size-asian="10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color="#000000" style:font-size-complex="12pt"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2.5%"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right" style:position="6.6937in"/>
        </style:tab-stops>
      </style:paragraph-properties>
    </style:style>
    <style:style style:name="P267" style:parent-style-name="Normal" style:family="paragraph">
      <style:paragraph-properties fo:text-align="justify">
        <style:tab-stops>
          <style:tab-stop style:type="right" style:position="6.6937in"/>
        </style:tab-stops>
      </style:paragraph-properties>
    </style:style>
    <style:style style:name="P268" style:parent-style-name="Normal" style:family="paragraph">
      <style:paragraph-properties fo:text-align="justify">
        <style:tab-stops>
          <style:tab-stop style:type="right" style:position="6.6937in"/>
        </style:tab-stops>
      </style:paragraph-properties>
    </style:style>
    <style:style style:name="P269" style:parent-style-name="Normal" style:family="paragraph">
      <style:paragraph-properties fo:text-align="justify">
        <style:tab-stops>
          <style:tab-stop style:type="right" style:position="6.6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text-transform="uppercase"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3.625in">
        <style:tab-stops/>
      </style:paragraph-properties>
    </style:style>
    <style:style style:name="P274" style:parent-style-name="Normal" style:family="paragraph">
      <style:paragraph-properties fo:break-before="page"/>
    </style:style>
    <style:style style:name="P275" style:parent-style-name="Normal" style:family="paragraph">
      <style:paragraph-properties fo:margin-left="3.625in">
        <style:tab-stops/>
      </style:paragraph-properties>
    </style:style>
    <style:style style:name="P276" style:parent-style-name="Normal" style:family="paragraph">
      <style:paragraph-properties fo:margin-left="3.625in">
        <style:tab-stops/>
      </style:paragraph-properties>
    </style:style>
    <style:style style:name="P277" style:parent-style-name="Normal" style:family="paragraph">
      <style:paragraph-properties fo:margin-left="3.625in">
        <style:tab-stops/>
      </style:paragraph-properties>
    </style:style>
    <style:style style:name="P278" style:parent-style-name="Normal" style:family="paragraph">
      <style:paragraph-properties fo:margin-left="3in">
        <style:tab-stops/>
      </style:paragraph-properties>
      <style:text-properties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style>
    <style:style style:name="T286" style:parent-style-name="DefaultParagraphFont" style:family="text">
      <style:text-properties fo:font-weight="bold" style:font-weight-asian="bold"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font-weight="bold" style:font-weight-asian="bold" fo:font-size="9pt" style:font-size-asian="9pt"/>
    </style:style>
    <style:style style:name="T289" style:parent-style-name="DefaultParagraphFont" style:family="text">
      <style:text-properties fo:font-size="9pt" style:font-size-asian="9pt"/>
    </style:style>
    <style:style style:name="P290" style:parent-style-name="Normal" style:family="paragraph">
      <style:paragraph-properties fo:margin-left="0.1666in" fo:text-indent="-0.1666in">
        <style:tab-stops/>
      </style:paragraph-properties>
      <style:text-properties fo:font-size="9pt" style:font-size-asian="9pt" style:font-size-complex="12pt"/>
    </style:style>
    <style:style style:name="P291" style:parent-style-name="Normal" style:family="paragraph">
      <style:paragraph-properties fo:text-align="center"/>
      <style:text-properties fo:font-size="9pt" style:font-size-asian="9pt"/>
    </style:style>
    <style:style style:name="P292" style:parent-style-name="Normal" style:family="paragraph">
      <style:text-properties fo:font-size="9pt" style:font-size-asian="9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keep-with-next="always" fo:text-align="center"/>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text-align="center" fo:text-indent="0.5in"/>
    </style:style>
    <style:style style:name="P299" style:parent-style-name="Normal" style:family="paragraph">
      <style:paragraph-properties fo:text-align="justify" fo:text-indent="2.7333in"/>
      <style:text-properties fo:font-size="9pt" style:font-size-asian="9pt"/>
    </style:style>
    <style:style style:name="P300" style:parent-style-name="Normal" style:family="paragraph">
      <style:paragraph-properties fo:text-align="justify" fo:text-indent="0.5in"/>
      <style:text-properties fo:font-size="10pt" style:font-size-asian="10pt"/>
    </style:style>
    <style:style style:name="P301" style:parent-style-name="Normal" style:family="paragraph">
      <style:paragraph-properties fo:text-indent="0.5909in">
        <style:tab-stops>
          <style:tab-stop style:type="left" style:position="0.5909in"/>
        </style:tab-stops>
      </style:paragraph-properties>
    </style:style>
    <style:style style:name="P302" style:parent-style-name="Normal" style:family="paragraph">
      <style:paragraph-properties fo:margin-left="2.125in" fo:text-indent="-0.6416in">
        <style:tab-stops/>
      </style:paragraph-properties>
      <style:text-properties fo:font-size="9pt" style:font-size-asian="9pt" style:font-size-complex="12pt"/>
    </style:style>
    <style:style style:name="P303" style:parent-style-name="Normal" style:family="paragraph">
      <style:paragraph-properties fo:margin-left="2.125in" fo:text-indent="-0.7333in">
        <style:tab-stops/>
      </style:paragraph-properties>
      <style:text-properties fo:font-size="9pt" style:font-size-asian="9pt" style:font-size-complex="12pt"/>
    </style:style>
    <style:style style:name="P304" style:parent-style-name="Normal" style:family="paragraph">
      <style:paragraph-properties fo:margin-left="1.9166in" fo:text-indent="-1.3333in">
        <style:tab-stops/>
      </style:paragraph-properties>
      <style:text-properties fo:font-size="9pt" style:font-size-asian="9pt" style:font-size-complex="12pt"/>
    </style:style>
    <style:style style:name="P305" style:parent-style-name="Normal" style:family="paragraph">
      <style:paragraph-properties fo:margin-left="3.25in" fo:text-indent="-3.25in">
        <style:tab-stops/>
      </style:paragraph-properties>
      <style:text-properties style:font-size-complex="12pt"/>
    </style:style>
    <style:style style:name="P306" style:parent-style-name="Normal" style:family="paragraph">
      <style:paragraph-properties fo:text-align="justify"/>
      <style:text-properties fo:font-size="10pt" style:font-size-asian="10pt" style:font-size-complex="12pt"/>
    </style:style>
    <style:style style:name="TableColumn308" style:family="table-column">
      <style:table-column-properties style:column-width="0.4916in" style:use-optimal-column-width="false"/>
    </style:style>
    <style:style style:name="TableColumn309" style:family="table-column">
      <style:table-column-properties style:column-width="4.5083in" style:use-optimal-column-width="false"/>
    </style:style>
    <style:style style:name="TableColumn310" style:family="table-column">
      <style:table-column-properties style:column-width="1.5888in" style:use-optimal-column-width="false"/>
    </style:style>
    <style:style style:name="Table307" style:family="table">
      <style:table-properties style:width="6.5888in" fo:margin-left="0.075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fo:font-size="10pt" style:font-size-asian="10pt" style:font-size-complex="12pt"/>
    </style:style>
    <style:style style:name="P354" style:parent-style-name="Normal" style:family="paragraph">
      <style:paragraph-properties fo:text-align="justify" fo:margin-left="0.5833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fo:text-indent="0.5833in"/>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indent="3.1284in"/>
    </style:style>
    <style:style style:name="T361" style:parent-style-name="DefaultParagraphFont" style:family="text">
      <style:text-properties fo:font-size="9pt" style:font-size-asian="9pt" style:font-size-complex="9pt"/>
    </style:style>
    <style:style style:name="P362" style:parent-style-name="Normal" style:family="paragraph">
      <style:paragraph-properties fo:break-before="page"/>
    </style:style>
    <style:style style:name="P363" style:parent-style-name="Normal" style:family="paragraph">
      <style:paragraph-properties fo:margin-left="3.625in">
        <style:tab-stops/>
      </style:paragraph-properties>
      <style:text-properties style:font-size-complex="12pt"/>
    </style:style>
    <style:style style:name="P364" style:parent-style-name="Normal" style:family="paragraph">
      <style:paragraph-properties fo:margin-left="3.625in">
        <style:tab-stops/>
      </style:paragraph-properties>
    </style:style>
    <style:style style:name="P365" style:parent-style-name="Normal" style:family="paragraph">
      <style:paragraph-properties fo:margin-left="3.625in">
        <style:tab-stops/>
      </style:paragraph-properties>
    </style:style>
    <style:style style:name="P366" style:parent-style-name="Normal" style:family="paragraph">
      <style:paragraph-properties fo:margin-left="3.625in">
        <style:tab-stops/>
      </style:paragraph-properties>
    </style:style>
    <style:style style:name="P367" style:parent-style-name="Normal" style:family="paragraph">
      <style:paragraph-properties fo:margin-left="3in">
        <style:tab-stops/>
      </style:paragraph-properties>
    </style:style>
    <style:style style:name="P368" style:parent-style-name="Normal" style:family="paragraph">
      <style:paragraph-properties fo:text-align="center"/>
      <style:text-properties fo:font-weight="bold" style:font-weight-asian="bold" style:font-weight-complex="bold"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style>
    <style:style style:name="T374" style:parent-style-name="DefaultParagraphFont" style:family="text">
      <style:text-properties fo:font-weight="bold" style:font-weight-asian="bold" fo:font-size="9pt" style:font-size-asian="9pt"/>
    </style:style>
    <style:style style:name="T375" style:parent-style-name="DefaultParagraphFont" style:family="text">
      <style:text-properties fo:font-size="9pt" style:font-size-asian="9pt"/>
    </style:style>
    <style:style style:name="T376" style:parent-style-name="DefaultParagraphFont" style:family="text">
      <style:text-properties fo:font-weight="bold" style:font-weight-asian="bold" fo:font-size="9pt" style:font-size-asian="9pt"/>
    </style:style>
    <style:style style:name="T377" style:parent-style-name="DefaultParagraphFont" style:family="text">
      <style:text-properties fo:font-size="9pt" style:font-size-asian="9pt"/>
    </style:style>
    <style:style style:name="P378" style:parent-style-name="Normal" style:family="paragraph">
      <style:paragraph-properties fo:margin-left="0.1666in" fo:text-indent="-0.1666in">
        <style:tab-stops/>
      </style:paragraph-properties>
      <style:text-properties fo:font-size="9pt" style:font-size-asian="9pt" style:font-size-complex="12pt"/>
    </style:style>
    <style:style style:name="P379" style:parent-style-name="Normal" style:family="paragraph">
      <style:paragraph-properties fo:text-align="center"/>
      <style:text-properties fo:font-size="9pt" style:font-size-asian="9pt"/>
    </style:style>
    <style:style style:name="P380" style:parent-style-name="Normal" style:family="paragraph">
      <style:text-properties fo:font-size="9pt" style:font-size-asian="9pt"/>
    </style:style>
    <style:style style:name="P381"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382" style:parent-style-name="Normal" style:family="paragraph">
      <style:paragraph-properties fo:text-align="center"/>
    </style:style>
    <style:style style:name="P383" style:parent-style-name="Normal" style:family="paragraph">
      <style:paragraph-properties fo:keep-with-next="always" fo:text-align="center"/>
      <style:text-properties fo:font-weight="bold" style:font-weight-asian="bold" style:font-weight-complex="bold"/>
    </style:style>
    <style:style style:name="P384" style:parent-style-name="Normal" style:family="paragraph">
      <style:paragraph-properties fo:keep-with-next="always" fo:text-align="center"/>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fo:text-indent="0.5in"/>
    </style:style>
    <style:style style:name="P387" style:parent-style-name="Normal" style:family="paragraph">
      <style:paragraph-properties fo:text-align="center" fo:text-indent="1in"/>
    </style:style>
    <style:style style:name="T388" style:parent-style-name="DefaultParagraphFont" style:family="text">
      <style:text-properties fo:font-size="9pt" style:font-size-asian="9pt"/>
    </style:style>
    <style:style style:name="T389" style:parent-style-name="DefaultParagraphFont" style:family="text">
      <style:text-properties fo:font-size="9pt" style:font-size-asian="9pt"/>
    </style:style>
    <style:style style:name="P390" style:parent-style-name="Normal" style:family="paragraph">
      <style:paragraph-properties fo:text-align="justify" fo:text-indent="0.5in"/>
      <style:text-properties fo:font-size="10pt" style:font-size-asian="10pt"/>
    </style:style>
    <style:style style:name="P391" style:parent-style-name="Normal" style:family="paragraph">
      <style:paragraph-properties fo:text-indent="0.5in"/>
    </style:style>
    <style:style style:name="P392" style:parent-style-name="Normal" style:family="paragraph">
      <style:paragraph-properties fo:text-indent="2.6333in"/>
      <style:text-properties fo:font-size="9pt" style:font-size-asian="9pt" style:font-size-complex="9pt"/>
    </style:style>
    <style:style style:name="P393" style:parent-style-name="Normal" style:family="paragraph">
      <style:paragraph-properties fo:text-indent="0.5in"/>
    </style:style>
    <style:style style:name="P394"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39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396" style:parent-style-name="Normal" style:family="paragraph">
      <style:paragraph-properties fo:text-align="justify" fo:margin-left="3.25in" fo:text-indent="-3.25in">
        <style:tab-stops/>
      </style:paragraph-properties>
      <style:text-properties style:font-size-complex="12pt"/>
    </style:style>
    <style:style style:name="P397" style:parent-style-name="Normal" style:family="paragraph">
      <style:paragraph-properties fo:text-indent="0.4923in">
        <style:tab-stops>
          <style:tab-stop style:type="left" style:position="0.4923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indent="1in">
        <style:tab-stops>
          <style:tab-stop style:type="left" style:position="0.4923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403" style:parent-style-name="Normal" style:family="paragraph">
      <style:paragraph-properties fo:text-indent="0.5in"/>
    </style:style>
    <style:style style:name="P404" style:parent-style-name="Normal" style:family="paragraph">
      <style:paragraph-properties fo:text-align="justify" fo:text-indent="0.5833in"/>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P407" style:parent-style-name="Normal" style:family="paragraph">
      <style:paragraph-properties>
        <style:tab-stops>
          <style:tab-stop style:type="left" style:position="0.5in"/>
        </style:tab-stops>
      </style:paragraph-properties>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P412" style:parent-style-name="Normal" style:family="paragraph">
      <style:paragraph-properties fo:margin-left="3.625in">
        <style:tab-stops/>
      </style:paragraph-properties>
    </style:style>
    <style:style style:name="P413" style:parent-style-name="Normal" style:family="paragraph">
      <style:paragraph-properties fo:break-before="page"/>
    </style:style>
    <style:style style:name="P414" style:parent-style-name="Normal" style:family="paragraph">
      <style:paragraph-properties fo:margin-left="3.625in">
        <style:tab-stops/>
      </style:paragraph-properties>
    </style:style>
    <style:style style:name="P415" style:parent-style-name="Normal" style:family="paragraph">
      <style:paragraph-properties fo:margin-left="3.625in">
        <style:tab-stops/>
      </style:paragraph-properties>
    </style:style>
    <style:style style:name="P416" style:parent-style-name="Normal" style:family="paragraph">
      <style:paragraph-properties fo:margin-left="3.625in">
        <style:tab-stops/>
      </style:paragraph-properties>
    </style:style>
    <style:style style:name="P417" style:parent-style-name="Normal" style:family="paragraph">
      <style:paragraph-properties fo:margin-left="3in">
        <style:tab-stops/>
      </style:paragraph-properties>
      <style:text-properties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center"/>
    </style:style>
    <style:style style:name="P421" style:parent-style-name="Normal" style:family="paragraph">
      <style:paragraph-properties fo:text-align="center" fo:margin-left="0.125in" fo:text-indent="-0.125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9pt" style:font-size-asian="9pt"/>
    </style:style>
    <style:style style:name="P424"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425" style:parent-style-name="Normal" style:family="paragraph">
      <style:paragraph-properties fo:text-align="center"/>
      <style:text-properties fo:font-size="9pt" style:font-size-asian="9pt"/>
    </style:style>
    <style:style style:name="T426" style:parent-style-name="DefaultParagraphFont" style:family="text">
      <style:text-properties fo:font-size="9pt" style:font-size-asian="9pt"/>
    </style:style>
    <style:style style:name="P427" style:parent-style-name="Normal" style:family="paragraph">
      <style:paragraph-properties fo:text-align="center"/>
    </style:style>
    <style:style style:name="P428" style:parent-style-name="Normal" style:family="paragraph">
      <style:paragraph-properties>
        <style:tab-stops>
          <style:tab-stop style:type="left" style:position="0.0986in"/>
        </style:tab-stops>
      </style:paragraph-properties>
    </style:style>
    <style:style style:name="P429" style:parent-style-name="Normal" style:family="paragraph">
      <style:paragraph-properties fo:keep-with-next="always" fo:text-align="center"/>
      <style:text-properties fo:font-weight="bold" style:font-weight-asian="bold" style:font-weight-complex="bold"/>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text-align="center" fo:text-indent="0.5in"/>
    </style:style>
    <style:style style:name="P433" style:parent-style-name="Normal" style:family="paragraph">
      <style:paragraph-properties fo:text-align="center" fo:text-indent="1in"/>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P436" style:parent-style-name="Normal" style:family="paragraph">
      <style:paragraph-properties fo:text-align="center" fo:text-indent="0.5in"/>
      <style:text-properties fo:font-size="10pt" style:font-size-asian="10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P438"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43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440" style:parent-style-name="Normal" style:family="paragraph">
      <style:paragraph-properties>
        <style:tab-stops>
          <style:tab-stop style:type="left" style:position="0.5909in"/>
        </style:tab-stops>
      </style:paragraph-properties>
    </style:style>
    <style:style style:name="P441" style:parent-style-name="Normal" style:family="paragraph">
      <style:paragraph-properties fo:text-align="justify" fo:text-indent="0.3666in"/>
      <style:text-properties fo:font-size="9pt" style:font-size-asian="9pt"/>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style:tab-stops>
          <style:tab-stop style:type="left" style:position="0.5909in"/>
        </style:tab-stops>
      </style:paragraph-properties>
    </style:style>
    <style:style style:name="P446" style:parent-style-name="Normal" style:family="paragraph">
      <style:paragraph-properties fo:text-align="justify"/>
      <style:text-properties fo:font-size="10pt" style:font-size-asian="10pt" style:font-size-complex="12pt"/>
    </style:style>
    <style:style style:name="P447" style:parent-style-name="Normal" style:family="paragraph">
      <style:paragraph-properties fo:text-align="justify" fo:text-indent="0.625in"/>
    </style:style>
    <style:style style:name="P448" style:parent-style-name="Normal" style:family="paragraph">
      <style:paragraph-properties fo:margin-left="1.8in" fo:text-indent="0.9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margin-left="3.625in">
        <style:tab-stops/>
      </style:paragraph-properties>
    </style:style>
    <style:style style:name="P453" style:parent-style-name="Normal" style:family="paragraph">
      <style:paragraph-properties fo:break-before="page"/>
    </style:style>
    <style:style style:name="P454" style:parent-style-name="Normal" style:family="paragraph">
      <style:paragraph-properties fo:margin-left="3.625in">
        <style:tab-stops/>
      </style:paragraph-properties>
    </style:style>
    <style:style style:name="P455" style:parent-style-name="Normal" style:family="paragraph">
      <style:paragraph-properties fo:margin-left="3.625in">
        <style:tab-stops/>
      </style:paragraph-properties>
    </style:style>
    <style:style style:name="P456" style:parent-style-name="Normal" style:family="paragraph">
      <style:paragraph-properties fo:margin-left="3.625in">
        <style:tab-stops/>
      </style:paragraph-properties>
    </style:style>
    <style:style style:name="P457" style:parent-style-name="Normal" style:family="paragraph">
      <style:paragraph-properties fo:margin-left="3in">
        <style:tab-stops/>
      </style:paragraph-properties>
      <style:text-properties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size="9pt" style:font-size-asian="9pt"/>
    </style:style>
    <style:style style:name="T465" style:parent-style-name="DefaultParagraphFont" style:family="text">
      <style:text-properties fo:font-weight="bold" style:font-weight-asian="bold" fo:font-size="9pt" style:font-size-asian="9pt"/>
    </style:style>
    <style:style style:name="T466" style:parent-style-name="DefaultParagraphFont" style:family="text">
      <style:text-properties fo:font-size="9pt" style:font-size-asian="9pt"/>
    </style:style>
    <style:style style:name="T467" style:parent-style-name="DefaultParagraphFont" style:family="text">
      <style:text-properties fo:font-weight="bold" style:font-weight-asian="bold" fo:font-size="9pt" style:font-size-asian="9pt"/>
    </style:style>
    <style:style style:name="T468" style:parent-style-name="DefaultParagraphFont" style:family="text">
      <style:text-properties fo:font-size="9pt" style:font-size-asian="9pt"/>
    </style:style>
    <style:style style:name="P469" style:parent-style-name="Normal" style:family="paragraph">
      <style:paragraph-properties fo:margin-left="0.1666in" fo:text-indent="-0.1666in">
        <style:tab-stops/>
      </style:paragraph-properties>
      <style:text-properties fo:font-size="9pt" style:font-size-asian="9pt" style:font-size-complex="12pt"/>
    </style:style>
    <style:style style:name="P470" style:parent-style-name="Normal" style:family="paragraph">
      <style:paragraph-properties fo:text-align="center"/>
      <style:text-properties fo:font-size="9pt" style:font-size-asian="9pt"/>
    </style:style>
    <style:style style:name="P471" style:parent-style-name="Normal" style:family="paragraph">
      <style:text-properties fo:font-size="9pt" style:font-size-asian="9pt"/>
    </style:style>
    <style:style style:name="P472" style:parent-style-name="Normal" style:family="paragraph">
      <style:paragraph-properties fo:text-indent="1.6562in"/>
      <style:text-properties fo:font-size="9pt" style:font-size-asian="9pt"/>
    </style:style>
    <style:style style:name="P473" style:parent-style-name="Normal" style:family="paragraph">
      <style:paragraph-properties fo:text-align="center"/>
    </style:style>
    <style:style style:name="P474" style:parent-style-name="Normal" style:family="paragraph">
      <style:paragraph-properties>
        <style:tab-stops>
          <style:tab-stop style:type="left" style:position="0.0986in"/>
        </style:tab-stops>
      </style:paragraph-properties>
    </style:style>
    <style:style style:name="P475" style:parent-style-name="Normal" style:family="paragraph">
      <style:paragraph-properties fo:keep-with-next="always" fo:text-align="center"/>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fo:text-indent="0.5in"/>
    </style:style>
    <style:style style:name="P478" style:parent-style-name="Normal" style:family="paragraph">
      <style:paragraph-properties fo:text-align="center" fo:text-indent="0.5in"/>
      <style:text-properties fo:font-size="9pt" style:font-size-asian="9pt"/>
    </style:style>
    <style:style style:name="P479" style:parent-style-name="Normal" style:family="paragraph">
      <style:paragraph-properties fo:text-align="justify" fo:text-indent="0.5in"/>
      <style:text-properties fo:font-size="10pt" style:font-size-asian="10pt"/>
    </style:style>
    <style:style style:name="P480" style:parent-style-name="Normal" style:family="paragraph">
      <style:paragraph-properties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483" style:parent-style-name="Normal" style:family="paragraph">
      <style:paragraph-properties fo:text-align="justify">
        <style:tab-stops>
          <style:tab-stop style:type="left" style:position="0.4923in"/>
        </style:tab-stops>
      </style:paragraph-properties>
    </style:style>
    <style:style style:name="P484" style:parent-style-name="Normal" style:family="paragraph">
      <style:paragraph-properties fo:text-align="justify">
        <style:tab-stops>
          <style:tab-stop style:type="left" style:position="0.4923in"/>
        </style:tab-stops>
      </style:paragraph-properties>
    </style:style>
    <style:style style:name="P485" style:parent-style-name="Normal" style:family="paragraph">
      <style:paragraph-properties fo:text-align="justify" fo:text-indent="3.1027in">
        <style:tab-stops>
          <style:tab-stop style:type="left" style:position="0.4923in"/>
        </style:tab-stops>
      </style:paragraph-properties>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48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90"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491" style:parent-style-name="Normal" style:family="paragraph">
      <style:paragraph-properties>
        <style:tab-stops>
          <style:tab-stop style:type="left" style:position="0.4923in"/>
        </style:tab-stops>
      </style:paragraph-properties>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margin-left="3.25in" fo:text-indent="-3.25in">
        <style:tab-stops/>
      </style:paragraph-properties>
      <style:text-properties style:font-size-complex="12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99" style:parent-style-name="Normal" style:family="paragraph">
      <style:paragraph-properties fo:break-before="page"/>
    </style:style>
    <style:style style:name="P500" style:parent-style-name="Normal" style:family="paragraph">
      <style:paragraph-properties fo:margin-left="3.625in">
        <style:tab-stops/>
      </style:paragraph-properties>
      <style:text-properties fo:color="#000000"/>
    </style:style>
    <style:style style:name="P501" style:parent-style-name="Normal" style:family="paragraph">
      <style:paragraph-properties fo:margin-left="3.625in">
        <style:tab-stops/>
      </style:paragraph-properties>
    </style:style>
    <style:style style:name="P502" style:parent-style-name="Normal" style:family="paragraph">
      <style:paragraph-properties fo:margin-left="3.625in">
        <style:tab-stops/>
      </style:paragraph-properties>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color="#000000" fo:language="en" fo:country="US"/>
    </style:style>
    <style:style style:name="P506" style:parent-style-name="Normal" style:family="paragraph">
      <style:paragraph-properties fo:text-align="center"/>
      <style:text-properties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fo:text-indent="0.4333in"/>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keep-with-next="always" fo:text-align="center"/>
      <style:text-properties fo:font-weight="bold" style:font-weight-asian="bold"/>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2.5333in"/>
      <style:text-properties fo:font-size="9pt" style:font-size-asian="9pt" style:font-size-complex="9pt"/>
    </style:style>
    <style:style style:name="P522" style:parent-style-name="Normal" style:family="paragraph">
      <style:paragraph-properties fo:text-align="justify"/>
      <style:text-properties fo:font-weight="bold" style:font-weight-asian="bold" style:font-weight-complex="bold"/>
    </style:style>
    <style:style style:name="P523" style:parent-style-name="Normal" style:family="paragraph">
      <style:paragraph-properties fo:text-align="justify"/>
      <style:text-properties fo:font-weight="bold" style:font-weight-asian="bold" style:font-weight-complex="bold"/>
    </style:style>
    <style:style style:name="P524" style:parent-style-name="Normal" style:family="paragraph">
      <style:paragraph-properties fo:text-align="justify" fo:text-indent="0.5909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3.1027in"/>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46" style:parent-style-name="Normal" style:family="paragraph">
      <style:paragraph-properties fo:text-align="justify"/>
      <style:text-properties fo:font-size="10pt" style:font-size-asian="10pt" style:font-size-complex="12pt"/>
    </style:style>
    <style:style style:name="P547" style:parent-style-name="Normal" style:family="paragraph">
      <style:paragraph-properties fo:text-align="justify" fo:text-indent="0.5833in"/>
      <style:text-properties fo:font-size="10pt" style:font-size-asian="10pt" style:font-size-complex="12pt"/>
    </style:style>
    <style:style style:name="P548" style:parent-style-name="Normal" style:family="paragraph">
      <style:paragraph-properties fo:text-align="justify"/>
    </style:style>
    <style:style style:name="P549" style:parent-style-name="Normal" style:family="paragraph">
      <style:text-properties fo:font-size="9pt" style:font-size-asian="9pt" style:font-size-complex="9pt"/>
    </style:style>
    <style:style style:name="P550" style:parent-style-name="Normal" style:family="paragraph">
      <style:paragraph-properties fo:margin-left="1.8in" fo:text-indent="0.9in">
        <style:tab-stops/>
      </style:paragraph-properties>
    </style:style>
    <style:style style:name="P551" style:parent-style-name="Normal" style:family="paragraph">
      <style:paragraph-properties fo:break-before="page"/>
    </style:style>
    <style:style style:name="P552" style:parent-style-name="Normal" style:family="paragraph">
      <style:paragraph-properties fo:margin-left="3.625in">
        <style:tab-stops>
          <style:tab-stop style:type="left" style:position="-3.625in"/>
        </style:tab-stops>
      </style:paragraph-properties>
      <style:text-properties fo:color="#000000"/>
    </style:style>
    <style:style style:name="P553" style:parent-style-name="Normal" style:family="paragraph">
      <style:paragraph-properties fo:margin-left="3.625in">
        <style:tab-stops/>
      </style:paragraph-properties>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color="#000000" fo:language="en" fo:country="US"/>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justify"/>
      <style:text-properties fo:font-weight="bold" style:font-weight-asian="bold" fo:font-size="10pt" style:font-size-asian="10pt" fo:background-color="#D3D3D3"/>
    </style:style>
    <style:style style:name="P561" style:parent-style-name="Normal" style:family="paragraph">
      <style:paragraph-properties fo:text-align="justify"/>
      <style:text-properties fo:font-weight="bold" style:font-weight-asian="bold" fo:font-size="10pt" style:font-size-asian="10pt" fo:background-color="#D3D3D3"/>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fo:text-indent="0.4333in"/>
    </style:style>
    <style:style style:name="T564" style:parent-style-name="DefaultParagraphFont" style:family="text">
      <style:text-properties fo:font-size="9pt" style:font-size-asian="9pt" style:font-size-complex="9pt"/>
    </style:style>
    <style:style style:name="P565" style:parent-style-name="Normal" style:family="paragraph">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keep-with-next="always" fo:text-align="center"/>
      <style:text-properties fo:font-weight="bold" style:font-weight-asian="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2.3923in"/>
      <style:text-properties fo:font-size="9pt" style:font-size-asian="9pt" style:font-size-complex="9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justify"/>
      <style:text-properties fo:font-weight="bold" style:font-weight-asian="bold" style:font-weight-complex="bold"/>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2.7666in"/>
      <style:text-properties fo:font-size="9pt" style:font-size-asian="9pt" style:font-size-complex="9pt"/>
    </style:style>
    <style:style style:name="P581" style:parent-style-name="Normal" style:family="paragraph">
      <style:paragraph-properties fo:text-align="justify"/>
    </style:style>
    <style:style style:name="P5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margin-left="0.6666in" fo:text-indent="0.5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00" style:parent-style-name="Normal" style:family="paragraph">
      <style:paragraph-properties fo:text-align="justify" fo:text-indent="0.5833in"/>
      <style:text-properties fo:font-size="10pt" style:font-size-asian="10pt"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style:text-properties fo:font-size="9pt" style:font-size-asian="9pt" style:font-size-complex="9pt"/>
    </style:style>
    <style:style style:name="P603" style:parent-style-name="Normal" style:family="paragraph">
      <style:paragraph-properties fo:text-indent="1.5in"/>
    </style:style>
    <style:style style:name="P604" style:parent-style-name="Normal" style:family="paragraph">
      <style:paragraph-properties fo:margin-left="1.8in" fo:text-indent="0.9in">
        <style:tab-stops/>
      </style:paragraph-properties>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text:s/></text:span><text:span text:style-name="T12">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3"/>
      <text:p text:style-name="P14">2013 m. gruodžio 30 d. Nr. VA-92</text:p>
      <text:p text:style-name="P15">Vilnius</text:p>
      <text:p text:style-name="P16"/>
      <text:p text:style-name="P17"/>
      <text:p text:style-name="P18"><text:span text:style-name="T19">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0">109-4117</text:span></text:a><text:span text:style-name="T21">;</text:span><text:span text:style-name="T22"><text:s/></text:span><text:span text:style-name="T23">2009, Nr.<text:s/></text:span><text:a xlink:href="https://www.e-tar.lt/portal/lt/legalAct/TAR.9FB7079CC068" office:target-frame-name="_blank" xlink:show="new"><text:span text:style-name="T24">39-1502</text:span></text:a><text:span text:style-name="T25">):</text:span></text:p>
      <text:p text:style-name="P26"><text:span text:style-name="T27">1</text:span><text:span text:style-name="T28">. Išdėstau 3.3 punktą taip:</text:span></text:p>
      <text:p text:style-name="P29"><text:span text:style-name="T30">„</text:span><text:span text:style-name="T31">3.3</text:span><text:span text:style-name="T32">. elektroniniu būdu, vadovaujantis Dokumentų teikimo elektroniniu būdu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3">90-4800</text:span></text:a><text:span text:style-name="T34">).</text:span></text:p>
      <text:p text:style-name="P35"><text:span text:style-name="T36">Deklaracija užpildoma vadovaujantis atitinkamos deklaracijos užpildymo taisyklėmis, kurias tvirtina centrinis mokesčių administratorius. Taisyklių 3.1 ir 3.2 punktuose nurodytais būdais turi būti užpildyta ir pateikta deklaracijos forma, kuri pagaminta spaustuviniu būdu arba skelbiama VMI Elektroninio deklaravimo sistemoje adresu<text:s/></text:span><text:span text:style-name="T37">http://deklaravimas.vmi.lt</text:span><text:span text:style-name="T38"><text:s/>.“.</text:span></text:p>
      <text:p text:style-name="P39"><text:span text:style-name="T40">2</text:span><text:span text:style-name="T41">. Išdėstau 22.2 punktą taip:</text:span></text:p>
      <text:p text:style-name="P42"><text:span text:style-name="T43">„</text:span><text:span text:style-name="T44">22.2</text:span><text:span text:style-name="T45">. deklaracija negali būti pateikta dėl aplinkybių, kurios nepriklauso nuo mokesčių mokėtojo valios ir kurių jis nenumatė ir negalėjo numatyti (pvz., avarijos, stichinės nelaimės) ar kitų svarbių aplinkybių (pvz., sulaikymas įkalinimo vietose ir pan.).</text:span></text:p>
      <text:p text:style-name="P46">Šiame punkte nurodytais atvejais gali kreiptis mokesčių mokėtojas (juridinis ar fizinis asmuo) arba jį atstovaujantis asmuo.</text:p>
      <text:p text:style-name="P47"><text:span text:style-name="T48">Prašymas gali būti pateikiamas ir pasibaigus atitinkamos deklaracijos pateikimo terminui.“.</text:span></text:p>
      <text:p text:style-name="P49"><text:span text:style-name="T50">3</text:span><text:span text:style-name="T51">. Išdėstau 23 punktą taip:</text:span></text:p>
      <text:p text:style-name="P52"><text:span text:style-name="T53">„</text:span><text:span text:style-name="T54">23</text:span><text:span text:style-name="T55">. Kreipiantis dėl deklaracijos pateikimo termino pratęsimo, VMI būtina pateikti:</text:span></text:p>
      <text:p text:style-name="P56"><text:span text:style-name="T57">23.1</text:span><text:span text:style-name="T58">. prašymą pratęsti<text:s/></text:span><text:span text:style-name="T59">mokesčių</text:span><text:span text:style-name="T60"><text:s/>deklaracijų pateikimo terminą, kuriame turi būti nurodyta:</text:span></text:p>
      <text:p text:style-name="P61"><text:span text:style-name="T62">23.1.1</text:span><text:span text:style-name="T63">. prašymą pateikusio mokesčių mokėtojo pavadinimas arba vardas, pavardė, identifikacinis numeris (kodas), adresas, telefono numeris, elektroninio pašto adresas;</text:span></text:p>
      <text:p text:style-name="P64"><text:span text:style-name="T65">23.1.2</text:span><text:span text:style-name="T66">. mokesčių administratoriaus pavadinimas;</text:span></text:p>
      <text:p text:style-name="P67"><text:span text:style-name="T68">23.1.3</text:span><text:span text:style-name="T69">. mokesčių mokėtojo (juridinio ar fizinio asmens) pavadinimas arba vardas ir pavardė, identifikacinis numeris arba asmens kodas, buveinės arba gyvenamosios vietos adresas;</text:span></text:p>
      <text:p text:style-name="P70"><text:span text:style-name="T71">23.1.4</text:span><text:span text:style-name="T72">. deklaracijos pavadinimas, formos numeris, mokestinis laikotarpis, data, iki kurios prašoma pratęsti pateikimo terminą;</text:span></text:p>
      <text:p text:style-name="P73"><text:span text:style-name="T74">23.1.5</text:span><text:span text:style-name="T75">. priežastys, dėl kurių prašoma pratęsti deklaracijos pateikimo terminą;</text:span></text:p>
      <text:p text:style-name="P76"><text:span text:style-name="T77">23.2</text:span><text:span text:style-name="T78">. dokumento, liudijančio, kad mokesčių mokėtojas (fizinis asmuo) ar neribotos civilinės atsakomybės juridinio asmens savininkas yra pripažintas neveiksniu ar ribotai veiksniu arba pripažintas nežinia</text:span><text:span text:style-name="T79">,</text:span><text:span text:style-name="T80"><text:s/>kur esančiu, kopiją;</text:span></text:p>
      <text:p text:style-name="P81"><text:span text:style-name="T82">23.3</text:span><text:span text:style-name="T83">. paveldėjimo, globos, rūpybos ar turto administratoriaus teisių liudijimo (ar kitokio dokumento) kopiją;</text:span></text:p>
      <text:p text:style-name="P84"><text:span text:style-name="T85">23.4</text:span><text:span text:style-name="T86">. dokumentus, patvirtinančius aplinkybes (įvykius, atvejus), dėl kurių prašoma pratęsti deklaracijos pateikimo terminą;</text:span></text:p>
      <text:p text:style-name="P87"><text:span text:style-name="T88">23.5</text:span><text:span text:style-name="T89">. atstovavimą patvirtinančio dokumento kopiją, jeigu prašymą pateikia atstovaujantis asmuo;</text:span></text:p>
      <text:p text:style-name="P90"><text:span text:style-name="T91">23.6</text:span><text:span text:style-name="T92">. kitų dokumentų, prašymą pateikusio asmens laikomų svarbiais, kopijas.</text:span></text:p>
      <text:p text:style-name="P93"><text:span text:style-name="T94">Šiame punkte nurodyto prašymo pavyzdinė forma pateikta Taisyklių 1 priede.“.</text:span></text:p>
      <text:p text:style-name="P95"><text:span text:style-name="T96">4</text:span><text:span text:style-name="T97">. Išdėstau 28 punktą taip:</text:span></text:p>
      <text:p text:style-name="P98"><text:span text:style-name="T99">„</text:span><text:span text:style-name="T100">28</text:span><text:span text:style-name="T101">. Po šių Taisyklių 27 punkte nurodyto sprendimo priėmimo mokesčių mokėtojas gali kreiptis į VMI Taisyklių 37 punkte nurodytais būdais pateikdamas Prašymą laikinai atleisti nuo deklaracijų ir (arba) kitų dokumentų pateikimo dėl laikino veiklos nevykdymo (formos pavyzdys pateiktas Taisyklių 2 priede, toliau – prašymas). Prašymas turi būti pateiktas iki deklaracijos pateikimo termino pabaigos.“.</text:span></text:p>
      <text:p text:style-name="P102"><text:span text:style-name="T103">5</text:span><text:span text:style-name="T104">. Išdėstau 29 punktą taip:</text:span></text:p>
      <text:p text:style-name="P105"><text:span text:style-name="T106">„</text:span><text:span text:style-name="T107">29</text:span><text:span text:style-name="T108">. Prašyme turi būti nurodomi tokie rekvizitai:</text:span></text:p>
      <text:p text:style-name="P109"><text:span text:style-name="T110">29.1</text:span><text:span text:style-name="T111">. mokesčių mokėtojo pavadinimas, identifikacinis numeris, adresas, telefono numeris, elektroninio pašto adresas;</text:span></text:p>
      <text:p text:style-name="P112"><text:span text:style-name="T113">29.2</text:span><text:span text:style-name="T114">. mokesčių administratoriaus pavadinimas;</text:span></text:p>
      <text:p text:style-name="P115"><text:span text:style-name="T116">29.3</text:span><text:span text:style-name="T117">. prašymo užpildymo data ir registracijos numeris;</text:span></text:p>
      <text:p text:style-name="P118"><text:span text:style-name="T119">29.4</text:span><text:span text:style-name="T120">. atleidimo nuo deklaracijų pateikimo termino pradžia ir pabaiga;“.</text:span></text:p>
      <text:p text:style-name="P121"><text:span text:style-name="T122">6</text:span><text:span text:style-name="T123">. Išdėstau 30 punktą taip:</text:span></text:p>
      <text:p text:style-name="P124"><text:span text:style-name="T125">„</text:span><text:span text:style-name="T126">30</text:span><text:span text:style-name="T127">. Kartu su prašymu turi būti pateikiami tokie dokumentai:</text:span></text:p>
      <text:p text:style-name="P128"><text:span text:style-name="T129">30.1</text:span><text:span text:style-name="T130">. juridinio asmens sprendimo nevykdyti veiklos kopija;</text:span></text:p>
      <text:p text:style-name="P131"><text:span text:style-name="T132">30.2</text:span><text:span text:style-name="T133">. tų mokesčių, nuo kurių deklaracijų teikimo prašoma laikinai atleisti, deklaracijos už laikotarpį nuo mokestinio laikotarpio pradžios iki veiklos nevykdymo termino pradžios (jeigu deklaracijos nebuvo pateiktos iki prašymo pateikimo dienos);</text:span></text:p>
      <text:p text:style-name="P134"><text:span text:style-name="T135">30.3</text:span><text:span text:style-name="T136">. kiti dokumentai.“.</text:span></text:p>
      <text:p text:style-name="P137"><text:span text:style-name="T138">7</text:span><text:span text:style-name="T139">. Išdėstau 35 punktą taip:</text:span></text:p>
      <text:p text:style-name="P140"><text:span text:style-name="T141">„</text:span><text:span text:style-name="T142">35</text:span><text:span text:style-name="T143">. Jeigu veiklos nevykdantis mokesčių mokėtojas veiklą atnaujina anksčiau nei nurodyta VMI sprendime arba išnyksta kitos aplinkybės, dėl kurių mokesčių mokėtojas buvo laikinai atleistas nuo deklaracijų ir (arba) kitų dokumentų teikimo, jis per 5 darbo dienas turi raštu (pavyzdys išdėstytas Taisyklių 4 priede) apie tai pranešti VMI ir atitinkamų mokesčių įstatymų nustatytais terminais pradėti teikti deklaracijas ir (arba) kitus dokumentus.“.</text:span></text:p>
      <text:p text:style-name="P144"><text:span text:style-name="T145">8</text:span><text:span text:style-name="T146">. Išdėstau 36 punktą taip:</text:span></text:p>
      <text:p text:style-name="P147"><text:span text:style-name="T148">„</text:span><text:span text:style-name="T149">36</text:span><text:span text:style-name="T150">. Prašymus pratęsti deklaracijų pateikimo terminą arba laikinai atleisti nuo deklaracijų ir (arba) kitų dokumentų pateikimo nagrinėja VMI.“.</text:span></text:p>
      <text:p text:style-name="P151"><text:span text:style-name="T152">9</text:span><text:span text:style-name="T153">. Išdėstau 37 punktą taip:</text:span></text:p>
      <text:p text:style-name="P154"><text:span text:style-name="T155">„</text:span><text:span text:style-name="T156">37</text:span><text:span text:style-name="T157">. Prašymas ir prie jo pridedami dokumentai gali būti pateikti tokiais būdais:</text:span></text:p>
      <text:p text:style-name="P158"><text:span text:style-name="T159">37.1</text:span><text:span text:style-name="T160">. tiesiogiai įteiktas VMI valstybės tarnautojui ir/ar darbuotojui;</text:span></text:p>
      <text:p text:style-name="P161"><text:span text:style-name="T162">37.2</text:span><text:span text:style-name="T163">. atsiųstas paštu (per pašto paslaugų teikėjus);</text:span></text:p>
      <text:p text:style-name="P164"><text:span text:style-name="T165">37.3</text:span><text:span text:style-name="T166">. atsiųstas elektroniniu paštu VMI oficialiu adresu;<text:s/></text:span></text:p>
      <text:p text:style-name="P167"><text:span text:style-name="T168">37.4</text:span><text:span text:style-name="T169">. elektroniniu būdu per VMI portalo e. VMI autorizuotų elektroninių paslaugų sritį Mano VMI (toliau – Mano VMI), vadovaujantis Valstybinės mokesčių inspekcijos portalo e. VMI autorizuotų elektroninių paslaugų srities Mano VMI naudoj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170">116-5919</text:span></text:a><text:span text:style-name="T171">).“.</text:span></text:p>
      <text:p text:style-name="P172"><text:span text:style-name="T173">10</text:span><text:span text:style-name="T174">. Išdėstau 38 punktą taip:</text:span></text:p>
      <text:p text:style-name="P175"><text:span text:style-name="T176">„</text:span><text:span text:style-name="T177">38</text:span><text:span text:style-name="T178">. Prašymo pateikimo VMI data laikoma ta data, kurią VMI valstybės tarnautojas ar darbuotojas nurodo gavimo žymoje. Jeigu kartu su prašymu nebuvo pateikti visi pagal Taisyklių nuostatas reikalingi dokumentai, tai prašymo pateikimo data yra visų prašymui išnagrinėti reikalingų dokumentų gavimo VMI data.</text:span></text:p>
      <text:soft-page-break/>
      <text:p text:style-name="P179"><text:span text:style-name="T180">Prašymo pateikimo per Mano VMI data laikoma ta data, kuri nustatoma Mano VMI programinėmis priemonėmis.“.</text:span></text:p>
      <text:p text:style-name="P181"><text:span text:style-name="T182">11</text:span><text:span text:style-name="T183">. Išdėstau 39 punktą taip:</text:span></text:p>
      <text:p text:style-name="P184"><text:span text:style-name="T185">„</text:span><text:span text:style-name="T186">39</text:span><text:span text:style-name="T187">. VMI valstybės tarnautojas ar darbuotojas, priėmęs Prašymą,</text:span><text:span text:style-name="T188"><text:s/></text:span><text:span text:style-name="T189">turi patikrinti, ar pateikti visi reikalingi dokumentai, ir pagal VMI turimą informaciją įsitikinti pateiktų duomenų teisingumu. Prašymas pradedamas nagrinėti tik tada, kai pateikiami visi dokumentai, kurie pagal šių Taisyklių nuostatas turi būti pateikti kartu su prašymu.“.</text:span></text:p>
      <text:p text:style-name="P190"><text:span text:style-name="T191">12</text:span><text:span text:style-name="T192">. Papildau 39</text:span><text:span text:style-name="T193">1</text:span><text:span text:style-name="T194"><text:s/>punktu:</text:span></text:p>
      <text:p text:style-name="P195"><text:span text:style-name="T196">„</text:span><text:span text:style-name="T197">39</text:span><text:span text:style-name="T198">1</text:span><text:span text:style-name="T199">. Prašymą, pateiktą per e. VMI portalą, e. VMI sistema patikrina:</text:span></text:p>
      <text:p text:style-name="P200"><text:span text:style-name="T201">39</text:span><text:span text:style-name="T202">1</text:span><text:span text:style-name="T203">.1</text:span><text:span text:style-name="T204">. ar mokesčių mokėtojas yra PVM mokėtojas;</text:span></text:p>
      <text:p text:style-name="P205"><text:span text:style-name="T206">39</text:span><text:span text:style-name="T207">1</text:span><text:span text:style-name="T208">.2</text:span><text:span text:style-name="T209">. ar mokesčių mokėtojas turi VMI neišregistruotų ir neperregistruotų atsakingai saugoti kasos aparatų;</text:span></text:p>
      <text:p text:style-name="P210"><text:span text:style-name="T211">39</text:span><text:span text:style-name="T212">1</text:span><text:span text:style-name="T213">.3</text:span><text:span text:style-name="T214">. kitą su prašymo nagrinėjimu susijusią informaciją.“.</text:span></text:p>
      <text:p text:style-name="P215"><text:span text:style-name="T216">13</text:span><text:span text:style-name="T217">. Išdėstau 40 punktą taip:</text:span></text:p>
      <text:p text:style-name="P218"><text:span text:style-name="T219">„</text:span><text:span text:style-name="T220">40</text:span><text:span text:style-name="T221">. Atitinkamas sprendimas priimamas</text:span><text:span text:style-name="T222"><text:s/></text:span><text:span text:style-name="T223">ne vėliau kaip per 10 darbo dienų nuo prašymo pateikimo dienos ir įteikiamas mokesčių mokėtojui MAĮ nustatyta tvarka.“.</text:span></text:p>
      <text:p text:style-name="P224"><text:span text:style-name="T225">14</text:span><text:span text:style-name="T226">. Išdėstau 41.1. punktą taip:</text:span></text:p>
      <text:p text:style-name="P227"><text:span text:style-name="T228">„</text:span><text:span text:style-name="T229">41.1</text:span><text:span text:style-name="T230">. pratęsti deklaracijų pateikimo terminą; deklaracijų, kurių pateikimo terminas pratęsiamas, pavadinimai ir formų numeriai; mokestiniai laikotarpiai; data, iki kurios pratęsiamas deklaracijų pateikimo terminas; šio sprendimo apskundimo tvarka;“.</text:span></text:p>
      <text:p text:style-name="P231"><text:span text:style-name="T232">15</text:span><text:span text:style-name="T233">. Išdėstau 42.1 punktą taip:</text:span></text:p>
      <text:p text:style-name="P234"><text:span text:style-name="T235">„</text:span><text:span text:style-name="T236">42.1</text:span><text:span text:style-name="T237">. laikinai atleisti nuo deklaracijų ir (arba) kitų dokumentų pateikimo; atleidimo termino pradžia; atleidimo termino pabaiga; šio sprendimo apskundimo tvarka; “.</text:span></text:p>
      <text:p text:style-name="P238"><text:span text:style-name="T239">16</text:span><text:span text:style-name="T240">. Išdėstau 50 punktą taip:</text:span></text:p>
      <text:p text:style-name="P241"><text:span text:style-name="T242">„</text:span><text:span text:style-name="T243">50</text:span><text:span text:style-name="T244">. Kai VMI priimamas Taisyklių 42.2 punkte nustatytas sprendimas ar kai pateikiamas Pranešimas apie laikiną veiklos nevykdymą (pavyzdys išdėstytas Taisyklių 2 priede, toliau - Pranešimas), Taisyklių 27 punkte nurodyto mokesčių mokėtojo sprendimo ar Pranešimo duomenys įvedami į Mokesčių mokėtojų registrą jo valstybinio socialinio draudimo įmokų ir išmokų administravimo tikslais. Jeigu mokesčių mokėtojo veikla atnaujinama anksčiau negu nurodyta jo sprendime, jis per 5 darbo dienas apie tai turi raštu (pavyzdys išdėstytas Taisyklių 4 priede) pranešti VMI ir vykdyti mokestines prievoles.“.</text:span></text:p>
      <text:p text:style-name="P245"><text:span text:style-name="T246">17</text:span><text:span text:style-name="T247">. Pripažįstu 49 punktą netekusį galios.</text:span></text:p>
      <text:p text:style-name="P248"><text:span text:style-name="T249">18</text:span><text:span text:style-name="T250">. Išdėstau 1 priedą nauja redakcija (pridedama).</text:span></text:p>
      <text:p text:style-name="P251"><text:span text:style-name="T252">19</text:span><text:span text:style-name="T253">. Išdėstau 2 priedą nauja redakcija (pridedama).</text:span></text:p>
      <text:p text:style-name="P254"><text:span text:style-name="T255">20</text:span><text:span text:style-name="T256">. Išdėstau 3 priedą nauja redakcija (pridedama).</text:span></text:p>
      <text:p text:style-name="P257"><text:span text:style-name="T258">21</text:span><text:span text:style-name="T259">. Išdėstau Sprendimą dėl laikino atleidimo nuo mokesčių deklaracijų ir (arba) kitų teisės aktuose nurodytų dokumentų pateikimo (FR1037 forma) nauja redakcija (pridedama).</text:span></text:p>
      <text:p text:style-name="P260"><text:span text:style-name="T261">22</text:span><text:span text:style-name="T262">. Išdėstau Sprendimą dėl mokesčių deklaracijų pateikimo termino pratęsimo (FR1038 forma) nauja redakcija (pridedama).</text:span></text:p>
      <text:p text:style-name="P263"><text:span text:style-name="T264">23</text:span><text:span text:style-name="T265">. T v i r t i n u pridedamą 4 priedą.</text:span></text:p>
      <text:p text:style-name="P266"/>
      <text:p text:style-name="P267"/>
      <text:p text:style-name="P268"/>
      <text:p text:style-name="P269"><text:span text:style-name="T270">Viršininkas</text:span><text:span text:style-name="T271"><text:tab/></text:span><text:span text:style-name="T272">Modestas Kaseliauskas</text:span></text:p>
      <text:p text:style-name="P273"/>
      <text:p text:style-name="P274"/>
      <text:soft-page-break/>
      <text:p text:style-name="P275">Mokesčių deklaracijų pateikimo, jų pateikimo termino pratęsimo ir mokesčių mokėtojų laikino atleidimo nuo mokesčių deklaracijų ir (arba) kitų teisės aktuose nurodytų dokumentų pateikimo taisyklių<text:s/></text:p>
      <text:p text:style-name="P276">1<text:s/>priedas</text:p>
      <text:p text:style-name="P277">(2013 m. gruodžio 30 d. įsakymo Nr. VA-92 <text:s text:c="2"/>redakcija)</text:p>
      <text:p text:style-name="P278"/>
      <text:p text:style-name="P279"><text:span text:style-name="T280">(Prašymo formos pavyzdys)</text:span></text:p>
      <text:p text:style-name="P281"/>
      <text:p text:style-name="P282"><text:span text:style-name="T283">________________________________________________________________________________________________</text:span><text:span text:style-name="T284">(</text:span><text:span text:style-name="T285">mokesčių mokėtojo pavadinimas arba vardas, pavardė, identifikacinis numeris (kodas), adresas</text:span><text:span text:style-name="T286">,<text:s/></text:span><text:span text:style-name="T287">telefono numeris,</text:span><text:span text:style-name="T288"><text:s/></text:span><text:span text:style-name="T289">elektroninio pašto adresas)</text:span></text:p>
      <text:p text:style-name="P290"/>
      <text:p text:style-name="P291"/>
      <text:p text:style-name="Normal">_________________________<text:s/></text:p>
      <text:p text:style-name="P292">(mokesčių administratoriaus pavadinimas)</text:p>
      <text:p text:style-name="P293"/>
      <text:p text:style-name="P294"/>
      <text:p text:style-name="Normal"/>
      <text:p text:style-name="P295">PRAŠYMAS</text:p>
      <text:p text:style-name="P296">PRATĘSTI MOKESČIŲ DEKLARACIJŲ PATEIKIMO TERMINĄ<text:s/></text:p>
      <text:p text:style-name="P297"/>
      <text:p text:style-name="P298">________________ <text:s/>Nr. <text:s/>______________</text:p>
      <text:p text:style-name="P299">(data) <text:s text:c="32"/>(registracijos numeris)</text:p>
      <text:p text:style-name="P300"/>
      <text:p text:style-name="P301">Prašau iki ______ pratęsti ___________________________________________________</text:p>
      <text:p text:style-name="P302">(data) <text:s text:c="19"/>(juridinio asmens pavadinimas, identifikacinis numeris ir buveinės adresas arba<text:s/></text:p>
      <text:p text:style-name="P303">fizinio asmens vardas, pavardė, asmens kodas ir gyvenamosios vietos adresas)</text:p>
      <text:p text:style-name="P304"/>
      <text:p text:style-name="P305">privalomų teikti deklaracijų pateikimo terminu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Mokesčio deklaracijos pavadinimas ir formos numeris</text:p>
          </table:table-cell>
          <table:table-cell table:style-name="TableCell316">
            <text:p text:style-name="P317">Mokestinis laikotarpis</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Nurodomos priežastys, dėl kurių prašoma pratęsti deklaracijos pateikimo terminą:</text:p>
      <text:p text:style-name="P355">________________________________________________________________________________________________________________________________________________________________________________________________________________________________________________</text:p>
      <text:p text:style-name="P356"/>
      <text:p text:style-name="P357">PRIDEDAMA:<text:s/><text:span text:style-name="T358">(Išvardijami pridedami dokumentai ir nurodomas jų lapų skaičius)</text:span></text:p>
      <text:p text:style-name="P359"/>
      <text:p text:style-name="Normal"/>
      <text:p text:style-name="Normal">Prašymą pateikusio asmens <text:s text:c="13"/>__________________ <text:s text:c="3"/>_______________________________</text:p>
      <text:p text:style-name="P360"><text:span text:style-name="T361">(parašas) <text:s text:c="42"/>(vardas ir pavardė)</text:span></text:p>
      <text:p text:style-name="P362"/>
      <text:soft-page-break/>
      <text:p text:style-name="P363">Mokesčių deklaracijų pateikimo, jų pateikimo termino pratęsimo ir mokesčių mokėtojų laikino atleidimo nuo mokesčių deklaracijų ir (arba) kitų teisės aktuose nurodytų dokumentų pateikimo taisyklių<text:s/></text:p>
      <text:p text:style-name="P364">2 priedas</text:p>
      <text:p text:style-name="P365">(2013 m. gruodžio 30 d. įsakymo Nr. VA-92 <text:s text:c="2"/>redakcija)</text:p>
      <text:p text:style-name="P366"/>
      <text:p text:style-name="P367"/>
      <text:p text:style-name="P368">(Pranešimo/Prašymo formos pavyzdys)</text:p>
      <text:p text:style-name="P369"/>
      <text:p text:style-name="P370"><text:span text:style-name="T371">________________________________________________________________________________________________</text:span><text:span text:style-name="T372">(</text:span><text:span text:style-name="T373">mokesčių mokėtojo pavadinimas arba vardas, pavardė, identifikacinis numeris (kodas), adresas</text:span><text:span text:style-name="T374">,<text:s/></text:span><text:span text:style-name="T375">telefono numeris,</text:span><text:span text:style-name="T376"><text:s/></text:span><text:span text:style-name="T377">elektroninio pašto adresas)</text:span></text:p>
      <text:p text:style-name="P378"/>
      <text:p text:style-name="P379"/>
      <text:p text:style-name="Normal">_________________________<text:s/></text:p>
      <text:p text:style-name="P380">(mokesčių administratoriaus pavadinimas)</text:p>
      <text:p text:style-name="P381"/>
      <text:p text:style-name="P382"/>
      <text:p text:style-name="Normal"/>
      <text:p text:style-name="P383">PRANEŠIMAS APIE LAIKINĄ VEIKLOS NEVYKDYMĄ/</text:p>
      <text:p text:style-name="P384">PRAŠYMAS LAIKINAI ATLEISTI NUO MOKESČIŲ DEKLARACIJŲ IR (ARBA) KITŲ DOKUMENTŲ PATEIKIMO DĖL LAIKINO VEIKLOS NEVYKDYMO</text:p>
      <text:p text:style-name="P385"/>
      <text:p text:style-name="P386">________________ Nr. ______________</text:p>
      <text:p text:style-name="P387"><text:span text:style-name="T388">(data)</text:span><text:span text:style-name="T389"><text:tab/><text:s text:c="11"/>(registracijos numeris)</text:span></text:p>
      <text:p text:style-name="P390"/>
      <text:p text:style-name="P391">1.Pranešu, kad laikotarpiu nuo _____________________ iki _________________________</text:p>
      <text:p text:style-name="P392">(data)<text:tab/><text:tab/><text:s text:c="29"/>(data)</text:p>
      <text:p text:style-name="P393"/>
      <text:p text:style-name="Normal">________________________________________________________________________________</text:p>
      <text:p text:style-name="P394">(mokesčių mokėtojo pavadinimas / vardas, pavardė)</text:p>
      <text:p text:style-name="P395"/>
      <text:p text:style-name="P396">yra pripažintas veiklos nevykdančiu mokesčių mokėtoju.</text:p>
      <text:p text:style-name="Normal"/>
      <text:p text:style-name="P397">2. Prašau laikinai<text:span text:style-name="T398"><text:s/></text:span>atleisti nuo mokesčių, kurie yra susiję su pajamų uždirbimu, deklaracijų ir (arba) kitų dokumentų pateikimo už mokestinį laikotarpį nuo___________________iki___________________________ .</text:p>
      <text:p text:style-name="P399"><text:span text:style-name="T400">(data)</text:span><text:tab/><text:tab/><text:s text:c="7"/><text:span text:style-name="T401">(data)</text:span></text:p>
      <text:p text:style-name="P402"/>
      <text:p text:style-name="P403"/>
      <text:p text:style-name="P404">PRIDEDAMA:<text:s/><text:span text:style-name="T405">(Išvardijami pridedami dokumentai ir nurodomas jų lapų skaičius)</text:span></text:p>
      <text:p text:style-name="P406"/>
      <text:p text:style-name="Normal"/>
      <text:p text:style-name="Normal"/>
      <text:p text:style-name="Normal">______________ <text:s text:c="8"/><text:tab/><text:tab/><text:tab/><text:s text:c="15"/>_____________________________</text:p>
      <text:p text:style-name="P407"><text:span text:style-name="T408">(parašas) <text:s text:c="34"/></text:span><text:span text:style-name="T409"><text:tab/></text:span><text:span text:style-name="T410"><text:tab/><text:s/></text:span><text:span text:style-name="T411"><text:tab/><text:s text:c="25"/>(prašymą pateikusio asmens vardas, pavardė)</text:span></text:p>
      <text:p text:style-name="P412"/>
      <text:p text:style-name="P413"/>
      <text:soft-page-break/>
      <text:p text:style-name="P414">Mokesčių deklaracijų pateikimo, jų pateikimo termino pratęsimo ir mokesčių mokėtojų laikino atleidimo nuo mokesčių deklaracijų ir (arba) kitų teisės aktuose nurodytų dokumentų pateikimo taisyklių<text:s/></text:p>
      <text:p text:style-name="P415">3<text:s/>priedas</text:p>
      <text:p text:style-name="P416">(2013 m. gruodžio 30 d. įsakymo Nr. VA-92 <text:s text:c="2"/>redakcija)</text:p>
      <text:p text:style-name="P417"/>
      <text:p text:style-name="P418"><text:span text:style-name="T419">(Prašymo formos pavyzdys)</text:span></text:p>
      <text:p text:style-name="P420"/>
      <text:p text:style-name="P421"><text:span text:style-name="T422">________________________________________________________________________________________________(</text:span><text:span text:style-name="T423">mokesčių mokėtojo pavadinimas, identifikacinis numeris, adresas, telefono numeris, elektroninio pašto adresas)</text:span></text:p>
      <text:p text:style-name="P424"/>
      <text:p text:style-name="P425"/>
      <text:p text:style-name="Normal">_________________________<text:s/></text:p>
      <text:p text:style-name="Normal"><text:span text:style-name="T426">(mokesčių administratoriaus pavadinimas) <text:s text:c="96"/></text:span></text:p>
      <text:p text:style-name="P427"/>
      <text:p text:style-name="P428"/>
      <text:p text:style-name="Normal"/>
      <text:p text:style-name="P429">PRAŠYMAS</text:p>
      <text:p text:style-name="P430">LAIKINAI ATLEISTI NUO MOKESČIŲ DEKLARACIJŲ IR (ARBA) KITŲ DOKUMENTŲ PATEIKIMO</text:p>
      <text:p text:style-name="P431"/>
      <text:p text:style-name="P432">________________ Nr. ______________</text:p>
      <text:p text:style-name="P433"><text:span text:style-name="T434">(data)</text:span><text:span text:style-name="T435"><text:tab/><text:s text:c="11"/>(registracijos numeris)</text:span></text:p>
      <text:p text:style-name="P436"/>
      <text:p text:style-name="P437">Prašau atleisti ____________________________________________________________<text:s/></text:p>
      <text:p text:style-name="P438">(mokesčių mokėtojo pavadinimas, identifikacinis numeris, buveinės adresas)</text:p>
      <text:p text:style-name="P439"/>
      <text:p text:style-name="P440">nuo _______________________________ deklaracijos pateikimo____________________ dėl:</text:p>
      <text:p text:style-name="P441">(mokesčio pavadinimas, formos numeris) <text:s text:c="63"/>(mokestinis (-iai) <text:s/>laikotarpis (-iai))</text:p>
      <text:p text:style-name="P442">________________________________________________________________________________<text:span text:style-name="T443"><text:s/></text:span><text:span text:style-name="T444">(teisės aktuose nurodytos priežastys)</text:span></text:p>
      <text:p text:style-name="P445">________________________________________________________________________________________________________________________________________________________________________________________________________________________________________________</text:p>
      <text:p text:style-name="P446"/>
      <text:p text:style-name="P447">Informuoju, kad pasikeitus nurodytoms aplinkybėms mokesčio deklaraciją pateiksiu teisės aktų nustatyta tvarka.</text:p>
      <text:p text:style-name="Normal"/>
      <text:p text:style-name="Normal"/>
      <text:p text:style-name="Normal"/>
      <text:p text:style-name="Normal"/>
      <text:p text:style-name="P448"/>
      <text:p text:style-name="Normal">_______________________________ <text:s text:c="4"/>______________ <text:s text:c="8"/>____________________________</text:p>
      <text:p text:style-name="Normal"><text:span text:style-name="T449">(</text:span><text:span text:style-name="T450">vadovas (savininkas) ar jo įgaliotas asmuo)<text:s/></text:span><text:span text:style-name="T451"><text:tab/><text:s text:c="14"/>(parašas) <text:s text:c="68"/>(vardas ir pavardė)</text:span></text:p>
      <text:p text:style-name="P452"/>
      <text:p text:style-name="P453"/>
      <text:soft-page-break/>
      <text:p text:style-name="P454">Mokesčių deklaracijų pateikimo, jų pateikimo termino pratęsimo ir mokesčių mokėtojų laikino atleidimo nuo mokesčių deklaracijų ir (arba) kitų teisės aktuose nurodytų dokumentų pateikimo taisyklių<text:s/></text:p>
      <text:p text:style-name="P455">4<text:s/>priedas</text:p>
      <text:p text:style-name="P456">(2013 m. gruodžio 30 d. įsakymo Nr. VA-92 <text:s text:c="2"/>redakcija)</text:p>
      <text:p text:style-name="P457"/>
      <text:p text:style-name="P458"><text:span text:style-name="T459">(Pranešimo formos pavyzdys)</text:span></text:p>
      <text:p text:style-name="P460"/>
      <text:p text:style-name="P461"><text:span text:style-name="T462">________________________________________________________________________________________________</text:span><text:span text:style-name="T463">(</text:span><text:span text:style-name="T464">mokesčių mokėtojo pavadinimas arba vardas, pavardė, identifikacinis numeris (kodas), adresas</text:span><text:span text:style-name="T465">,<text:s/></text:span><text:span text:style-name="T466">telefono numeris,</text:span><text:span text:style-name="T467"><text:s/></text:span><text:span text:style-name="T468">elektroninio pašto adresas)</text:span></text:p>
      <text:p text:style-name="P469"/>
      <text:p text:style-name="P470"/>
      <text:p text:style-name="Normal">_________________________<text:s/></text:p>
      <text:p text:style-name="P471">(mokesčių administratoriaus pavadinimas)</text:p>
      <text:p text:style-name="P472"/>
      <text:p text:style-name="P473"/>
      <text:p text:style-name="P474"/>
      <text:p text:style-name="Normal"/>
      <text:p text:style-name="P475">PRANEŠIMAS APIE LAIKINAI SUSTABDYTOS VEIKLOS ATNAUJINIMĄ<text:s/></text:p>
      <text:p text:style-name="P476"/>
      <text:p text:style-name="P477">________________ <text:s/></text:p>
      <text:p text:style-name="P478">(data)</text:p>
      <text:p text:style-name="P479"/>
      <text:p text:style-name="P480"/>
      <text:p text:style-name="P481">Pranešu, kad ______________________________________________________________</text:p>
      <text:p text:style-name="P482">(mokesčių mokėtojo pavadinimas / vardas, pavardė)</text:p>
      <text:p text:style-name="P483"/>
      <text:p text:style-name="P484">nuo _____________ atnaujina veiklą, kuri laikotarpiu nuo______________iki________________ ,</text:p>
      <text:p text:style-name="P485"><text:span text:style-name="T486">(data)</text:span><text:s text:c="32"/><text:span text:style-name="T487">(data)</text:span></text:p>
      <text:p text:style-name="P488"/>
      <text:p text:style-name="P489">buvo laikinai sustabdyta.</text:p>
      <text:p text:style-name="P490"/>
      <text:p text:style-name="P491"/>
      <text:p text:style-name="P492"/>
      <text:p text:style-name="P493"/>
      <text:p text:style-name="P494"/>
      <text:p text:style-name="P495"/>
      <text:p text:style-name="P496"/>
      <text:p text:style-name="P497"/>
      <text:p text:style-name="Normal">______________ <text:s text:c="8"/><text:tab/><text:tab/><text:tab/><text:s text:c="15"/>_____________________________</text:p>
      <text:p text:style-name="P498">(parašas) <text:s text:c="34"/><text:tab/><text:tab/><text:s/><text:tab/><text:s text:c="25"/>(prašymą pateikusio asmens vardas, pavardė)</text:p>
      <text:p text:style-name="Normal"/>
      <text:p text:style-name="P499"/>
      <text:soft-page-break/>
      <text:p text:style-name="P500">FR1037 forma patvirtinta Valstybinės mokesčių inspekcijos prie Lietuvos Respublikos finansų ministerijos viršininko 2009 m. kovo 31d. įsakymu Nr. VA-28</text:p>
      <text:p text:style-name="P501">(2013 m. gruodžio 30 d. įsakymo Nr. VA-92 <text:s text:c="2"/>redakcija)</text:p>
      <text:p text:style-name="P502"/>
      <text:p text:style-name="P503"/>
      <text:p text:style-name="P504"><text:span text:style-name="T505"><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506">(Dokumento sudarytojo pavadinimas)</text:p>
      <text:p text:style-name="P507">(Įstaigos duomenys)</text:p>
      <text:p text:style-name="P508"/>
      <text:p text:style-name="P509"/>
      <text:p text:style-name="P510">___________________</text:p>
      <text:p text:style-name="P511"><text:span text:style-name="T512">(adresatas)</text:span></text:p>
      <text:p text:style-name="P513"/>
      <text:p text:style-name="P514"/>
      <text:p text:style-name="P515">SPRENDIMAS</text:p>
      <text:p text:style-name="P516">DĖL LAIKINO ATLEIDIMO NUO MOKESČIŲ DEKLARACIJŲ IR (ARBA) KITŲ TEISĖS AKTUOSE NURODYTŲ DOKUMENTŲ PATEIKIMO<text:s/></text:p>
      <text:p text:style-name="P517"/>
      <text:p text:style-name="P518"><text:span text:style-name="T519">_________________<text:s/></text:span>Nr.<text:span text:style-name="T520"><text:s/>_______________</text:span></text:p>
      <text:p text:style-name="P521">(data) <text:s text:c="27"/><text:tab/>(registracijos numeris)</text:p>
      <text:p text:style-name="P522"/>
      <text:p text:style-name="P523"/>
      <text:p text:style-name="P524">Vadovaudamasis Lietuvos Respublikos mokesčių administravimo įstatymo (Žin., 2004, Nr.<text:a xlink:href="https://www.e-tar.lt/portal/lt/legalAct/TAR.3EB34933E485" office:target-frame-name="_blank" xlink:show="new"><text:span text:style-name="T525">63-2243</text:span></text:a>; 2007, Nr.<text:s/><text:a xlink:href="https://www.e-tar.lt/portal/lt/legalAct/TAR.FDBAB22F6A98" office:target-frame-name="_blank" xlink:show="new"><text:span text:style-name="T526">80-3220</text:span></text:a>) 77 straipsniu ir atsižvelgdamas į Jūsų ____________ prašymą<text:s/></text:p>
      <text:p text:style-name="P527"><text:span text:style-name="T528">(data)</text:span><text:s/></text:p>
      <text:p text:style-name="P529">atleisti nuo mokesčių deklaracijų ir (arba) kitų teisės aktuose nurodytų dokumentų pateikimo,<text:s/></text:p>
      <text:p text:style-name="P530">n u s p r e n d ž i u:</text:p>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Šis sprendimas gali būti apskųstas Lietuvos Respublikos administracinių bylų teisenos įstatymo (Žin., 1999, Nr.<text:s/></text:span><text:a xlink:href="https://www.e-tar.lt/portal/lt/legalAct/TAR.67B5099C5848" office:target-frame-name="_blank" xlink:show="new"><text:span text:style-name="T543">13-308</text:span></text:a><text:span text:style-name="T544">; 2007, Nr. 85-2566) nustatyta tvarka.</text:span></text:p>
      <text:p text:style-name="P545"/>
      <text:p text:style-name="P546"/>
      <text:p text:style-name="P547"/>
      <text:p text:style-name="P548">________________________ <text:s text:c="4"/>___________________________ <text:s text:c="7"/>______________________</text:p>
      <text:p text:style-name="P549">(pareigų pavadinimas) <text:s text:c="29"/><text:tab/><text:s text:c="13"/>(parašas) <text:s text:c="49"/><text:tab/><text:s text:c="12"/>(vardas, pavardė)<text:tab/><text:tab/><text:tab/><text:tab/><text:tab/></text:p>
      <text:p text:style-name="P550">A.V.</text:p>
      <text:p text:style-name="P551"/>
      <text:soft-page-break/>
      <text:p text:style-name="P552">FR1038 forma patvirtinta Valstybinės mokesčių inspekcijos prie Lietuvos Respublikos finansų ministerijos viršininko 2009 m. kovo 31 d. įsakymu Nr. VA-28</text:p>
      <text:p text:style-name="P553">(2013 m. gruodžio 30 d. įsakymo Nr. VA-92 <text:s text:c="2"/>redakcija)</text:p>
      <text:p text:style-name="P554"/>
      <text:p text:style-name="P555"><text:span text:style-name="T556"><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557">(Dokumento sudarytojo pavadinimas)</text:p>
      <text:p text:style-name="P558">(Įstaigos duomenys)</text:p>
      <text:p text:style-name="P559"/>
      <text:p text:style-name="P560"/>
      <text:p text:style-name="P561"/>
      <text:p text:style-name="P562">___________________</text:p>
      <text:p text:style-name="P563"><text:span text:style-name="T564">(adresatas)</text:span></text:p>
      <text:p text:style-name="P565"/>
      <text:p text:style-name="P566"/>
      <text:p text:style-name="P567"/>
      <text:p text:style-name="P568"/>
      <text:p text:style-name="P569">SPRENDIMAS</text:p>
      <text:p text:style-name="P570">DĖL MOKESČIŲ DEKLARACIJŲ PATEIKIMO TERMINO PRATĘSIMO</text:p>
      <text:p text:style-name="P571"><text:span text:style-name="T572">_________________<text:s/></text:span>Nr.<text:span text:style-name="T573"><text:s/>_______________</text:span></text:p>
      <text:p text:style-name="P574">(data) <text:s text:c="27"/><text:tab/>(registracijos numeris)</text:p>
      <text:p text:style-name="P575"/>
      <text:p text:style-name="P576"/>
      <text:p text:style-name="P577"/>
      <text:p text:style-name="P578">Vadovaudamasis Lietuvos Respublikos mokesčių administravimo įstatymo (Žin., 2004, Nr.<text:a xlink:href="https://www.e-tar.lt/portal/lt/legalAct/TAR.3EB34933E485" office:target-frame-name="_blank" xlink:show="new"><text:span text:style-name="T579">63-2243</text:span></text:a>) 76 straipsnio 1 dalimi ir atsižvelgdamas į Jūsų ____________ prašymą pratęsti<text:s/></text:p>
      <text:p text:style-name="P580">(data)</text:p>
      <text:p text:style-name="P581">mokesčių deklaracijų pateikimo terminą, n u s p r e n d ž i u:</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Šis sprendimas gali būti apskųstas Lietuvos Respublikos administracinių bylų teisenos įstatymo (Žin., 1999, Nr.<text:s/></text:span><text:a xlink:href="https://www.e-tar.lt/portal/lt/legalAct/TAR.67B5099C5848" office:target-frame-name="_blank" xlink:show="new"><text:span text:style-name="T596">13-308</text:span></text:a><text:span text:style-name="T597">; 2007, Nr. 85-2566) nustatyta tvarka.</text:span></text:p>
      <text:p text:style-name="P598"/>
      <text:p text:style-name="P599"/>
      <text:p text:style-name="P600"/>
      <text:p text:style-name="P601">________________________ <text:s text:c="4"/>___________________________ <text:s text:c="7"/>______________________</text:p>
      <text:p text:style-name="P602">(pareigų pavadinimas) <text:s text:c="29"/><text:tab/><text:s text:c="8"/>(parašas) <text:s text:c="49"/><text:tab/><text:s text:c="12"/>(vardas, pavardė)</text:p>
      <text:p text:style-name="P603"/>
      <text:p text:style-name="P604">A.V.</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2-20T10:45:00Z</meta:creation-date>
    <dc:date>2017-02-20T10:45:00Z</dc:date>
    <meta:print-date>2013-11-08T08:17:00Z</meta:print-date>
    <meta:template xlink:href="Normal.dotm" xlink:type="simple"/>
    <meta:editing-cycles>2</meta:editing-cycles>
    <meta:editing-duration>PT0S</meta:editing-duration>
    <meta:document-statistic meta:page-count="9" meta:paragraph-count="152" meta:word-count="2272" meta:character-count="18933" meta:row-count="509" meta:non-whitespace-character-count="16813"/>
  </office:meta>
</office:document-meta>
</file>