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5 M. KOVO 5 D. DEKRETO NR. 1K-246 „DĖL LIETUVOS HERALDIKOS KOMISIJOS SUDARYMO“ PAKEITIMO</text:span></text:p>
      <text:p text:style-name="P18"/>
      <text:p text:style-name="P19">2015 m. lapkričio 6 d. Nr. 1K-46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P a k e i č i u Lietuvos Respublikos Prezidento 2015 m. kovo 5 d. dekreto Nr. 1K-246 „Dėl Lietuvos heraldikos komisijos sudarymo“ 1 straipsnį ir jį išdėstau taip:</text:span></text:p>
      <text:p text:style-name="P27"><text:span text:style-name="T28">„</text:span><text:span text:style-name="T29">1</text:span><text:span text:style-name="T30"><text:s/>straipsnis.</text:span></text:p>
      <text:p text:style-name="P31">Vadovaudamasi Lietuvos Respublikos Konstitucijos 77 straipsniu, Lietuvos Respublikos valstybės herbo, kitų herbų ir herbinių ženklų įstatymo 12 straipsnio <text:s text:c="9"/>1 dalimi ir 13 straipsnio 1 dalimi,</text:p>
      <text:p text:style-name="P32">s u d a r a u tokios sudėties Lietuvos heraldikos komisiją (toliau – Komisija):</text:p>
      <text:p text:style-name="P33">Agnė RAILAITĖ-BARDĖ, Lietuvos Respublikos Prezidento kanceliarijos kanclerio biuro vyriausioji specialistė Lietuvos heraldikos klausimais, humanitarinių mokslų daktarė (Komisijos pirmininkė);</text:p>
      <text:p text:style-name="P34">Vytautas ALEKSIEJŪNAS, Lietuvos nacionalinio muziejaus vyresnysis muziejininkas (Komisijos pirmininko pavaduotojas);</text:p>
      <text:p text:style-name="P35">Jolanta KARPAVIČIENĖ, Nacionalinio muziejaus Lietuvos Didžiosios Kunigaikštystės valdovų rūmų direktoriaus pavaduotoja kultūrinei veiklai, humanitarinių mokslų daktarė;</text:p>
      <text:p text:style-name="P36">Arvydas Stanislavas KAŽDAILIS, dailininkas, grafikas;</text:p>
      <text:p text:style-name="P37">Zigmuntas KIAUPA, Vytauto Didžiojo universiteto Humanitarinių mokslų fakulteto Istorijos katedros profesorius, Lietuvos istorijos instituto Lietuvos Didžiosios Kunigaikštystės istorijos skyriaus vyresnysis mokslo darbuotojas, humanitarinių mokslų daktaras;</text:p>
      <text:p text:style-name="P38">Jolita LIŠKEVIČIENĖ, Vilniaus dailės akademijos Dailėtyros instituto vyresnioji mokslo darbuotoja, humanitarinių mokslų daktarė;</text:p>
      <text:p text:style-name="P39">Nerijus TREINYS, dizaineris-maketuotojas.“</text:p>
      <text:p text:style-name="P40"/>
      <text:p text:style-name="Normal"/>
      <text:p text:style-name="P41"><text:span text:style-name="T42">Respublikos Prezidentė</text:span><text:span text:style-name="T4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06T10:04:00Z</meta:creation-date>
    <dc:date>2015-11-06T10:04:00Z</dc:date>
    <meta:print-date>2015-11-06T08:50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17" meta:character-count="1693" meta:row-count="59" meta:non-whitespace-character-count="1497"/>
  </office:meta>
</office:document-meta>
</file>