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weight-complex="bold"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6.6%"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6.6%"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1pt" style:language-asian="lt" style:country-asian="LT"/>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1pt" style:language-asian="lt" style:country-asian="LT"/>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fo:font-weight="bold" style:font-weight-asian="bold" style:font-size-complex="11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1pt" style:language-asian="lt" style:country-asian="LT"/>
    </style:style>
    <style:style style:name="T221" style:parent-style-name="DefaultParagraphFont" style:family="text">
      <style:text-properties fo:font-weight="bold" style:font-weight-asian="bold" style:font-size-complex="11pt" style:language-asian="lt" style:country-asian="LT"/>
    </style:style>
    <style:style style:name="T222" style:parent-style-name="DefaultParagraphFont" style:family="text">
      <style:text-properties fo:font-weight="bold" style:font-weight-asian="bold" style:font-size-complex="11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weight-complex="bold" style:font-size-complex="11pt" style:language-asian="lt" style:country-asian="LT"/>
    </style:style>
    <style:style style:name="T230" style:parent-style-name="DefaultParagraphFont" style:family="text">
      <style:text-properties style:font-weight-complex="bold" style:font-size-complex="11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IR JOS APSAUGOS ĮSTATYMO NR. VIII-1666 2, 22, 23, 26 STRAIPSNIŲ PAKEITIMO IR ĮSTATYMO PAPILDYMO 22</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26 dalį ir ją išdėstyti taip:</text:span></text:p>
        <text:p text:style-name="P38"><text:span text:style-name="T39">„</text:span><text:span text:style-name="T40">26</text:span><text:span text:style-name="T41">. Kitos šiame įstatyme<text:s/></text:span><text:span text:style-name="T42">vartojamos sąvokos suprantamos taip, kaip jos apibrėžtos Reglamente (ES) Nr. 2016/399, 2016 m. balandžio 27 d. Europos Parlamento ir Tarybos reglamente (ES) 2016/679 dėl fizinių asmenų apsaugos tvarkant asmens duomenis ir dėl laisvo tokių duomenų judėjimo<text:s/></text:span><text:span text:style-name="T43">ir kuriuo panaikinama Direktyva 95/46/EB (Bendrasis duomenų apsaugos reglamentas), 1982 m. Jungtinių Tautų jūrų teisės konvencijoje, Lietuvos Respublikos asmens<text:s/></text:span><text:soft-page-break/><text:span text:style-name="T44">duomenų, tvarkomų nusikalstamų veikų prevencijos, tyrimo, atskleidimo ar baudžiamojo persekioji</text:span><text:span text:style-name="T45">mo už jas, bausmių vykdymo arba nacionalinio saugumo ar gynybos tikslais, teisinės apsaugos įstatyme (toliau – Asmens duomenų, tvarkomų teisėsaugos ar nacionalinio saugumo tikslais, įstatymas), Lietuvos Respublikos civiliniame kodekse, Lietuvos Respublikos</text:span><text:span text:style-name="T46"><text:s/>atliekų tvarkymo įstatyme, Lietuvos Respublikos aviacijos įstatyme, Lietuvos Respublikos cheminių medžiagų ir preparatų įstatyme, Lietuvos Respublikos civilinės saugos įstatyme, Lietuvos Respublikos ginklų ir šaudmenų kontrolės įstatyme, Lietuvos Respubli</text:span><text:span text:style-name="T47">kos įstatyme „Dėl užsieniečių teisinės padėties“, Lietuvos Respublikos jūros aplinkos apsaugos įstatyme, Lietuvos Respublikos krašto apsaugos sistemos organizavimo ir karo tarnybos įstatyme, Lietuvos Respublikos narkotinių ir psichotropinių medžiagų kontro</text:span><text:span text:style-name="T48">lės įstatyme, Lietuvos Respublikos nuodingųjų medžiagų priežiūros įstatyme, Lietuvos Respublikos policijos įstatyme, Lietuvos Respublikos sprogmenų apyvartos kontrolės įstatyme, Lietuvos Respublikos saugios laivybos įstatyme, Lietuvos Respublikos vidaus ta</text:span><text:span text:style-name="T49">rnybos statute.“</text:span></text:p>
        <text:p text:style-name="P50"/>
        <text:p text:style-name="P51"><text:span text:style-name="T52">2</text:span><text:span text:style-name="T53"><text:s/>straipsnis.<text:s/></text:span><text:span text:style-name="T54">22 straipsnio pakeitimas</text:span></text:p>
        <text:p text:style-name="P55"><text:span text:style-name="T56">Pakeisti 22 straipsnį ir jį išdėstyti taip:</text:span></text:p>
        <text:p text:style-name="P57"><text:span text:style-name="T58">„</text:span><text:span text:style-name="T59">22</text:span><text:span text:style-name="T60"><text:s/>straipsnis.<text:s/></text:span><text:span text:style-name="T61">Duomenų tvarkymas Valstybės sienos apsaugos tarnyboje</text:span></text:p>
        <text:p text:style-name="P62"><text:span text:style-name="T63">1</text:span><text:span text:style-name="T64">. Valstybės sienos apsaugos tarnyba, įgyvendindama valstybės sieno</text:span><text:span text:style-name="T65">s apsaugą ir jos kirtimo kontrolę, užtikrindama viešąją tvarką ir valstybės sienos teisinio režimo laikymąsi, vykdydama kriminalinę žvalgybą, ikiteisminį tyrimą ir valstybinę migracijos procesų kontrolę, įgyvendindama nusikalstamų veikų prevenciją, atlikda</text:span><text:span text:style-name="T66">ma jų tyrimą ir atskleisdama nusikalstamas veikas, tvarko asmens duomenis (įskaitant ir specialių kategorijų asmens duomenis) nusikalstamų veikų prevencijos, tyrimo, atskleidimo, apsaugos nuo grėsmių visuomenės saugumui ir jų prevencijos tikslais, taip pat</text:span><text:span text:style-name="T67"><text:s/>nacionalinio saugumo ir gynybos tikslais, vadovaudamasi Asmens duomenų, tvarkomų teisėsaugos ar nacionalinio saugumo tikslais, įstatymu ir šiuo įstatymu. Kai asmens duomenys (įskaitant ir specialių kategorijų asmens duomenis) tvarkomi nacionalinio saugumo</text:span><text:span text:style-name="T68"><text:s/>ir gynybos tikslais, Asmens duomenų, tvarkomų teisėsaugos ar nacionalinio saugumo tikslais, įstatymas taikomas tiek, kiek šiame įstatyme ir kituose įstatymuose nenustatyta kitaip.</text:span></text:p>
        <text:p text:style-name="P69"><text:span text:style-name="T70">2</text:span><text:span text:style-name="T71">. Jeigu asmens duomenys tvarkomi vidaus administravimo ar kitais tiksl</text:span><text:span text:style-name="T72">ais, negu nurodyta šio straipsnio 1 dalyje, asmens duomenys tvarkomi vadovaujantis Reglamentu (ES) 2016/679 ir Lietuvos Respublikos asmens duomenų teisinės apsaugos įstatymu.<text:s/></text:span></text:p>
        <text:p text:style-name="P73"><text:span text:style-name="T74">3</text:span><text:span text:style-name="T75">. Duomenų subjektų, kurių asmens duomenys tvarkomi šio straipsnio 1 dalyje<text:s/></text:span><text:span text:style-name="T76">nustatytais tikslais, teisėms, siekiant Asmens duomenų, tvarkomų teisėsaugos ar nacionalinio saugumo<text:s/></text:span><text:soft-page-break/><text:span text:style-name="T77">tikslais, įstatymo 11 straipsnio 3 dalyje, 13 straipsnio 1 dalyje, 14 straipsnio 5 dalyje nurodytų tikslų, gali būti taikomi šie apribojimai:</text:span></text:p>
        <text:p text:style-name="P78"><text:span text:style-name="T79">1</text:span><text:span text:style-name="T80">) Asmens d</text:span><text:span text:style-name="T81">uomenų, tvarkomų teisėsaugos ar nacionalinio saugumo tikslais, įstatymo 11 straipsnio 2 dalyje nurodytos informacijos pateikimo atidėjimas, apribojimas arba šios informacijos neteikimas;</text:span></text:p>
        <text:p text:style-name="P82"><text:span text:style-name="T83">2</text:span><text:span text:style-name="T84">) Asmens duomenų, tvarkomų teisėsaugos ar nacionalinio saugumo t</text:span><text:span text:style-name="T85">ikslais, įstatymo 12 straipsnyje įtvirtintos duomenų subjektų teisės susipažinti su asmens duomenimis visiškas apribojamas arba apribojimas iš dalies;</text:span></text:p>
        <text:p text:style-name="P86"><text:span text:style-name="T87">3</text:span><text:span text:style-name="T88">) Asmens duomenų, tvarkomų teisėsaugos ar nacionalinio saugumo tikslais, įstatymo 14 straipsnio 5<text:s/></text:span><text:span text:style-name="T89">dalyje nurodytos informacijos pateikimo visiškas apribojimas arba apribojimas iš dalies;</text:span></text:p>
        <text:p text:style-name="P90"><text:span text:style-name="T91">4</text:span><text:span text:style-name="T92">) Asmens duomenų, tvarkomų teisėsaugos ar nacionalinio saugumo tikslais, įstatymo<text:s/></text:span><text:span text:style-name="T93">30 straipsnio 1 dalyje nurodyto pranešimo pateikimo atidėjimas, apribojimas arba</text:span><text:span text:style-name="T94"><text:s/>jo nepateikimas.</text:span></text:p>
        <text:p text:style-name="P95"><text:span text:style-name="T96">4</text:span><text:span text:style-name="T97">.<text:s/></text:span><text:span text:style-name="T98">Šio straipsnio 3 dalyje nustatytus apribojimus Valstybės sienos apsaugos tarnyba gali taikyti tiek, kiek ir tol, kol tai, atsižvelgiant į asmens pagrindines teises ir teisėtus interesus, demokratinėje visuomenėje yra būtina ir pr</text:span><text:span text:style-name="T99">oporcinga vykdant asmens duomenų tvarkymo operacijas šiais atvejais:</text:span></text:p>
        <text:p text:style-name="P100"><text:span text:style-name="T101">1</text:span><text:span text:style-name="T102">) atliekant ikiteisminius tyrimus;</text:span></text:p>
        <text:p text:style-name="P103"><text:span text:style-name="T104">2</text:span><text:span text:style-name="T105">)<text:s/></text:span><text:span text:style-name="T106">užtikrinant<text:s/></text:span><text:span text:style-name="T107">valstybės sienos apsaugą ir jos kirtimo kontrolę,</text:span><text:span text:style-name="T108"><text:s/>palaikant<text:s/></text:span><text:span text:style-name="T109">viešąją tvarką, kontroliuojant valstybės sienos teisinio režimo laikym</text:span><text:span text:style-name="T110">ąsi (įskaitant atvejus, kai atliekant šias funkcijas vykdomas vaizdo stebėjimas);<text:s/></text:span></text:p>
        <text:p text:style-name="P111"><text:span text:style-name="T112">3</text:span><text:span text:style-name="T113">) įgyvendinant migracijos procesų kontrolę;</text:span></text:p>
        <text:p text:style-name="P114"><text:span text:style-name="T115">4</text:span><text:span text:style-name="T116">) vykdant kriminalinę žvalgybą;<text:s/></text:span></text:p>
        <text:p text:style-name="P117"><text:span text:style-name="T118">5</text:span><text:span text:style-name="T119">) vykdant nusikalstamų veikų prevenciją, įskaitant apsaugą nuo grėsmių visuomenės</text:span><text:span text:style-name="T120"><text:s/>saugumui ir jų prevenciją;</text:span></text:p>
        <text:p text:style-name="P121"><text:span text:style-name="T122">6</text:span><text:span text:style-name="T123">)</text:span><text:span text:style-name="T124"><text:s/></text:span><text:span text:style-name="T125">kai šio straipsnio 3 dalyje nurodytų duomenų subjektų teisių įgyvendinimas galėtų atskleisti Valstybės sienos apsaugos tarnybos veiklos metodus ir priemones, veiklos taktiką ir (ar) galėtų būti padaryta žala Valstybės sie</text:span><text:span text:style-name="T126">nos apsaugos tarnybos veiklai.</text:span></text:p>
        <text:p text:style-name="P127"><text:span text:style-name="T128">5</text:span><text:span text:style-name="T129">. Valstybės sienos apsaugos tarnybos vado nustatyta tvarka kiekvienu konkrečiu atveju turi būti įvertinama, ar šio straipsnio 3 dalyje nurodytos duomenų subjektų teisės turi būti visiškai arba iš dalies apribotos. Vals</text:span><text:span text:style-name="T130">tybės sienos apsaugos tarnyba nedelsdama įtraukia savo duomenų apsaugos pareigūną į sprendimo dėl teisių apribojimo priėmimą ir užtikrina, kad dėl apribojimo pritaikymo konkrečiu atveju būtų gautas duomenų apsaugos pareigūno vertinimas ir nuomonė. Apriboji</text:span><text:span text:style-name="T131">mo priežastys, įskaitant apribojimo būtinumo, proporcingumo ir trukmės įvertinimą, teisinis pagrindas,<text:s/></text:span><text:soft-page-break/><text:span text:style-name="T132">rizika duomenų subjektų teisėms ir laisvėms, visi duomenų apsaugos pareigūno pateikti vertinimai ir nuomonės dėl apribojimo pritaikymo konkrečiu atveju</text:span><text:span text:style-name="T133"><text:s/>f</text:span><text:span text:style-name="T134">iksuojami raštu. Prireikus ši informacija pateikiama Valstybinei duomenų apsaugos inspekcijai jos prašymu ar kitam subjektui, kuris pagal Lietuvos Respublikos įstatymus nagrinėja skundus dėl žmogaus teisių ir laisvių pažeidimų, šio subjekto prašymu. Duomen</text:span><text:span text:style-name="T135">ų apsaugos pareigūnas turi periodiškai stebėti, ar priežastys, dėl kurių taikomas apribojimas, neišnyko, o jeigu jos išnyko, inicijuoti taikomų apribojimų peržiūrą.</text:span><text:span text:style-name="T136"><text:s/></text:span><text:span text:style-name="T137">Duomenų apsaugos pareigūnas turi būti informuojamas apie peržiūros rezultatus ir apribojimų</text:span><text:span text:style-name="T138"><text:s/>panaikinimą. Duomenų apsaugos pareigūnui suteikiama prieiga prie įrašų ir visų dokumentų, kuriais pagrindžiamos faktinės ir teisinės duomenų subjektų teisių apribojimų priežastys.</text:span></text:p>
        <text:p text:style-name="P139"><text:span text:style-name="T140">6</text:span><text:span text:style-name="T141">. Kai tik priežastys, dėl kurių taikyti apribojimai, išnyksta, apriboj</text:span><text:span text:style-name="T142">imai nedelsiant panaikinami. Jeigu priežasčių taikyti apribojimą nebėra, Valstybės sienos apsaugos tarnyba pateikia informaciją duomenų subjektui apie priežastis, dėl kurių buvo taikomas apribojimas, ir informuoja duomenų subjektą apie teisę bet kuriuo met</text:span><text:span text:style-name="T143">u pateikti skundą Valstybinei duomenų apsaugos inspekcijai, teismui arba kitam subjektui, kuris pagal Lietuvos Respublikos įstatymus nagrinėja skundus dėl žmogaus teisių ir laisvių pažeidimų.</text:span></text:p>
        <text:p text:style-name="P144"><text:span text:style-name="T145">7</text:span><text:span text:style-name="T146">. Valstybės sienos apsaugos tarnybos funkcijoms atlikti būt</text:span><text:span text:style-name="T147">ini duomenys tvarkomi Valstybės sienos apsaugos tarnybos informacinėje sistemoje (VSATIS), kituose žinybiniuose registruose ir informacinėse sistemose, o įstatymų nustatytais atvejais – valstybės registruose.<text:s/></text:span></text:p>
        <text:p text:style-name="P148"><text:span text:style-name="T149">8</text:span><text:span text:style-name="T150">. Europos Sąjungos teisės aktų, Lietuvos<text:s/></text:span><text:span text:style-name="T151">Respublikos tarptautinių sutarčių, Lietuvos Respublikos įstatymų ir kitų teisės aktų nustatyta tvarka arba<text:s/></text:span><text:span text:style-name="T152">pagal duomenų teikimo ar bendradarbiavimo sutartis<text:s/></text:span><text:span text:style-name="T153">Valstybės sienos apsaugos tarnyba teikia tvarkomus duomenis užsienio valstybių teisėsaugos institu</text:span><text:span text:style-name="T154">cijoms, Europos Sąjungos institucijoms, tarptautinėms organizacijoms,</text:span><text:span text:style-name="T155"><text:s/>valstybės ir savivaldybių institucijoms, įstaigoms ir įmonėms</text:span><text:span text:style-name="T156">, jeigu tai netrukdo<text:s/></text:span><text:span text:style-name="T157">atlikti oficialius arba teisinius nagrinėjimus, tyrimus ar procedūras, nekenkia nusikalstamų veikų preve</text:span><text:span text:style-name="T158">ncijai, tyrimui, atskleidimui ar baudžiamajam persekiojimui už nusikalstamas veikas, nacionaliniam saugumui ir gynybai, visuomenės saugumo užtikrinimui, asmenų teisių ir laisvių apsaugai.</text:span></text:p>
        <text:p text:style-name="P159"><text:span text:style-name="T160">9</text:span><text:span text:style-name="T161">. Duomenys, tvarkomi pagal<text:s/></text:span><text:span text:style-name="T162">2017 m. lapkričio 30 d. Europos<text:s/></text:span><text:span text:style-name="T163">Parlamento ir Tarybos reglamento (ES) 2017/2226, kuriuo sukuriama atvykimo ir išvykimo sistema (AIS), kurioje registruojami trečiųjų šalių piliečių, kertančių valstybių narių išorės sienas, atvykimo ir išvykimo bei atsisakymo leisti jiems atvykti duomenys,</text:span><text:span text:style-name="T164"><text:s/>nustatomos prieigos prie AIS teisėsaugos tikslais sąlygos ir iš dalies keičiama Konvencija dėl Šengeno susitarimo įgyvendinimo ir reglamentai (EB) Nr. 767/2008 ir (ES) Nr. 1077/2011, 40 straipsnio 1 dalį, neperduodami ir prieiga prie jų<text:s/></text:span><text:soft-page-break/><text:span text:style-name="T165">trečiosioms šalims</text:span><text:span text:style-name="T166">, tarptautinėms organizacijoms ar privatiems subjektams nesuteikiama, išskyrus atvejus, kai yra tenkinamos Reglamento (ES) 2017/2226 41 ir 42 straipsniuose nustatytos sąlygos.“</text:span></text:p>
        <text:p text:style-name="P167"/>
        <text:p text:style-name="P168"><text:span text:style-name="T169">3</text:span><text:span text:style-name="T170"><text:s/>straipsnis.<text:s/></text:span><text:span text:style-name="T171">Įstatymo papildymas 22</text:span><text:span text:style-name="T172">1</text:span><text:span text:style-name="T173"><text:s/>straipsniu</text:span></text:p>
        <text:p text:style-name="P174"><text:span text:style-name="T175">Papildyti Įstat</text:span><text:span text:style-name="T176">ymą 22</text:span><text:span text:style-name="T177">1</text:span><text:span text:style-name="T178"><text:s/>straipsniu:</text:span></text:p>
        <text:p text:style-name="P179"><text:span text:style-name="T180">„</text:span><text:span text:style-name="T181">22</text:span><text:span text:style-name="T182">1</text:span><text:span text:style-name="T183"><text:s/>straipsnis.<text:s/></text:span><text:span text:style-name="T184">Duomenų, informacijos ir dokumentų teikimas Valstybės sienos apsaugos tarnybai</text:span></text:p>
        <text:p text:style-name="P185"><text:span text:style-name="T186">Valstybės ir savivaldybių institucijos, įstaigos ir įmonės, kiti juridiniai asmenys privalo Valstybės sienos apsaugos tarnybos motyvuotu</text:span><text:span text:style-name="T187"><text:s/>prašymu arba pagal duomenų teikimo sutartis Valstybės sienos apsaugos tarnybai neatlygintinai teikti šio įstatymo 23 straipsnyje nurodytoms funkcijoms atlikti reikalingus tvarkomų valstybės registrų (kadastrų) ir žinybinių registrų, klasifikatorių, valsty</text:span><text:span text:style-name="T188">bės informacinių sistemų ir kitų informacinių sistemų ir duomenų rinkinių duomenis, informaciją, dokumentus ar dokumentų nuorašus ir (arba) kopijas.“</text:span></text:p>
        <text:p text:style-name="P189"/>
        <text:p text:style-name="P190"><text:span text:style-name="T191">4</text:span><text:span text:style-name="T192"><text:s/>straipsnis.<text:s/></text:span><text:span text:style-name="T193">23 straipsnio pakeitimas</text:span></text:p>
        <text:p text:style-name="P194"><text:span text:style-name="T195">Pakeisti 23 straipsnio 1 dalies 11 punktą ir jį išdė</text:span><text:span text:style-name="T196">styti taip:</text:span></text:p>
        <text:p text:style-name="P197"><text:span text:style-name="T198">„</text:span><text:span text:style-name="T199">11</text:span><text:span text:style-name="T200">) atlieka paieškos ir gelbėjimo darbus Kuršių mariose, dalyvauja atliekant paieškos ir gelbėjimo darbus kitose paieškos ir gelbėjimo rajono dalyse,<text:s/></text:span><text:span text:style-name="T201">prireikus padeda<text:s/></text:span><text:span text:style-name="T202">Priešgaisrinės apsaugos ir gelbėjimo departamentui prie Vidaus reikalų min</text:span><text:span text:style-name="T203">isterijos atlikti teršimo incidentų likvidavimo darbus Kuršių mariose.</text:span><text:span text:style-name="T204">“</text:span></text:p>
        <text:p text:style-name="P205"/>
        <text:p text:style-name="P206"><text:span text:style-name="T207">5</text:span><text:span text:style-name="T208"><text:s/>straipsnis.<text:s/></text:span><text:span text:style-name="T209">26 straipsnio pakeitimas</text:span></text:p>
        <text:p text:style-name="P210"><text:span text:style-name="T211">Papildyti 26 straipsnio 1 dalį 16 punktu:</text:span></text:p>
        <text:p text:style-name="P212"><text:span text:style-name="T213">„</text:span><text:span text:style-name="T214">16</text:span><text:span text:style-name="T215">) priimti sprendimus dėl kelionės leidimų išdavimo, atsisakymo išduoti, atšaukimo ar<text:s/></text:span><text:span text:style-name="T216">panaikinimo, vadovaujantis 2018 m. rugsėjo 12 d. Europos Parlamento ir Tarybos reglamento (ES) 2018/1240, kuriuo sukuriama Europos kelionių informacijos ir leidimų sistema (ETIAS) ir iš dalies keičiami reglamentai (ES) Nr. 1077/2011, (ES) Nr. 515/2014, (ES</text:span><text:span text:style-name="T217">) 2016/399, (ES) 2016/1624 ir (ES) 2017/2226, nuostatomis.“</text:span></text:p>
        <text:p text:style-name="P218"/>
        <text:p text:style-name="P219"><text:span text:style-name="T220">6</text:span><text:span text:style-name="T221"><text:s/>straipsnis.<text:s/></text:span><text:span text:style-name="T222">Įstatymo įsigaliojimas, taikymas ir įgyvendinimas<text:s/></text:span></text:p>
        <text:p text:style-name="P223"><text:span text:style-name="T224">1</text:span><text:span text:style-name="T225">. Šis įstatymas, išskyrus šio straipsnio 3 dalį, įsigalioja 2022 m. vasario 1 d.<text:s/></text:span></text:p>
        <text:p text:style-name="P226"><text:span text:style-name="T227">2</text:span><text:span text:style-name="T228">.<text:s/></text:span><text:span text:style-name="T229">Šio įstatymo 5 straipsnyje</text:span><text:span text:style-name="T230"><text:s/>išdėstyta nuostata taikoma nuo Reglamente (ES) 2018/1240 nustatytos jo taikymo datos, kurią nustato Europos Komisija pagal Reglamento (ES) 2018/1240 88 straipsnį.</text:span></text:p>
        <text:p text:style-name="P231"><text:span text:style-name="T232">3</text:span><text:span text:style-name="T233">. Lietuvos Respublikos vidaus reikalų ministras iki 2022 m. sausio 31 d. priima šio įst</text:span><text:span text:style-name="T234">atymo įgyvendinamuosius teisės aktu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1T15:04:00Z</meta:creation-date>
    <dc:date>2022-01-21T15:04:00Z</dc:date>
    <meta:print-date>2004-12-10T05:45:00Z</meta:print-date>
    <meta:template xlink:href="Normal.dotm" xlink:type="simple"/>
    <meta:editing-cycles>2</meta:editing-cycles>
    <meta:editing-duration>PT0S</meta:editing-duration>
    <meta:document-statistic meta:page-count="10" meta:paragraph-count="327" meta:word-count="1462" meta:character-count="11152" meta:row-count="589" meta:non-whitespace-character-count="10017"/>
  </office:meta>
</office:document-meta>
</file>