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2375in"/>
          <style:tab-stop style:type="left" style:position="1.1673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SKAITYMŲ GRYNAISIAIS PINIGAIS SUMŲ APVALIN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25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</text:span></text:p>
        <text:p text:style-name="P33"><text:span text:style-name="T34">Šis įstatymas nustato atsiskaitymų už prekes (paslaugas) grynaisiais pinigais sumų apvalinimo tvarką.</text:span></text:p>
        <text:p text:style-name="P35"/>
        <text:p text:style-name="P36"><text:span text:style-name="T37">2</text:span><text:span text:style-name="T38"><text:s/>straipsnis.<text:s/></text:span><text:span text:style-name="T39">Pagrindinės šio įstatymo sąvokos</text:span></text:p>
        <text:p text:style-name="P40"><text:span text:style-name="T41">Šiame įstatyme vartojamos sąvokos suprantamos taip, kaip apib</text:span><text:span text:style-name="T42">rėžiamos Lietuvos Respublikos civiliniame kodekse, Lietuvos Respublikos darbo kodekse,<text:s/></text:span><text:span text:style-name="T43">Lietuvos Respublikos konkurencijos įstatyme, Lietuvos Respublikos mokesčių administravimo įstatyme, Lietuvos Respublikos mokėjimų įstatyme, Lietuvos Respublikos pridėtin</text:span><text:span text:style-name="T44">ės vertės mokesčio įstatyme,<text:s/></text:span><text:soft-page-break/><text:span text:style-name="T45">Lietuvos Respublikos rinkliavų įstatyme, Lietuvos Respublikos piniginės socialinės paramos nepasiturintiems gyventojams įstatyme, Lietuvos Respublikos valiutos keityklos operatorių įstatyme.</text:span></text:p>
        <text:p text:style-name="P46"/>
        <text:p text:style-name="P47"><text:span text:style-name="T48">3</text:span><text:span text:style-name="T49"><text:s/>straipsnis.<text:s/></text:span><text:span text:style-name="T50">Įstatymo taikym</text:span><text:span text:style-name="T51">as</text:span></text:p>
        <text:p text:style-name="P52"><text:span text:style-name="T53">1</text:span><text:span text:style-name="T54">.<text:s/></text:span><text:span text:style-name="T55">Šis įstatymas taikomas:</text:span></text:p>
        <text:p text:style-name="P56"><text:span text:style-name="T57">1</text:span><text:span text:style-name="T58">) atsiskaitymų tarp asmenų (pirkėjų) ir ūkio subjektų už prekes (paslaugas) grynaisiais pinigais sumoms;</text:span></text:p>
        <text:p text:style-name="P59"><text:span text:style-name="T60">2</text:span><text:span text:style-name="T61">)<text:s/></text:span><text:span text:style-name="T62">ūkio subjekto grąžinamoms sumoms grynaisiais pinigais asmeniui (pirkėjui) už jo grąžinamą (-as) prekę (-es)</text:span><text:span text:style-name="T63">, nesuteiktą (-as) paslaugą (-as), suteiktą (-as) netinkamos kokybės paslaugą (-as)</text:span><text:span text:style-name="T64">.</text:span></text:p>
        <text:p text:style-name="P65"><text:span text:style-name="T66">2</text:span><text:span text:style-name="T67">. Šis įstatymas netaikomas:</text:span></text:p>
        <text:p text:style-name="P68"><text:span text:style-name="T69">1</text:span><text:span text:style-name="T70">)<text:s/></text:span><text:span text:style-name="T71">atsiskaitymų negrynaisiais pinigais, dovanų kuponais (čekiais, kortelėmis), lojalumo kortelėse sukauptais pinigais, socialinėmis ko</text:span><text:span text:style-name="T72">rtelėmis sumoms; <text:s/></text:span></text:p>
        <text:p text:style-name="P73"><text:span text:style-name="T74">2</text:span><text:span text:style-name="T75">) elektroninės prekyvietės paslaugoms;</text:span></text:p>
        <text:p text:style-name="P76"><text:span text:style-name="T77">3</text:span><text:span text:style-name="T78">) darbo užmokesčiui ir kitoms su darbo santykiais susijusioms išmokoms, įskaitant dienpinigius ir išmokas, skirtas su komandiruote susijusioms faktinėms kelionės, nakvynės ir maitinimo išl</text:span><text:span text:style-name="T79">aidoms kompensuoti;</text:span></text:p>
        <text:p text:style-name="P80"><text:span text:style-name="T81">4</text:span><text:span text:style-name="T82">) pensijoms ir kitoms socialinės apsaugos išmokoms;</text:span></text:p>
        <text:p text:style-name="P83"><text:span text:style-name="T84">5</text:span><text:span text:style-name="T85">) mokesčiams, su mokesčiais susijusioms sumoms, rinkliavoms, baudoms ir kitoms piniginėms prievolėms, kurios skiriamos arba nustatomos vadovaujantis Lietuvos Respublikos<text:s/></text:span><text:span text:style-name="T86">administracinių nusižengimų kodeksu ir kitais įstatymais;</text:span></text:p>
        <text:p text:style-name="P87"><text:span text:style-name="T88">6</text:span><text:span text:style-name="T89">) keičiamos valiutos sumoms;</text:span></text:p>
        <text:p text:style-name="P90"><text:span text:style-name="T91">7</text:span><text:span text:style-name="T92">) pinigų perlaidų grynaisiais pinigais sumoms;</text:span></text:p>
        <text:p text:style-name="P93"><text:span text:style-name="T94">8</text:span><text:span text:style-name="T95">) į mokėjimo sąskaitą įmokamų grynųjų pinigų ir iš mokėjimo sąskaitos išimamų grynųjų pinigų sumoms;</text:span></text:p>
        <text:p text:style-name="P96"><text:span text:style-name="T97">9</text:span><text:span text:style-name="T98">)</text:span><text:span text:style-name="T99"><text:s/>kai bendra mokėtina suma už vienu metu grąžinamas (-ą) prekes (-ę), įsigyjamas ar parduodamas prekes (paslaugas) (toliau – bendra mokėtina suma) yra mažesnė nei 5 euro centai, išskyrus šio įstatymo 4 straipsnio 2 dalyje numatytus atvejus.</text:span></text:p>
        <text:p text:style-name="P100"/>
        <text:p text:style-name="P101"><text:span text:style-name="T102">4</text:span><text:span text:style-name="T103"><text:s/>strai</text:span><text:span text:style-name="T104">psnis.<text:s/></text:span><text:span text:style-name="T105">Atsiskaitymų grynaisiais pinigais sumų apvalinimas</text:span></text:p>
        <text:p text:style-name="P106"><text:span text:style-name="T107">1</text:span><text:span text:style-name="T108">. Asmeniui (pirkėjui) atsiskaitant už prekes (paslaugas) grynaisiais pinigais, ūkio subjektas bendrą mokėtiną sumą privalo apvalinti iki artimiausio 5 euro centų kartotinio. Apvalinama taip:</text:span></text:p>
        <text:p text:style-name="P109"><text:span text:style-name="T110">1</text:span><text:span text:style-name="T111">) bendra mokėtina suma, kuri baigiasi 1 arba 2 euro centais, apvalinama į mažesnę pusę iki 0;</text:span></text:p>
        <text:p text:style-name="P112"><text:span text:style-name="T113">2</text:span><text:span text:style-name="T114">) bendra mokėtina suma, kuri baigiasi 3 arba 4 euro centais, apvalinama į didesnę pusę iki 5;</text:span></text:p>
        <text:p text:style-name="P115"><text:span text:style-name="T116">3</text:span><text:span text:style-name="T117">) bendra mokėtina suma, kuri baigiasi 6 arba 7 euro centa</text:span><text:span text:style-name="T118">is, apvalinama į mažesnę pusę iki 5;</text:span></text:p>
        <text:p text:style-name="P119"><text:span text:style-name="T120">4</text:span><text:span text:style-name="T121">) bendra mokėtina suma, kuri baigiasi 8 arba 9 euro centais, apvalinama į didesnę pusę iki 10.</text:span></text:p>
        <text:p text:style-name="P122"><text:span text:style-name="T123">2</text:span><text:span text:style-name="T124">. Kai už vienu metu įsigyjamas prekes (paslaugas) atsiskaitoma grynaisiais pinigais ir kitomis mokėjimo priemonė</text:span><text:span text:style-name="T125">mis, apvalinama tik grynaisiais pinigais mokama sumos dalis ir tik kai ji mokama paskiausiai.</text:span></text:p>
        <text:p text:style-name="P126"><text:span text:style-name="T127">3</text:span><text:span text:style-name="T128">. Šio straipsnio 1 dalies nuostatos taikomos ir ūkio subjekto grąžinamoms sumoms grynaisiais pinigais asmeniui (pirkėjui) už šio grąžinamą (-as) prekę (-es)</text:span><text:span text:style-name="T129">.</text:span><text:span text:style-name="T130"><text:s/>Apvalinama grynaisiais pinigais grąžinama suma, nepriklausomai nuo grąžinamų prekių skaičiaus ir mokėjimo priemonės, kuria buvo atsiskaityta įsigyjant tą (tas) prekę (-es).</text:span></text:p>
        <text:p text:style-name="P131"/>
        <text:p text:style-name="P132"><text:span text:style-name="T133">5</text:span><text:span text:style-name="T134"><text:s/>straipsnis.<text:s/></text:span><text:span text:style-name="T135">Įstatymo įgyvendinimo kontrolė</text:span></text:p>
        <text:p text:style-name="P136"><text:span text:style-name="T137">Lietuvos bankas konsultuoja<text:s/></text:span><text:span text:style-name="T138">šio įstatymo laikymosi klausimais ir kontroliuoja, kaip jo laikomasi.</text:span></text:p>
        <text:p text:style-name="P139"/>
        <text:p text:style-name="P140"><text:span text:style-name="T141">6</text:span><text:span text:style-name="T142"><text:s/>straipsnis.<text:s/></text:span><text:span text:style-name="T143">Atsakomybė už šio įstatymo pažeidimus</text:span></text:p>
        <text:p text:style-name="P144"><text:span text:style-name="T145">Asmenys, pažeidę šį įstatymą, atsako Administracinių nusižengimų kodekse nustatyta tvarka.</text:span></text:p>
        <text:p text:style-name="P146"/>
        <text:p text:style-name="P147"><text:span text:style-name="T148">7</text:span><text:span text:style-name="T149"><text:s/>straipsnis.<text:s/></text:span><text:span text:style-name="T150">Įstatymo įsig</text:span><text:span text:style-name="T151">aliojimas ir įgyvendinimas</text:span></text:p>
        <text:p text:style-name="P152"><text:span text:style-name="T153">1</text:span><text:span text:style-name="T154">. Šis įstatymas, išskyrus šio straipsnio 2 dalį, įsigalioja 2025 m. gegužės 1 d.</text:span></text:p>
        <text:p text:style-name="P155"><text:span text:style-name="T156">2</text:span><text:span text:style-name="T157">. Lietuvos Respublikos Vyriausybė iki 2024 m. spalio 31 d. priima šio įstatymo įgyvendinamuosius teisės aktus.</text:span></text:p>
        <text:p text:style-name="P158"/>
        <text:p text:style-name="P159"><text:span text:style-name="T160">Skelbiu šį Lietuvos Re</text:span><text:span text:style-name="T161">spublikos Seimo priimtą įstatymą.</text:span></text:p>
        <text:p text:style-name="P162"/>
        <text:p text:style-name="P163"/>
        <text:p text:style-name="P164"/>
        <text:p text:style-name="P165"><text:span text:style-name="T166">Respublikos Prezidentas</text:span><text:span text:style-name="T167"><text:tab/></text:span><text:span text:style-name="T1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13:45:00Z</meta:creation-date>
    <dc:date>2024-04-03T1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18" meta:character-count="4252" meta:row-count="108" meta:non-whitespace-character-count="3685"/>
  </office:meta>
</office:document-meta>
</file>