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text-properties style:font-name-asian="Calibri" style:font-size-complex="12pt" fo:language="de" fo:country="DE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name-asian="Calibri" style:font-size-complex="12pt" fo:language="de" fo:country="DE"/>
    </style:style>
    <style:style style:name="T28" style:parent-style-name="DefaultParagraphFont" style:family="text">
      <style:text-properties style:font-name-asian="Calibri" style:font-size-complex="12pt" fo:language="de" fo:country="DE"/>
    </style:style>
    <style:style style:name="T29" style:parent-style-name="DefaultParagraphFont" style:family="text">
      <style:text-properties style:font-name-asian="Calibri" style:font-size-complex="12pt" fo:language="de" fo:country="DE"/>
    </style:style>
    <style:style style:name="T30" style:parent-style-name="DefaultParagraphFont" style:family="text">
      <style:text-properties style:font-name-asian="Calibri" style:font-size-complex="12pt" fo:language="de" fo:country="DE"/>
    </style:style>
    <style:style style:name="T31" style:parent-style-name="DefaultParagraphFont" style:family="text">
      <style:text-properties style:font-name-asian="Calibri" style:font-size-complex="12pt" fo:language="de" fo:country="DE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LIETUVOS BANKO VALDYBOS 2019 m. balandžio 25 d. NUTARIMO Nr. 03-87 „DĖL PERIODINIŲ PENSIJŲ IŠMOKŲ DYDŽIO APSKAIČIAVIMO METODIKOS PATVIRTINIMO“ PAKEITIMO</text:p>
      <text:p text:style-name="P9"/>
      <text:p text:style-name="P10">2019 m. gruodžio 31 d. Nr. 03-241</text:p>
      <text:p text:style-name="P11">Vilnius</text:p>
      <text:p text:style-name="P12"/>
      <text:p text:style-name="P13"/>
      <text:p text:style-name="P14"><text:span text:style-name="T15">Vadovaudamasi Lietuvos Respublikos Lietuvos banko įstatymo 42 straipsnio 4 dalies 1 punktu, Lietuvos Respublikos pensijų kaupimo įstatymo 29 straipsnio 9 dalimi (2018 m. birželio 28 d. įstatymo Nr. XIII-1360 redakcija) ir Lietuvos Respublikos pensijų kaupimo įstatymo Nr. IX-1691 pakeitimo įstatymo Nr. XIII-1360 2 ir 3 straipsnių pakeitimo įstatymu,<text:s/></text:span><text:span text:style-name="T16">Lietuvos banko valdyba n u t a r i a:</text:span></text:p>
      <text:p text:style-name="P17"><text:span text:style-name="T18">Pakeisti<text:s/></text:span><text:span text:style-name="T19">Lietuvos banko valdybos 2019 m. balandžio 25 d. nutarimo Nr. 03-87 „Dėl Periodinių pensijų išmokų dydžio apskaičiavimo metodikos patvirtinimo“ 2 punktą ir jį išdėstyti taip:</text:span></text:p>
      <text:p text:style-name="P20"><text:span text:style-name="T21">„</text:span><text:span text:style-name="T22">2</text:span><text:span text:style-name="T23">.<text:s/></text:span><text:span text:style-name="T24">Nustatyti, kad šis nutarimas įsigalioja 2020 m. liepos 1 d.“</text:span></text:p>
      <text:p text:style-name="Normal"/>
      <text:p text:style-name="Normal"/>
      <text:p text:style-name="Normal"/>
      <text:p text:style-name="P25">Valdybos pirmininko pavaduotoja,</text:p>
      <text:p text:style-name="P26"><text:span text:style-name="T27">pavaduojanti Valdybos pirmininką</text:span><text:span text:style-name="T28"><text:tab/></text:span><text:span text:style-name="T29"><text:tab/></text:span><text:span text:style-name="T30"><text:tab/></text:span><text:span text:style-name="T31"><text:tab/></text:span><text:span text:style-name="T32">Asta Kuniyoshi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20-01-08T10:13:00Z</meta:creation-date>
    <dc:date>2020-01-08T10:13:00Z</dc:date>
    <meta:print-date>2019-10-02T10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967" meta:row-count="38" meta:non-whitespace-character-count="838"/>
  </office:meta>
</office:document-meta>
</file>