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4.1763in"/>
    </style:style>
    <style:style style:name="P2" style:parent-style-name="Normal" style:family="paragraph">
      <style:paragraph-properties fo:text-align="center"/>
    </style:style>
    <style:style style:name="T3" style:parent-style-name="DefaultParagraphFont" style:family="text">
      <style:text-properties style:font-name="Arial" style:font-name-complex="Arial" fo:font-size="10pt" style:font-size-asian="10pt" fo:language="en" fo:country="US"/>
    </style:style>
    <style:style style:name="P4" style:parent-style-name="Normal" style:family="paragraph">
      <style:paragraph-properties fo:margin-left="0.075in">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size="18pt" style:font-size-asian="18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fo:text-indent="0.7875in"/>
      <style:text-properties style:font-size-complex="12pt" style:language-asian="lt" style:country-asian="LT"/>
    </style:style>
    <style:style style:name="P15" style:parent-style-name="Normal" style:family="paragraph">
      <style:paragraph-properties fo:text-align="justify" fo:text-indent="0.7875in"/>
      <style:text-properties style:font-size-complex="12pt" style:language-asian="lt" style:country-asian="LT"/>
    </style:style>
    <style:style style:name="P16" style:parent-style-name="Normal" style:family="paragraph">
      <style:paragraph-properties fo:text-align="justify" fo:text-indent="0.787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fo:color="#000000" style:font-size-complex="12pt" style:language-asian="lt" style:country-asian="LT"/>
    </style:style>
    <style:style style:name="P26" style:parent-style-name="Normal" style:family="paragraph">
      <style:text-properties fo:color="#000000"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text:span text:style-name="T6">LIETUVOS RESPUBLIKOS VYRIAUSYBĖ</text:span></text:p>
      <text:p text:style-name="P7"/>
      <text:p text:style-name="P8">NUTARIMAS</text:p>
      <text:p text:style-name="P9">DĖL LIETUVOS RESPUBLIKOS VYRIAUSYBĖS 2020 M. BALANDŽIO 8 D. NUTARIMO NR. 356 „DĖL LIETUVOS RESPUBLIKOS VYRIAUSYBĖS 2004 M. GEGUŽĖS 19 D. NUTARIMO NR. 610 „DĖL UŽMOKESČIO UŽ MINIMALŲJĮ PRIEIGOS PAKETĄ APSKAIČIAVIMO IR SKELBIMO, KONKREČIOS GELEŽINKELIO ĮMONĖS (VEŽĖJO) MOKĖTINO UŽMOKESČIO UŽ MINIMALŲJĮ PRIEIGOS PAKETĄ DYDŽIO APSKAIČIAVIMO IR MOKĖJIMO TAISYKLIŲ PATVIRTINIMO“ PAKEITIMO“ PAKEITIMO<text:s/></text:p>
      <text:p text:style-name="P10"/>
      <text:p text:style-name="P11">2021 m. gruodžio 6 d. Nr. 1022</text:p>
      <text:p text:style-name="P12">Vilnius</text:p>
      <text:p text:style-name="P13"/>
      <text:p text:style-name="P14">Lietuvos Respublikos Vyriausybė n u t a r i a:</text:p>
      <text:p text:style-name="P15">Pakeisti Lietuvos Respublikos Vyriausybės 2020 m. balandžio 8 d. nutarimą Nr. 356 „Dėl Lietuvos Respublikos Vyriausybės 2004 m. gegužės 19 d. nutarimo Nr. 610 „Dėl Užmokesčio už minimalųjį prieigos paketą apskaičiavimo ir skelbimo, konkrečios geležinkelio įmonės (vežėjo)<text:s/><text:soft-page-break/>mokėtino užmokesčio už minimalųjį prieigos paketą dydžio apskaičiavimo ir mokėjimo taisyklių patvirtinimo“ pakeitimo“ ir 3.3 papunktį išdėstyti taip:</text:p>
      <text:p text:style-name="P16"><text:span text:style-name="T17">„</text:span><text:span text:style-name="T18">3.3</text:span><text:span text:style-name="T19">. pagal šiuo nutarimu patvirtintų Taisyklių II skyriaus nuostatas užmokestį už MPP sudarančių (-ios)<text:s/></text:span><text:span text:style-name="T20">keleivių, b</text:span><text:span text:style-name="T21">agažo ir (ar) krovinių, priskirtų vežimo geležinkelių transportu rinkos segmentui, kuriame gali būti taikomas antkainis, vežimo įmokų</text:span><text:span text:style-name="T22"><text:s/>(-os) tarifai apskaičiuojami 2021–2022 m. ir 2022–2023 m. tarnybinio traukinių tvarkaraščio galiojimo laikotarpiui;“.</text:span></text:p>
      <text:p text:style-name="Normal"/>
      <text:p text:style-name="Normal"/>
      <text:p text:style-name="Normal"/>
      <text:p text:style-name="Normal"><text:span text:style-name="T23">Ministrė Pirmininkė <text:s text:c="84"/></text:span><text:span text:style-name="T24">Ingrida Šimonytė</text:span></text:p>
      <text:p text:style-name="P25"/>
      <text:p text:style-name="P26"/>
      <text:p text:style-name="P27"/>
      <text:p text:style-name="P28">Susisiekimo ministras <text:s text:c="81"/>Marius Skuod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Norkienė</meta:initial-creator>
    <dc:creator>adlibuser</dc:creator>
    <meta:creation-date>2021-12-06T07:54:00Z</meta:creation-date>
    <dc:date>2021-12-06T07:54:00Z</dc:date>
    <meta:template xlink:href="Normal.dotm" xlink:type="simple"/>
    <meta:editing-cycles>2</meta:editing-cycles>
    <meta:editing-duration>PT0S</meta:editing-duration>
    <meta:document-statistic meta:page-count="2" meta:paragraph-count="10" meta:word-count="204" meta:character-count="1567" meta:row-count="40" meta:non-whitespace-character-count="1373"/>
  </office:meta>
</office:document-meta>
</file>