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keep-with-next="always" fo:text-align="center">
        <style:tab-stops>
          <style:tab-stop style:type="left" style:position="4.725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font-size="14pt" style:font-size-asian="14pt"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0.827in"/>
        </style:tab-stops>
      </style:paragraph-properties>
    </style:style>
    <style:style style:name="P18" style:parent-style-name="Normal" style:family="paragraph">
      <style:paragraph-properties>
        <style:tab-stops>
          <style:tab-stop style:type="left" style:position="0.827in"/>
        </style:tab-stops>
      </style:paragraph-properties>
    </style:style>
    <style:style style:name="P19" style:parent-style-name="Normal" style:family="paragraph">
      <style:paragraph-properties fo:text-align="justify" fo:text-indent="0.5909in">
        <style:tab-stops>
          <style:tab-stop style:type="left" style:position="0.4604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fo:text-indent="0.5909in">
        <style:tab-stops>
          <style:tab-stop style:type="left" style:position="0.4604in"/>
        </style:tab-stops>
      </style:paragraph-properties>
    </style:style>
    <style:style style:name="P22" style:parent-style-name="Normal" style:family="paragraph">
      <style:paragraph-properties fo:text-align="justify" fo:text-indent="0.5909in">
        <style:tab-stops>
          <style:tab-stop style:type="left" style:position="0.4604in"/>
        </style:tab-stops>
      </style:paragraph-properties>
    </style:style>
    <style:style style:name="P23" style:parent-style-name="Normal" style:family="paragraph">
      <style:paragraph-properties fo:text-align="justify" fo:text-indent="0.5909in">
        <style:tab-stops>
          <style:tab-stop style:type="left" style:position="0.4604in"/>
        </style:tab-stops>
      </style:paragraph-properties>
    </style:style>
    <style:style style:name="P24" style:parent-style-name="Normal" style:family="paragraph">
      <style:paragraph-properties fo:text-align="justify" fo:text-indent="0.5909in">
        <style:tab-stops>
          <style:tab-stop style:type="left" style:position="0.4604in"/>
        </style:tab-stops>
      </style:paragraph-properties>
    </style:style>
    <style:style style:name="P25" style:parent-style-name="Normal" style:family="paragraph">
      <style:paragraph-properties fo:text-align="justify" fo:text-indent="0.5909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3.7409in" style:page-number="1">
        <style:tab-stops>
          <style:tab-stop style:type="left" style:position="-3.2409in"/>
        </style:tab-stops>
      </style:paragraph-properties>
    </style:style>
    <style:style style:name="P44" style:parent-style-name="Normal" style:family="paragraph">
      <style:paragraph-properties fo:text-indent="3.7409in">
        <style:tab-stops>
          <style:tab-stop style:type="left" style:position="0.5in"/>
        </style:tab-stops>
      </style:paragraph-properties>
      <style:text-properties style:font-size-complex="12pt"/>
    </style:style>
    <style:style style:name="P45" style:parent-style-name="Normal" style:family="paragraph">
      <style:paragraph-properties fo:margin-left="3.7409in">
        <style:tab-stops>
          <style:tab-stop style:type="left" style:position="-3.2409in"/>
        </style:tab-stops>
      </style:paragraph-properties>
      <style:text-properties style:font-size-complex="12pt"/>
    </style:style>
    <style:style style:name="P46" style:parent-style-name="Normal" style:family="paragraph">
      <style:paragraph-properties fo:margin-left="3.7409in">
        <style:tab-stops>
          <style:tab-stop style:type="left" style:position="-3.2409in"/>
        </style:tab-stops>
      </style:paragraph-properties>
      <style:text-properties style:font-size-complex="12pt"/>
    </style:style>
    <style:style style:name="P4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8" style:parent-style-name="Normal" style:family="paragraph">
      <style:paragraph-properties fo:text-align="justify"/>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tab-stops>
          <style:tab-stop style:type="left" style:position="0.5in"/>
        </style:tab-stops>
      </style:paragraph-properties>
    </style:style>
    <style:style style:name="P61" style:parent-style-name="Normal" style:family="paragraph">
      <style:paragraph-properties fo:text-align="justify" fo:text-indent="0.5909in">
        <style:tab-stops>
          <style:tab-stop style:type="left" style:position="0.5in"/>
        </style:tab-stops>
      </style:paragraph-properties>
    </style:style>
    <style:style style:name="P62" style:parent-style-name="Normal" style:family="paragraph">
      <style:paragraph-properties fo:text-align="justify" fo:text-indent="0.5909in">
        <style:tab-stops>
          <style:tab-stop style:type="left" style:position="0.5in"/>
        </style:tab-stops>
      </style:paragraph-properties>
    </style:style>
    <style:style style:name="P63" style:parent-style-name="Normal" style:family="paragraph">
      <style:paragraph-properties fo:text-align="justify" fo:text-indent="0.5909in">
        <style:tab-stops>
          <style:tab-stop style:type="left" style:position="0.5in"/>
        </style:tab-stops>
      </style:paragraph-properties>
    </style:style>
    <style:style style:name="P64" style:parent-style-name="Normal" style:family="paragraph">
      <style:paragraph-properties fo:text-align="justify" fo:text-indent="0.5909in">
        <style:tab-stops>
          <style:tab-stop style:type="left" style:position="0.5in"/>
        </style:tab-stops>
      </style:paragraph-properties>
    </style:style>
    <style:style style:name="P65" style:parent-style-name="Normal" style:family="paragraph">
      <style:paragraph-properties fo:text-align="justify" fo:text-indent="0.5909in">
        <style:tab-stops>
          <style:tab-stop style:type="left" style:position="0.5in"/>
        </style:tab-stops>
      </style:paragraph-properties>
    </style:style>
    <style:style style:name="P66" style:parent-style-name="Normal" style:family="paragraph">
      <style:paragraph-properties fo:text-align="justify" fo:text-indent="0.5909in">
        <style:tab-stops>
          <style:tab-stop style:type="left" style:position="0.5in"/>
        </style:tab-stops>
      </style:paragraph-properties>
    </style:style>
    <style:style style:name="P67" style:parent-style-name="Normal" style:family="paragraph">
      <style:paragraph-properties fo:text-align="justify">
        <style:tab-stops>
          <style:tab-stop style:type="left" style:position="0.5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text-properties fo:font-weight="bold" style:font-weight-asian="bold"/>
    </style:style>
    <style:style style:name="P74" style:parent-style-name="Normal" style:family="paragraph">
      <style:paragraph-properties style:punctuation-wrap="simple"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in"/>
        </style:tab-stops>
      </style:paragraph-properties>
    </style:style>
    <style:style style:name="P78" style:parent-style-name="Normal" style:family="paragraph">
      <style:paragraph-properties fo:text-align="justify" fo:text-indent="0.5909in">
        <style:tab-stops>
          <style:tab-stop style:type="left" style:position="0.5in"/>
        </style:tab-stops>
      </style:paragraph-properties>
    </style:style>
    <style:style style:name="P79" style:parent-style-name="Normal" style:family="paragraph">
      <style:paragraph-properties fo:text-align="justify" fo:text-indent="0.5909in">
        <style:tab-stops>
          <style:tab-stop style:type="left" style:position="0.5in"/>
        </style:tab-stops>
      </style:paragraph-properties>
    </style:style>
    <style:style style:name="P80" style:parent-style-name="Normal" style:family="paragraph">
      <style:paragraph-properties fo:text-align="justify" fo:text-indent="0.5909in"/>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5909in">
        <style:tab-stops>
          <style:tab-stop style:type="left" style:position="0.5in"/>
        </style:tab-stops>
      </style:paragraph-properties>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fo:text-indent="0.5909in">
        <style:tab-stops>
          <style:tab-stop style:type="left" style:position="0.5in"/>
        </style:tab-stops>
      </style:paragraph-properties>
    </style:style>
    <style:style style:name="P87" style:parent-style-name="Normal" style:family="paragraph">
      <style:paragraph-properties fo:text-align="justify" fo:text-indent="0.5909in">
        <style:tab-stops>
          <style:tab-stop style:type="left" style:position="0.5in"/>
        </style:tab-stops>
      </style:paragraph-properties>
    </style:style>
    <style:style style:name="P88" style:parent-style-name="Normal" style:family="paragraph">
      <style:paragraph-properties fo:text-align="justify">
        <style:tab-stops>
          <style:tab-stop style:type="left" style:position="0.5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text-properties fo:font-weight="bold" style:font-weight-asian="bold" style:font-weight-complex="bold"/>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5909in">
        <style:tab-stops>
          <style:tab-stop style:type="left" style:position="0.4923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1p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style>
    <style:style style:name="P120" style:parent-style-name="Normal" style:family="paragraph">
      <style:paragraph-properties style:punctuation-wrap="simple"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style:punctuation-wrap="simple"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style:punctuation-wrap="simple" fo:text-align="justify"/>
    </style:style>
    <style:style style:name="P126" style:parent-style-name="Normal" style:family="paragraph">
      <style:paragraph-properties fo:text-align="justify" fo:text-indent="0.5909in">
        <style:tab-stops>
          <style:tab-stop style:type="left" style:position="0.5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tyle-complex="italic" fo:color="#000000" style:font-size-complex="12pt"/>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tab-stops>
          <style:tab-stop style:type="left" style:position="0.5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name-asian="Calibri" style:font-weight-complex="bold"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weight-complex="bold" style:language-asian="lt" style:country-asian="LT"/>
    </style:style>
    <style:style style:name="T150" style:parent-style-name="DefaultParagraphFont" style:family="text">
      <style:text-properties style:font-name-asian="Calibri" style:font-weight-complex="bold" style:language-asian="lt" style:country-asian="LT"/>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5909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fo:background-color="#FFFFFF"/>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909in">
        <style:tab-stops>
          <style:tab-stop style:type="left" style:position="3.642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5in"/>
        </style:tab-stops>
      </style:paragraph-properties>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DefaultParagraphFont" style:family="text">
      <style:text-properties style:language-asian="lt" style:country-asian="LT"/>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align="justify" fo:text-indent="0.5909in">
        <style:tab-stops>
          <style:tab-stop style:type="left" style:position="0.5in"/>
        </style:tab-stops>
      </style:paragraph-properties>
    </style:style>
    <style:style style:name="P236" style:parent-style-name="Normal" style:family="paragraph">
      <style:paragraph-properties fo:text-align="justify" fo:text-indent="0.5909in">
        <style:tab-stops>
          <style:tab-stop style:type="left" style:position="0.5in"/>
        </style:tab-stops>
      </style:paragraph-properties>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ext-properties style:font-weight-complex="bold" style:font-size-complex="12pt" style:language-asian="lt" style:country-asian="LT"/>
    </style:style>
    <style:style style:name="P244" style:parent-style-name="Normal" style:family="paragraph">
      <style:paragraph-properties fo:text-align="justify" fo:text-indent="0.5in"/>
      <style:text-properties style:font-weight-complex="bold" style:font-size-complex="12pt" style:language-asian="lt" style:country-asian="LT"/>
    </style:style>
    <style:style style:name="P245" style:parent-style-name="Normal" style:family="paragraph">
      <style:paragraph-properties fo:text-align="justify">
        <style:tab-stops>
          <style:tab-stop style:type="left" style:position="0.5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style:punctuation-wrap="simple"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style:punctuation-wrap="simple" fo:text-align="justify"/>
      <style:text-properties fo:font-weight="bold" style:font-weight-asian="bold"/>
    </style:style>
    <style:style style:name="P252" style:parent-style-name="Normal" style:family="paragraph">
      <style:paragraph-properties fo:text-align="justify" fo:text-indent="0.5909in">
        <style:tab-stops>
          <style:tab-stop style:type="left" style:position="3.64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fo:text-indent="0.5909in">
        <style:tab-stops>
          <style:tab-stop style:type="left" style:position="3.6423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widows="0" fo:orphans="0" fo:text-align="justify" fo:text-indent="0.5909in" fo:background-color="#FFFFFF"/>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3.64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3.64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3.64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name-asian="SimSun" style:font-size-complex="12pt" style:language-asian="lt" style:country-asian="LT" style:language-complex="hi" style:country-complex="IN"/>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SimSun" style:font-size-complex="12pt" style:language-asian="lt" style:country-asian="LT" style:language-complex="hi" style:country-complex="IN"/>
    </style:style>
    <style:style style:name="T291" style:parent-style-name="DefaultParagraphFont" style:family="text">
      <style:text-properties style:font-name-asian="SimSun" style:font-size-complex="12pt" style:language-asian="lt" style:country-asian="LT" style:language-complex="hi" style:country-complex="IN"/>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style:font-name-asian="SimSun" style:font-size-complex="12pt" style:language-asian="lt" style:country-asian="LT" style:language-complex="hi" style:country-complex="IN"/>
    </style:style>
    <style:style style:name="T294" style:parent-style-name="DefaultParagraphFont" style:family="text">
      <style:text-properties style:font-name-asian="SimSun" style:font-size-complex="12pt" style:language-asian="lt" style:country-asian="LT" style:language-complex="hi" style:country-complex="IN"/>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asian="SimSun" style:font-size-complex="12pt" style:language-asian="lt" style:country-asian="LT" style:language-complex="hi" style:country-complex="IN"/>
    </style:style>
    <style:style style:name="T297" style:parent-style-name="DefaultParagraphFont" style:family="text">
      <style:text-properties style:font-name-asian="SimSun" style:font-size-complex="12pt" style:language-asian="lt" style:country-asian="LT" style:language-complex="hi" style:country-complex="IN"/>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font-name-asian="SimSun" style:font-size-complex="12pt" style:language-asian="lt" style:country-asian="LT" style:language-complex="hi" style:country-complex="IN"/>
    </style:style>
    <style:style style:name="T300" style:parent-style-name="DefaultParagraphFont" style:family="text">
      <style:text-properties style:font-name-asian="SimSun" style:font-size-complex="12pt" style:language-asian="lt" style:country-asian="LT" style:language-complex="hi" style:country-complex="IN"/>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name-asian="SimSun" style:font-size-complex="12pt" style:language-asian="lt" style:country-asian="LT" style:language-complex="hi" style:country-complex="IN"/>
    </style:style>
    <style:style style:name="T303" style:parent-style-name="DefaultParagraphFont" style:family="text">
      <style:text-properties style:font-name-asian="SimSun" style:font-size-complex="12pt" style:language-asian="lt" style:country-asian="LT" style:language-complex="hi" style:country-complex="IN"/>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font-name-asian="SimSun" style:font-name-complex="Mangal" style:font-size-complex="12pt" style:language-asian="hi" style:country-asian="IN" style:language-complex="hi" style:country-complex="IN"/>
    </style:style>
    <style:style style:name="T306" style:parent-style-name="DefaultParagraphFont" style:family="text">
      <style:text-properties style:font-name-asian="SimSun" style:font-name-complex="Mangal" style:font-size-complex="12pt" style:language-asian="hi" style:country-asian="IN" style:language-complex="hi" style:country-complex="IN"/>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name-asian="SimSun" style:font-name-complex="Mangal" style:font-size-complex="12pt" style:language-asian="hi" style:country-asian="IN" style:language-complex="hi" style:country-complex="IN"/>
    </style:style>
    <style:style style:name="T309" style:parent-style-name="DefaultParagraphFont" style:family="text">
      <style:text-properties style:font-name-asian="SimSun" style:font-name-complex="Mangal" style:font-size-complex="12pt" style:language-asian="hi" style:country-asian="IN" style:language-complex="hi" style:country-complex="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name-asian="SimSun" style:font-name-complex="Mangal" style:font-size-complex="12pt" style:language-asian="hi" style:country-asian="IN" style:language-complex="hi" style:country-complex="IN"/>
    </style:style>
    <style:style style:name="T312" style:parent-style-name="DefaultParagraphFont" style:family="text">
      <style:text-properties style:font-name-asian="Calibri" style:font-size-complex="12pt" style:language-asian="hi" style:country-asian="IN" style:language-complex="hi" style:country-complex="IN"/>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fo:font-weight="bold" style:font-weight-asian="bold" style:font-weight-complex="bold" style:font-style-complex="italic"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weight-complex="bold" style:font-style-complex="italic"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fo:text-indent="0.5909in"/>
      <style:text-properties fo:font-weight="bold" style:font-weight-asian="bold" style:font-weight-complex="bold"/>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fo:text-transform="uppercase" style:font-size-complex="12pt"/>
    </style:style>
    <style:style style:name="T355" style:parent-style-name="DefaultParagraphFont" style:family="text">
      <style:text-properties style:font-weight-complex="bold" fo:text-transform="uppercase"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style:vertical-align="baseline"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style>
    <style:style style:name="P370" style:parent-style-name="Normal" style:family="paragraph">
      <style:paragraph-properties fo:text-align="justify" fo:text-indent="0.5909in"/>
    </style:style>
    <style:style style:name="P371" style:parent-style-name="Normal" style:family="paragraph">
      <style:paragraph-properties fo:text-align="justify" fo:text-indent="0.5909in"/>
    </style:style>
    <style:style style:name="P372" style:parent-style-name="Normal" style:family="paragraph">
      <style:paragraph-properties fo:text-align="center">
        <style:tab-stops>
          <style:tab-stop style:type="left" style:position="0.5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style:tab-stops>
          <style:tab-stop style:type="left" style:position="0.5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tab-stops>
          <style:tab-stop style:type="left" style:position="0.5in"/>
        </style:tab-stops>
      </style:paragraph-properties>
    </style:style>
    <style:style style:name="P379" style:parent-style-name="Normal" style:family="paragraph">
      <style:paragraph-properties fo:text-align="justify" fo:text-indent="0.5909in">
        <style:tab-stops>
          <style:tab-stop style:type="left" style:position="0.5in"/>
        </style:tab-stops>
      </style:paragraph-properties>
    </style:style>
    <style:style style:name="P380" style:parent-style-name="Normal" style:family="paragraph">
      <style:paragraph-properties fo:text-align="justify" fo:text-indent="0.5909in">
        <style:tab-stops>
          <style:tab-stop style:type="left" style:position="0.5in"/>
        </style:tab-stops>
      </style:paragraph-properties>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text-align="justify" fo:text-indent="0.5909in">
        <style:tab-stops>
          <style:tab-stop style:type="left" style:position="0.5in"/>
        </style:tab-stops>
      </style:paragraph-properties>
    </style:style>
    <style:style style:name="P385" style:parent-style-name="Normal" style:family="paragraph">
      <style:paragraph-properties fo:widows="0" fo:orphans="0" fo:text-align="justify" fo:text-indent="0.5909in">
        <style:tab-stops>
          <style:tab-stop style:type="left" style:position="1.125in"/>
          <style:tab-stop style:type="left" style:position="1.25in"/>
        </style:tab-stops>
      </style:paragraph-properties>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style:font-name-asian="SimSun" style:font-size-complex="12pt" style:language-asian="hi" style:country-asian="IN" style:language-complex="hi" style:country-complex="IN"/>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in"/>
        </style:tab-stops>
      </style:paragraph-properties>
    </style:style>
    <style:style style:name="P393" style:parent-style-name="Normal" style:family="paragraph">
      <style:paragraph-properties fo:text-align="justify" fo:text-indent="0.5909in">
        <style:tab-stops>
          <style:tab-stop style:type="left" style:position="0.5in"/>
        </style:tab-stops>
      </style:paragraph-properties>
    </style:style>
    <style:style style:name="P394" style:parent-style-name="Normal" style:family="paragraph">
      <style:paragraph-properties fo:text-align="justify" fo:text-indent="0.5909in">
        <style:tab-stops>
          <style:tab-stop style:type="left" style:position="0.5in"/>
        </style:tab-stops>
      </style:paragraph-properties>
    </style:style>
    <style:style style:name="P395" style:parent-style-name="Normal" style:family="paragraph">
      <style:paragraph-properties fo:text-align="justify" fo:text-indent="0.5909in">
        <style:tab-stops>
          <style:tab-stop style:type="left" style:position="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in"/>
        </style:tab-stops>
      </style:paragraph-properties>
    </style:style>
    <style:style style:name="P399" style:parent-style-name="Normal" style:family="paragraph">
      <style:paragraph-properties fo:text-align="justify" fo:text-indent="0.5909in">
        <style:tab-stops>
          <style:tab-stop style:type="left" style:position="0.5in"/>
        </style:tab-stops>
      </style:paragraph-properties>
    </style:style>
    <style:style style:name="T400" style:parent-style-name="DefaultParagraphFont" style:family="text">
      <style:text-properties style:font-style-complex="italic"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5in"/>
        </style:tab-stops>
      </style:paragraph-properties>
    </style:style>
    <style:style style:name="P405" style:parent-style-name="Normal" style:family="paragraph">
      <style:paragraph-properties fo:text-align="justify" fo:text-indent="0.5909in">
        <style:tab-stops>
          <style:tab-stop style:type="left" style:position="0.5in"/>
        </style:tab-stops>
      </style:paragraph-properties>
    </style:style>
    <style:style style:name="P406" style:parent-style-name="Normal" style:family="paragraph">
      <style:paragraph-properties fo:text-align="justify" fo:text-indent="0.5909in">
        <style:tab-stops>
          <style:tab-stop style:type="left" style:position="0.5in"/>
        </style:tab-stops>
      </style:paragraph-properties>
    </style:style>
    <style:style style:name="P407" style:parent-style-name="Normal" style:family="paragraph">
      <style:paragraph-properties fo:text-align="justify" fo:text-indent="0.5909in">
        <style:tab-stops>
          <style:tab-stop style:type="left" style:position="0.5in"/>
        </style:tab-stops>
      </style:paragraph-properties>
    </style:style>
    <style:style style:name="T408" style:parent-style-name="DefaultParagraphFont" style:family="text">
      <style:text-properties style:font-name-asian="Arial" style:font-size-complex="12pt" style:language-asian="ar" style:country-asian="SA"/>
    </style:style>
    <style:style style:name="T409" style:parent-style-name="DefaultParagraphFont" style:family="text">
      <style:text-properties style:font-name-asian="Arial" style:font-size-complex="12pt" style:language-asian="ar" style:country-asian="SA"/>
    </style:style>
    <style:style style:name="T410" style:parent-style-name="DefaultParagraphFont" style:family="text">
      <style:text-properties style:font-name-asian="Arial" fo:font-weight="bold" style:font-weight-asian="bold" style:font-weight-complex="bold" style:font-size-complex="12pt" style:language-asian="ar" style:country-asian="SA"/>
    </style:style>
    <style:style style:name="T411" style:parent-style-name="DefaultParagraphFont" style:family="text">
      <style:text-properties style:font-name-asian="Arial" style:font-size-complex="12pt" style:language-asian="ar" style:country-asian="SA"/>
    </style:style>
    <style:style style:name="P412" style:parent-style-name="Normal" style:family="paragraph">
      <style:paragraph-properties fo:text-align="justify" fo:text-indent="0.5in">
        <style:tab-stops>
          <style:tab-stop style:type="left" style:position="0.5in"/>
        </style:tab-stops>
      </style:paragraph-properties>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letter-kerning="true" style:font-size-complex="12pt"/>
    </style:style>
    <style:style style:name="P438" style:parent-style-name="Normal" style:family="paragraph">
      <style:paragraph-properties fo:widows="0" fo:orphans="0" fo:text-align="justify" fo:text-indent="0.5909in"/>
      <style:text-properties fo:hyphenate="false"/>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widows="0" fo:orphans="0" fo:text-align="justify" fo:text-indent="0.5909in"/>
      <style:text-properties fo:hyphenate="false"/>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P44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SPRENDIMAS</text:p>
      <text:p text:style-name="P8"><text:span text:style-name="T9">DĖL</text:span><text:span text:style-name="T10"><text:s/>ŠILALĖS RAJONO SAVIVALDYBĖS BŪSTO IR SOCIALINIO BŪSTO NUOMOS TVARKOS APRAŠO TVIRTINIMO<text:s/></text:span></text:p>
      <text:p text:style-name="P11"/>
      <text:p text:style-name="P12"><text:span text:style-name="T13">2022 m. rugpjūčio 26 d.</text:span><text:span text:style-name="T14"><text:s/></text:span><text:span text:style-name="T15">Nr. T1-210</text:span></text:p>
      <text:p text:style-name="P16">Šilalė</text:p>
      <text:p text:style-name="P17"/>
      <text:p text:style-name="P18"/>
      <text:p text:style-name="P19">Vadovaudamasi Lietuvos Respublikos vietos savivaldos įstatymo 16 straipsnio 2 dalies 31 punktu ir 18 straipsnio 1 dalimi, Lietuvos Respublikos paramos būstui įsigyti ar išsinuomoti įstatymo 4 straipsnio 4 dalimi, Šilalės rajono savivaldybės taryba<text:s/><text:span text:style-name="T20">nusprendžia</text:span>:</text:p>
      <text:p text:style-name="P21">1. Patvirtinti pridedamus:</text:p>
      <text:p text:style-name="P22">1.1. Šilalės rajono savivaldybės būsto ir socialinio būsto nuomos tvarkos aprašą;</text:p>
      <text:p text:style-name="P23">1.2. Socialinio būsto nuomos sutarties pavyzdinę formą;</text:p>
      <text:p text:style-name="P24">1.3. Savivaldybės būsto nuomos sutarties pavyzdinę formą.</text:p>
      <text:p text:style-name="P25"><text:span text:style-name="T26">2</text:span><text:span text:style-name="T27">. Pripažinti netekusiu galios Šilalės rajono savivaldybės tarybos 2019 m. lapkričio 29 d. sprendimą Nr. T1-260 „Dėl Šilalės rajono savivaldybės būsto ir socialinio būsto nuomos tvarkos aprašo patvirtinimo“ su visais pakeitimais ir papildymais.</text:span></text:p>
      <text:p text:style-name="P28"><text:span text:style-name="T29">3</text:span><text:span text:style-name="T30">. Paskelbti informaciją apie šį sprendimą vietinėje spaudoje, o visą sprendimą – Šilalės rajono savivaldybės interneto svetainėje www.silale.lt ir Teisės aktų registre.</text:span></text:p>
      <text:p text:style-name="P31">Šis sprendimas gali būti skundžiamas Lietuvos Respublikos administracinių bylų teisenos įstatymo nustatyta tvarka per vieną mėnesį nuo šio sprendimo paskelbimo dienos Regionų apygardos administracinio teismo Klaipėdos rūmams (Galinio Pylimo g. 9, 91230 Klaipėda).</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Algirdas Meiženis</text:span></text:p>
      <text:soft-page-break/>
      <text:p text:style-name="P42">PATVIRTINTA</text:p>
      <text:p text:style-name="P44">Šilalės rajono savivaldybės tarybos</text:p>
      <text:p text:style-name="P45">2022 m. rugpjūčio 26 d. sprendimu<text:s/></text:p>
      <text:p text:style-name="P46">Nr. T1-210</text:p>
      <text:p text:style-name="P47"/>
      <text:p text:style-name="P48"/>
      <text:p text:style-name="P49"><text:span text:style-name="T50">ŠILALĖS RAJONO SAVIVALDYBĖS BŪSTO IR SOCIALINIO BŪSTO NUOMO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Šilalės rajono savivaldybės (toliau – Savivaldybė) būsto ir socialinio būsto nuomos tvarkos aprašas (toliau – Aprašas) reglamentuoja Savivaldybės būsto ir socialinio būsto, kaip Savivaldybės būsto fondo dalies, nuomos sąlygas ir tvarką.</text:p>
      <text:p text:style-name="P59">2. Aprašu privalo vadovautis asmenys ir šeimos, turintys teisę į socialinio būsto nuomą, asmenys ir šeimos, nuomojantys socialinį ar Savivaldybės būstą, Savivaldybės institucijos.</text:p>
      <text:p text:style-name="P60">3. Apraše vartojamos sąvokos suprantamos taip, kaip jos apibrėžtos Lietuvos Respublikos paramos būstui įsigyti ar išsinuomoti įstatyme (toliau – Įstatymas).</text:p>
      <text:p text:style-name="P61">4. Aprašas parengtas vadovaujantis šiais teisės aktais:</text:p>
      <text:p text:style-name="P62">4.1. Lietuvos Respublikos civiliniu kodeksu;</text:p>
      <text:p text:style-name="P63">4.2. Lietuvos Respublikos paramos būstui įsigyti ar išsinuomoti įstatymu;</text:p>
      <text:p text:style-name="P64">4.3. Lietuvos Respublikos gyventojų turto deklaravimo įstatymu;</text:p>
      <text:p text:style-name="P65">4.4. Lietuvos Respublikos piniginės socialinės paramos nepasiturintiems gyventojams įstatymu;</text:p>
      <text:p text:style-name="P66">4.5. Lietuvos Respublikos socialinės apsaugos ir darbo ministro 2019 m. rugsėjo 27 d. įsakymu Nr. A1-559 „Dėl Socialinio būsto nuomos sutarties pavyzdinės formos patvirtinimo“.</text:p>
      <text:p text:style-name="P67"/>
      <text:p text:style-name="P68"><text:span text:style-name="T69">II</text:span><text:span text:style-name="T70"><text:s/>SKYRIUS</text:span></text:p>
      <text:p text:style-name="P71"><text:span text:style-name="T72">SAVIVALDYBĖS BŪSTO FONDAS</text:span></text:p>
      <text:p text:style-name="P73"/>
      <text:p text:style-name="P74"><text:span text:style-name="T75">5</text:span><text:span text:style-name="T76">. Savivaldybės būsto fondo ir Savivaldybės socialinio būsto fondo apskaita tvarkoma sudarant ir  Įstatyme nustatyta tvarka tvirtinant Savivaldybės būsto fondo ir Savivaldybės socialinio būsto fondo sąrašus. Savivaldybės būsto fondo ir Savivaldybės socialinio būsto fondo sąrašai tvirtinami ir keičiami Savivaldybės tarybos sprendimu.</text:span></text:p>
      <text:p text:style-name="P77">6. Savivaldybės būsto fondą sudaro:</text:p>
      <text:p text:style-name="P78">6.1. Savivaldybės socialiniai būstai – Savivaldybei nuosavybės teise priklausantys ar iš fizinių ar juridinių asmenų ne trumpesniam kaip 5 metų laikotarpiui išsinuomoti būstai, kurie nuomojami socialinio būsto nuomos sąlygomis. Prie socialinio būsto nepriskiriami bendrabučiai, nakvynės namai, tarnybinės gyvenamosios patalpos, socialinių paslaugų įstaigos gyvenamosios patalpos;</text:p>
      <text:p text:style-name="P79">6.2. Savivaldybės būstai – Savivaldybei nuosavybės teise priklausantys ar iš fizinių ar juridinių asmenų ne trumpesniam kaip 5 metų laikotarpiui išsinuomoti būstai, kurie nuomojami ne socialinio būsto nuomos sąlygomis.</text:p>
      <text:p text:style-name="P80"><text:span text:style-name="T81">6.2.1</text:span><text:span text:style-name="T82">. Savivaldybės būstai su bendro naudojimo patalpomis – Savivaldybei nuosavybės teise priklausantys būstai, esantys pastatuose, kurie Lietuvos Respublikos nekilnojamojo turto registre yra užregistruoti kaip bendrabučiai ir (ar) jų pagrindinė naudojimo paskirtis nustatyta kaip gyvenamoji (įvairioms socialinėms grupėms), ir kitos Savivaldybei nuosavybės teise priklausančios patalpos, skirtos asmenims ir šeimoms, laukiančioms paramos būstui išsinuomoti apgyvendinti, kol jie sulauks eilės socialinio būsto nuomai.</text:span><text:span text:style-name="T83"><text:s/></text:span></text:p>
      <text:p text:style-name="P84">7. Atlaisvintas Savivaldybės būstas,<text:s/><text:span text:style-name="T85">išskyrus Savivaldybės būstus su bendro naudojimo patalpomis,<text:s/></text:span>atsižvelgiant į socialinio būsto poreikį, Savivaldybės tarybos sprendimu gali būti įrašomas į socialinio būsto fondo sąrašą ir naudojamas teisę į socialinio būsto nuomą turintiems asmenims ir šeimoms aprūpinti būstu.</text:p>
      <text:p text:style-name="P86">8. Išnuomotas Savivaldybės būstas Savivaldybės tarybos sprendimu įrašomas į socialinio būsto fondo sąrašą, jeigu galiojanti Savivaldybės būsto nuomos sutartis keičiama į socialinio būsto nuomos sutartį. Ši sąlyga taikoma ir <text:s/>asmenims ar šeimoms, kuriems Savivaldybės gyvenamosios patalpos išnuomotos iki 2002 m. gruodžio 31 d. pagal Lietuvos Respublikos gyventojų aprūpinimo gyvenamosiomis patalpomis įstatymą.</text:p>
      <text:p text:style-name="P87">9. Išnuomotas socialinis būstas, rajono Savivaldybės tarybos sprendimu įrašomas į Savivaldybės būsto fondo sąrašą, jeigu galiojanti socialinio būsto nuomos sutartis keičiama į Savivaldybės būsto nuomos sutartį.<text:s/></text:p>
      <text:p text:style-name="P88"/>
      <text:p text:style-name="P89"><text:span text:style-name="T90">III</text:span><text:span text:style-name="T91"><text:s/>SKYRIUS</text:span></text:p>
      <text:p text:style-name="P92"><text:span text:style-name="T93">SOCIALINIO BŪSTO NAUDINGOJO PLOTO NORMATYVAS</text:span></text:p>
      <text:p text:style-name="P94"/>
      <text:p text:style-name="P95"><text:span text:style-name="T96">10</text:span><text:span text:style-name="T97">. Socialinio būsto naudingasis plotas, tenkantis vienam asmeniui ar šeimos nariui, neturi viršyti 14 kvadratinių metrų, išskyrus šio Aprašo 11, 12, 13 ir 14 punktuose nustatytus atvejus.</text:span></text:p>
      <text:p text:style-name="P98"><text:span text:style-name="T99">11</text:span><text:span text:style-name="T100">. Išnuomojant socialinį būstą, atsižvelgiama į tai, kad būtų suteikta galimybė turėti atskirus kambarius neįgaliesiems, asmenims, sergantiems lėtinių ligų, įrašytų į Vyriausybės ar jos įgaliotos institucijos patvirtintą sąrašą, sunkiomis formomis, taip pat skirtingų lyčių vyresniems kaip 9 metų vaikams, tėvams ir vyresniems kaip 9 metų vaikams. Šiais atvejais Savivaldybės vykdomosios institucijos sprendimu šeimai išnuomojamo socialinio būsto naudingasis plotas gali būti didesnis negu normatyvinis naudingasis plotas, nurodytas šio Aprašo 5 punkte.</text:span></text:p>
      <text:p text:style-name="P101"><text:span text:style-name="T102">12</text:span><text:span text:style-name="T103">. Išimtiniais atvejais šeimai išnuomojamo socialinio būsto naudingasis plotas taip pat gali būti didesnis, jeigu Savivaldybės socialinio būsto fonde nėra laisvų butų.</text:span></text:p>
      <text:p text:style-name="P104"><text:span text:style-name="T105">13</text:span><text:span text:style-name="T106">. Išnuomojant vieno kambario butą, jo naudingasis plotas, tenkantis vienam šeimos nariui, gali būti didesnis negu apskaičiuotas pagal šio Aprašo 10 punkto nustatytus normatyvus, bet negali viršyti 40 kvadratinių metrų;</text:span></text:p>
      <text:p text:style-name="P107"><text:span text:style-name="T108">14</text:span><text:span text:style-name="T109">. Išimtiniais atvejais socialinio būsto naudingasis plotas, tenkantis vienam asmeniui ar šeimos nariui, gali viršyti 14 kv. m, jei<text:s/></text:span><text:span text:style-name="T110">Socialinio būsto fonde nėra laisvų judėjimo ir apsitarnavimo funkcijų sutrikimų turintiems neįgaliesiems specialiai pritaikytų socialinių būstų (išnuomojant judėjimo ir apsitarnavimo funkcijų sutrikimų turintiems neįgaliesiems specialiai pritaikytą socialinį būstą).</text:span></text:p>
      <text:p text:style-name="P111"><text:span text:style-name="T112">15</text:span><text:span text:style-name="T113">. Sprendimą dėl didesnio naudingojo ploto socialinio būsto išnuomojimo priima Savivaldybės administracija.</text:span></text:p>
      <text:p text:style-name="P114"><text:span text:style-name="T115">16</text:span><text:span text:style-name="T116">. Išnuomojant socialinį būstą asmenims ir šeimoms, įsigijusiems nuosavybės teise mažesnio, negu nustatyta Įstatymo 9 straipsnio 1 dalies 2 punkte, <text:s/>naudingojo ploto būstą, bendras nuosavo būsto ir nuomojamo socialinio būsto naudingasis plotas negali viršyti 14 kvadratinių metrų vienam asmeniui ar šeimos nariui, išskyrus Aprašo<text:s/></text:span><text:span text:style-name="T117">11, 12, 13 ir 14<text:s/></text:span><text:span text:style-name="T118">punktuose nurodytus atvejus.</text:span></text:p>
      <text:p text:style-name="P119"/>
      <text:p text:style-name="P120"><text:span text:style-name="T121">IV</text:span><text:span text:style-name="T122"><text:s/>SKYRIUS</text:span></text:p>
      <text:p text:style-name="P123"><text:span text:style-name="T124">SOCIALINIO BŪSTO NUOMOS TVARKA IR SĄLYGOS<text:s/></text:span></text:p>
      <text:p text:style-name="P125"/>
      <text:p text:style-name="P126"><text:span text:style-name="T127">17</text:span><text:span text:style-name="T128">.<text:s/></text:span><text:span text:style-name="T129">Teisę į socialinio būsto nuomą turi asmenys ir šeimos, atitinkantys Įstatyme nurodytus reikalavimus.</text:span></text:p>
      <text:p text:style-name="P130"><text:span text:style-name="T131">18</text:span><text:span text:style-name="T132">. Socialinis būstas nuomojamas</text:span><text:span text:style-name="T133"><text:s/></text:span><text:span text:style-name="T134">laikantis eiliškumo (</text:span><text:span text:style-name="T135">pagal<text:s/></text:span><text:span text:style-name="T136">prašymų užregistravimą Savivaldybės administracijoje datą)</text:span><text:span text:style-name="T137">, įvertinus buvimo Asmenų ir šeimų, turinčių teisę į socialinio būsto nuomą, sąraše (toliau – Sąrašas) laikotarpį.<text:s/></text:span></text:p>
      <text:soft-page-break/>
      <text:p text:style-name="P138"><text:span text:style-name="T139">Esant dėl užkrečiamųjų ligų plitimo Vyriausybės paskelbtai valstybės lygio ekstremaliajai situacijai ir (ar) karantinui, taip pat juos atšaukus, iki kitų metų birželio 1 dienos asmenys ir šeimos, kurių turto vertė ar pajamos, kaip nurodyta Įstatymo 16 straipsnio 4 dalies 2 punkte, viršija metinius pajamų ir turto dydžius, iš Asmenų ir šeimų teisę į socialinio nuomą, sąrašo neišbraukiami.</text:span></text:p>
      <text:p text:style-name="P140"/>
      <text:p text:style-name="P141"><text:span text:style-name="T142">19</text:span><text:span text:style-name="T143">. Asmenims ir šeimoms, įrašytiems į Sąrašą ar turintiems teisę į socialinio būsto nuomos sąlygų pagerinimą, jeigu asmuo ar šeimos narys yra neįgalus (tampa neįgaliuoju) ir dėl judėjimo ar apsitarnavimo funkcijų sutrikimų jam (šeimai) turi būti nuomojamas specialiai pritaikytas socialinis būstas, toks socialinis būstas suteikiamas nesilaikant eiliškumo.<text:s/></text:span></text:p>
      <text:p text:style-name="P144"><text:span text:style-name="T145">20</text:span><text:span text:style-name="T146">.<text:s/></text:span><text:span text:style-name="T147">Teisę į socialinio būsto nuomos sąlygų pagerinimą turi asmenys ir šeimos, gyvenanty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 funkcijų sutrikimų jam (šeimai) turi būti nuomojamas specialiai pritaikytas socialinis būstas.<text:s/></text:span></text:p>
      <text:p text:style-name="P148"><text:span text:style-name="T149">21</text:span><text:span text:style-name="T150">.<text:s/></text:span><text:span text:style-name="T151">Aprašo 19 ir 20 punktuose nurodytais atvejais socialinis būstas išnuomojamas, pritarus Savivaldybės administracijos direktoriaus įsakymu sudarytai Savivaldybės būsto ir socialinio būsto nuomos komisijai (toliau – Komisija).</text:span></text:p>
      <text:p text:style-name="P152"><text:span text:style-name="T153">22</text:span><text:span text:style-name="T154">.<text:s/></text:span><text:span text:style-name="T155">Socialinis būstas gali būti išnuomojamas ne eilės tvarka įrašytiems ir neįrašytiems į Sąrašą asmenims ir šeimoms, jei šie asmenys ir šeimos Lietuvos Respublikos teritorijoje nuosavybės teise neturi kito būsto, jei su jais per 6 mėnesius iki kreipimosi dėl paramos būstui išsinuomoti dienos nebuvo nutraukta socialinio būsto nuomos sutartis dėl jos sąlygų pažeidimo<text:s/></text:span><text:soft-page-break/><text:span text:style-name="T156">Įstatymo 20 straipsnio 5 dalies 5–7 punktuose numatytais atvejais, jei jie atitinka Įstatymo 9 straipsnio 1 dalies 1 punkto reikalavimus ir yra deklaravę gyvenamąją vietą Šilalės rajone:</text:span></text:p>
      <text:p text:style-name="P157"><text:span text:style-name="T158">22.1</text:span><text:span text:style-name="T159">. netekusiems Lietuvos Respubliko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160"><text:span text:style-name="T161">22.2</text:span><text:span text:style-name="T162">. asmenims, kuriems yra nustatytas 0–25 procentų darbingumo lygis;<text:s/></text:span></text:p>
      <text:p text:style-name="P163"><text:span text:style-name="T164">22.3</text:span><text:span text:style-name="T165">. senatvės pensijos amžių sukakusiems asmenims, kuriems yra nustatytas didelių specialiųjų poreikių lygis;<text:s/></text:span></text:p>
      <text:p text:style-name="P166"><text:span text:style-name="T167">22.4</text:span><text:span text:style-name="T168">. šeimoms, auginančioms penkis ar daugiau vaikų ar (ir) vaikų, kuriems nustatyta nuolatinė globa (rūpyba);<text:s/></text:span></text:p>
      <text:p text:style-name="P169"><text:span text:style-name="T170">22.5</text:span><text:span text:style-name="T171">. šeimoms, kurioms vienu kartu gimsta trys ar daugiau vaikų;</text:span></text:p>
      <text:p text:style-name="P172"><text:span text:style-name="T173">22.6</text:span><text:span text:style-name="T174">. šeimoms, kuriose abiem sutuoktiniams yra nustatytas 0–25 procentų darbingumo lygis ir kurios augina vaiką (vaikus) ar (ir) vaiką (vaikus), kuriam (kuriems) nustatyta nuolatinė globa (rūpyba);<text:s/></text:span></text:p>
      <text:p text:style-name="P175"><text:span text:style-name="T176">22.7</text:span><text:span text:style-name="T177">.<text:s/></text:span><text:span text:style-name="T178">šeimoms, kuriose motina arba tėvas, globėjas (rūpintojas) vieni augina vieną ar daugiau vaikų ir (arba) vaiką (vaikus), kuriam (kuriems) nustatyta nuolatinė globa (rūpyba);</text:span></text:p>
      <text:p text:style-name="P179"><text:span text:style-name="T180">22.8</text:span><text:span text:style-name="T181">. šeimoms, auginančioms vaikus ar (ir) vaikus, kuriems nustatyta nuolatinė globa (rūpyba), kai ne mažiau kaip dviem iš jų yra nustatytas sunkus neįgalumo lygis;<text:s/></text:span></text:p>
      <text:p text:style-name="P182"><text:span text:style-name="T183">22.9</text:span><text:span text:style-name="T184">. šeimoms, kuriose ne mažiau kaip dviem šeimos nariams yra nustatytas 0–25 procentų darbingumo lygis ir (ar) didelių specialiųjų poreikių lygis, kai šeimos nariai yra sukakę senatvės pensijos amžių;</text:span></text:p>
      <text:p text:style-name="P185">22.10.<text:s/><text:span text:style-name="T186">likusiems be tėvų globos asmenims, palikusiems socialinės globos, grupinio gyvenimo ir (ar) savarankiško gyvenimo namus per pastaruosius 5 metus iki prašymo suteikti paramą būstui išsinuomoti pateikimo dienos.</text:span></text:p>
      <text:p text:style-name="P187"><text:span text:style-name="T188">23</text:span><text:span text:style-name="T189">.<text:s/></text:span>Asmenims ir šeimoms, netekusiems būsto dėl gaisrų, potvynių, stiprių vėjų ir kitų nuo žmogaus valios nepriklausančių aplinkybių, socialinis būstas išnuomojamas pirmumo teise ir sudaroma terminuota (ne ilgiau kaip dvejiems metams) nuomos sutartis. Su kitais įstatymo 16 straipsnio 8 dalyje nurodytais asmenimis sudaroma neterminuota Socialinio būsto nuomos sutartis. Jeigu prašymą pateikia<text:s/><text:span text:style-name="T190"> Sąraše neįrašyti asmenys ir šeimos, socialinis būstas ne eilės tvarka jiems nuomojamas atsižvelgiant į pateikto prašymo užregistravimo datą ir laiką ir jeigu nėra į Sąrašą įrašytų lengvatą turinčių asmenų ir šeimų, kurių prašymo pateikimo data yra ankstesnė.</text:span></text:p>
      <text:p text:style-name="P191"><text:span text:style-name="T192">24</text:span><text:span text:style-name="T193">.</text:span><text:span text:style-name="T194"><text:s/>Aprašo 22 punkte<text:s/></text:span><text:span text:style-name="T195">nu</text:span>matytais atvejais, pritarus Komisijai, socialinis būstas išnuomojamas Savivaldybės administracijos direktoriaus įsakymu. Asmuo Savivaldybės administracijai pateikia rašytinį prašymą ir pateikia dokumentus, įrodančius teisę į socialinį būstą. Sudegusio ar kitais atvejais prarasto būsto vertė nevertinama.</text:p>
      <text:p text:style-name="P196"><text:span text:style-name="T197">25</text:span><text:span text:style-name="T198">. Informacija apie Aprašo 22 punkte nurodytais atvejais išnuomotus socialinius būstus per 15 darbo dienų nuo nuomos sutarties sudarymo skelbiama Savivaldybės interneto svetainėje, nurodant būsto adresą ir nuomos sutarties sudarymo datą.</text:span></text:p>
      <text:p text:style-name="P199">26.<text:s/><text:span text:style-name="T200">Atlaisvintą socialinį būstą pirmumo teise siūloma išsinuomoti socialinio būsto nuomininkams, iškeliamiems iš netikslingų remontuoti, netinkamų gyventi ir pripažintų avarinės būklės patalpų. Suteikiama kita tinkamai įrengta, ne mažesnio ploto negu anksčiau turėta (pagal faktą), sanitarinius bei techninius reikalavimus atitinkanti gyvenamoji patalpa.<text:s/></text:span><text:span text:style-name="T201">Mažesnio ploto gyvenamosios patalpos nuomojamos, socialinio būsto nuomininkui sutikus.</text:span></text:p>
      <text:p text:style-name="P202"><text:span text:style-name="T203">27</text:span><text:span text:style-name="T204">. Raštiški pasiūlymai nuomoti socialinį būstą laikantis eiliškumo išsiunčiami kelioms šeimoms ir asmenims, įrašytiems į Sąrašą, atsižvelgiant į ploto normatyvą, pareiškėjų poreikius, prašyme nurodytu deklaruotos gyvenamosios vietos arba faktinės gyvenamosios vietos adresu, jeigu tokį pareiškėjas nurodė. Iki pasiūlyme nurodytos datos gavus daugiau nei vieną sutikimą nuomotis socialinį būstą, ši teisė suteikiama tam asmeniui ar šeimai, kurio buvimo asmenų ir šeimų, turinčių teisę į paramą būstui išsinuomoti, sąraše laikotarpis yra didžiausias.</text:span></text:p>
      <text:p text:style-name="P205"><text:span text:style-name="T206">28</text:span><text:span text:style-name="T207">. Asmenys ir šeimos, įrašytos į Sąrašą, gali teikti konkretų pageidavimą dėl vietovės, susijusios su darboviete arba ugdymo įstaiga, ir aukšto, dėl judėjimo ar apsitarnavimo funkcijų sutrikimo.</text:span></text:p>
      <text:p text:style-name="P208"><text:span text:style-name="T209">29</text:span><text:span text:style-name="T210">. Jei asmuo prašyme yra nurodęs konkrečius pageidavimus,<text:s/></text:span>susijusius su vietove, kurioje yra socialinis būstas, ar namo, kuriame yra socialinis būstas, aukštu,<text:span text:style-name="T211"><text:s/>toks būstas jam ir siūlomas.</text:span></text:p>
      <text:p text:style-name="P212">30.<text:s/><text:span text:style-name="T213">Jeigu asmuo ar šeima, gavę pasiūlymą nuomoti Savivaldybės socialinį būstą, iki pranešime nurodytos datos raštu neinformuoja apie pasiūlymo priėmimą arba atsisakymą, socialinį būstą siūloma išnuomoti kitiems asmenims ar šeimoms, įrašytiems į asmenų ar šeimų, turinčių teisę</text:span><text:span text:style-name="T214"><text:s/>į paramą būstui išsinuomoti,</text:span><text:span text:style-name="T215"><text:s/>sąrašą, laikantis eiliškumo.<text:s/></text:span></text:p>
      <text:p text:style-name="P216"><text:span text:style-name="T217">31</text:span><text:span text:style-name="T218">.<text:s/></text:span><text:span text:style-name="T219">Asmenys ir šeimos,<text:s/></text:span><text:span text:style-name="T220">kuriems išsiųstas pasiūlymas išsinuomoti socialinį būstą, privalo</text:span><text:span text:style-name="T221"><text:s/>per 10 kalendorinių dienų<text:s/></text:span><text:span text:style-name="T222">nuo pranešimo išsiuntimo dienos pranešti apie sutikimą arba nesutikimą išsinuomoti siūlomą būstą. Antras pasiūlymas išsinuomoti socialinį būstą be svarbių priežasčių (sveikatos priežiūros įstaigos nustatyta ilgalaikė liga, nelaimingas atsitikimas, šeimos narių ar artimų giminaičių mirtis arba staiga susidariusi pavojinga jų gyvybei būklė) pasiūlyme nurodytais terminais raštu neišreiškusiems sutikimo arba nesutikimo nuomotis siūlomą socialinį būstą, siunčiamas ne anksčiau kaip po 10 darbo dienų nuo pirmo pasiūlymo išsiuntimo dienos.<text:s/></text:span></text:p>
      <text:p text:style-name="P223">32. Jei į Sąrašą įrašytas asmuo<text:s/><text:span text:style-name="T224">ar šeima Savivaldybės administracijos nustatytu laiku be svarbių priežasčių du kartus neišreiškė rašytinio sutikimo ar nesutikimo nuomotis jiems siūlomą socialinį būstą<text:s/></text:span><text:span text:style-name="T225">arba</text:span><text:span text:style-name="T226"><text:s/></text:span><text:span text:style-name="T227">asmuo ar šeima Savivaldybės administracijos nustatytu laiku be svarbių priežasčių du kartus neišreiškė rašytinio sutikimo ar nesutikimo<text:s/></text:span><text:span text:style-name="T228">nuomotis jiems siūlomą socialinį būstą, atitinkantį jų prašyme nurodytus socialinio būsto reikalavimus, susijusius su vietove, kurioje yra socialinis būstas, ar namo, kuriame yra socialinis būstas, aukštu, jie išbraukiami iš Sąrašo.</text:span><text:s/></text:p>
      <text:p text:style-name="P229"><text:span text:style-name="T230">33</text:span><text:span text:style-name="T231">.<text:s/></text:span><text:span text:style-name="T232">Asmeniui ar šeimai</text:span><text:span text:style-name="T233"><text:s/>sutikus išsinuomoti pasiūlytą socialinį būstą ir Savivaldybės administracijai pateikus dokumentus, įrodančius teisę į socialinio būsto nuomą,<text:s/></text:span>socialinis būstas išnuomojamas Savivaldybės administracijos direktoriaus įsakymu.<text:span text:style-name="T234"><text:s/></text:span>Jeigu šiame punkte nurodyti<text:s/><text:soft-page-break/>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s/></text:p>
      <text:p text:style-name="P235">34. Savivaldybės administracijos direktoriui priėmus sprendimą dėl socialinio būsto nuomos, socialinio būsto nuomos sutartis su nuomininku sudaroma per 10 darbo dienų.</text:p>
      <text:p text:style-name="P236">35. Asmenims ir šeimoms, turintiems teisę į socialinio būsto sąlygų pagerinimą, bet įsiskolinusiems Savivaldybei ir komunalines paslaugas teikiančioms įmonėms, siunčiamas pranešimas, kuriame informuojama, kad asmeniui priėjo eilė išsinuomoti socialinį būstą, tačiau sąlygas pagerinantis socialinis būstas bus išnuomotas tik padengus įsiskolinimą.</text:p>
      <text:p text:style-name="P237"><text:span text:style-name="T238">36</text:span><text:span text:style-name="T239">. Terminuota socialinio būsto nuomos sutartis gali būti pratęsiama Savivaldybės administracijos direktoriaus įsakymu, kuriame nurodomas sutarties pratęsimo terminas, jeigu neišnyko priežastys, dėl kurių būstas išnuomotas.<text:s/></text:span></text:p>
      <text:p text:style-name="P240"><text:span text:style-name="T241">37</text:span><text:span text:style-name="T242">. Socialinio būsto nuomos sutartis gali būti nepratęsiama, jei nuomininkas pažeidžia nuomos sutarties sąlygas (ne mažiau kaip šešis mėnesius nemoka nuomos mokesčio ar mokesčių už komunalines paslaugas, ardo ar gadina gyvenamąsias patalpas arba naudoja jas ne pagal paskirtį, netinkamu elgesiu sudaro neįmanomas sąlygas kitiems kartu arba greta gyventi, kitais Lietuvos Respublikos civiliniame kodekse ar socialinio būsto nuomos sutartyje numatytais atvejais).</text:span></text:p>
      <text:p text:style-name="P243">Esant dėl užkrečiamųjų ligų plitimo Vyriausybės paskelbtai valstybės lygio ekstremaliajai situacijai ir (ar) karantinui, taip pat juos atšaukus, iki kitų metų birželio 1 dienos, viršijus metinius pajamų ir turto dydžius, kaip nurodyta Įstatymo 20 straipsnio 5 dalies 2 punkte, socialinio būsto nuomos sutartis nenutraukiama.</text:p>
      <text:p text:style-name="P244"/>
      <text:p text:style-name="P245"/>
      <text:p text:style-name="P246"><text:span text:style-name="T247">V</text:span><text:span text:style-name="T248"><text:s/>SKYRIUS</text:span></text:p>
      <text:p text:style-name="P249"><text:span text:style-name="T250">SAVIVALDYBĖS BŪSTO NUOMOS TVARKA IR SĄLYGOS</text:span></text:p>
      <text:p text:style-name="P251"/>
      <text:p text:style-name="P252"><text:span text:style-name="T253">38</text:span><text:span text:style-name="T254">. Savivaldybės būstai nuomojami:</text:span></text:p>
      <text:p text:style-name="P255"><text:span text:style-name="T256">38.1</text:span><text:span text:style-name="T257">. Įstatymo 20 straipsnio 7 dalyje numatytu atveju;</text:span></text:p>
      <text:p text:style-name="P258"><text:span text:style-name="T259">38.2</text:span><text:span text:style-name="T260">. asmenims ir šeimoms, per pastaruosius vienus metus netekusiems vienintelio Lietuvos Respublikos teritorijoje nuosavybės teise turėto būsto dėl gaisrų, potvynių, stiprių vėjų ar dėl kitų nuo žmogaus valios nepriklausančių aplinkybių, pateikus prašymą ir dokumentus, įrodančius būsto netekimo faktą. Šiuo atveju būstas nuomojamas ne ilgiau kaip dvejus metus;</text:span></text:p>
      <text:p text:style-name="P261"><text:span text:style-name="T262">38.3</text:span><text:span text:style-name="T263">. Savivaldybės tarybos sprendimu, kai nuomojami būstai asmenims ar šeimoms, kurie Lietuvos Respublikos civiliniame kodekse nustatyta tvarka negali būti iškeldinti iš gyvenamųjų patalpų nesuteikiant jiems kitos gyvenamosios patalpos;</text:span></text:p>
      <text:p text:style-name="P264"><text:span text:style-name="T265">38.4</text:span><text:span text:style-name="T266">. Savivaldybės tarybos sprendimu, kai nuomojami būstai asmenims ar šeimoms, kurie su Savivaldybe ar jos įstaigomis yra susiję darbo santykiais ar jų esmę atitinkančiais santykiais, apgyvendinti;</text:span></text:p>
      <text:p text:style-name="P267"><text:span text:style-name="T268">38.5</text:span><text:span text:style-name="T269">. Savivaldybės tarybos sprendimu, kai nuomojami būstai<text:s/></text:span><text:span text:style-name="T270">kitais tikslais, Įstatyme neįvardytais atvejais, pagal Lietuvos Respublikos valstybės ir savivaldybių turto valdymo, naudojimo ir disponavimo juo įstatymą ir kitus teisės aktus, vadovaujantis visuomeninės naudos, efektyvumo, racionalumo ir viešosios teisės principais.</text:span></text:p>
      <text:p text:style-name="P271"><text:span text:style-name="T272">38.6</text:span><text:span text:style-name="T273">.</text:span><text:span text:style-name="T274"><text:s/></text:span><text:span text:style-name="T275">kitais Civiliniame kodekse numatytais atvejais, kai gyvenamosios patalpos perduotos savivaldybei nuosavybės teise Valstybės ir savivaldybių turto valdymo, naudojimo ir disponavimo juo įstatymo nustatyta tvarka;</text:span><text:span text:style-name="T276"><text:s/></text:span></text:p>
      <text:p text:style-name="P277"><text:span text:style-name="T278">38.7</text:span><text:span text:style-name="T279">.</text:span><text:span text:style-name="T280"><text:s/></text:span><text:span text:style-name="T281">asmenims, kuriems Savivaldybės gyvenamosios patalpos išnuomotos iki 2002 m. gruodžio 31 d. pagal Lietuvos Respublikos gyventojų apsirūpinimo gyvenamosiomis patalpomis įstatymą.</text:span><text:span text:style-name="T282"><text:s/></text:span></text:p>
      <text:p text:style-name="P283"><text:span text:style-name="T284">38.8</text:span><text:span text:style-name="T285">. Savivaldybės administracijos direktoriaus įsakymais, kai nuomojami Savivaldybės</text:span><text:span text:style-name="T286"><text:s/></text:span><text:soft-page-break/><text:span text:style-name="T287">būstai su bendrojo naudojimo patalpų dalimi asmenims ir šeimoms, įrašytiems į Sąrašą laikinai, iki bus išnuomotas socialinis būstas, apgyvendinti.<text:s/></text:span><text:span text:style-name="T288">Šis Savivaldybės būstas gali būti nuomojamas:</text:span></text:p>
      <text:p text:style-name="P289"><text:span text:style-name="T290">38.8.1</text:span><text:span text:style-name="T291">. likusiems be tėvų globos asmenims (jų šeimoms), ne vyresniems kaip 36 metų;</text:span></text:p>
      <text:p text:style-name="P292"><text:span text:style-name="T293">38.8.2</text:span><text:span text:style-name="T294">. asmenims ir šeimoms, auginantiems vieną ar daugiau nepilnamečių vaikų (įvaikių);</text:span></text:p>
      <text:p text:style-name="P295"><text:span text:style-name="T296">38.8.3</text:span><text:span text:style-name="T297">. neįgaliesiems ir jų šeimoms; šiuo atveju neįgalusis suprantamas taip, kaip ši sąvoka apibrėžta Lietuvos Respublikos neįgaliųjų socialinės integracijos įstatyme;</text:span></text:p>
      <text:p text:style-name="P298"><text:span text:style-name="T299">38.8.4</text:span><text:span text:style-name="T300">. asmenims, kuriems sukako senatvės pensinis amžius;</text:span></text:p>
      <text:p text:style-name="P301"><text:span text:style-name="T302">38.8.5</text:span><text:span text:style-name="T303">. asmenims, patyrusiems smurtą šeimoje.</text:span></text:p>
      <text:p text:style-name="P304"><text:span text:style-name="T305">39</text:span><text:span text:style-name="T306">. Asmenims ir šeimoms, nurodytiems Aprašo 38.8 papunktyje, Savivaldybės būstas nuomojamas, jeigu jų deklaruotas turtas (įskaitant gautas pajamas) už kalendorinius metus neviršija įstatymo 11 straipsnio 3 dalyje nustatytų metinių pajamų ir turto dydžių ir jeigu šie asmenys ir šeimos neturi Lietuvos Respublikos teritorijoje nuosavybės teise priklausančio tinkamo gyventi būsto.</text:span></text:p>
      <text:p text:style-name="P307"><text:span text:style-name="T308">40</text:span><text:span text:style-name="T309">. Asmenys ir šeimos, kuriems išnuomotas Savivaldybės būstas<text:s/></text:span><text:span text:style-name="T310">su bendrojo naudojimo patalpų dalimi</text:span><text:span text:style-name="T311">, neišbraukiami iš Sąrašo, o ankstesnio buvimo Sąrašuose laikotarpis įskaitomas.</text:span><text:span text:style-name="T312"><text:s/></text:span></text:p>
      <text:p text:style-name="P313">41. Šio Aprašo 38.1–38.6 papunkčiuose numatytais atvejais Savivaldybės būstas išnuomojamas pritarus Komisijai.</text:p>
      <text:p text:style-name="P314"><text:span text:style-name="T315">42</text:span><text:span text:style-name="T316">. Nuomojant Savivaldybės būstą Aprašo 38.1 papunktyje nurodytu atveju, asmuo raštu iki rugsėjo 1 d. informuojamas, kad neteko teisės į socialinio būsto nuomą ir privalo išsikelti iš nuomojamo būsto arba gali teikti raštišką prašymą Savivaldybės administracijos direktoriui jo nuomojamą socialinį būstą nuomoti rinkos kaina.<text:s/></text:span></text:p>
      <text:p text:style-name="P317"><text:span text:style-name="T318">43</text:span><text:span text:style-name="T319">. Savivaldybės administracijos direktorius, <text:s/>įvertinęs socialinio būsto poreikį ir atsižvelgęs į Komisijos siūlymą, gali priimti sprendimą socialinį būstą nuomoti kaip Savivaldybės būstą rinkos kaina, jeigu asmuo neturi nuosavybes teise kito tinkamo būsto.<text:s/></text:span><text:span text:style-name="T320"><text:tab/></text:span></text:p>
      <text:p text:style-name="P321"><text:span text:style-name="T322">44</text:span><text:span text:style-name="T323">.<text:s/></text:span><text:span text:style-name="T324">Savivaldybės būstas nuomojamas rinkos kaina, išskyrus Įstatymo 20 straipsnio 9 dalies 1–5 punktuose nurodytais atvejais.</text:span><text:span text:style-name="T325"><text:s/></text:span><text:span text:style-name="T326">Priėmus sprendimą socialinį būstą nuomoti kaip Savivaldybės būstą rinkos<text:s/></text:span><text:span text:style-name="T327">kaina</text:span><text:span text:style-name="T328">, Administracijos direktoriaus įsakymu nutraukiama socialinio būsto nuomos sutartis ir sudaroma terminuota ne ilgesniam kaip vienerių metų laikotarpiui Savivaldybės būsto nuomos sutartis. Nuomos mokestis apskaičiuojamas vadovaujantis<text:s/></text:span><text:span text:style-name="T329">Vyriausybės patvirtinta Savivaldybės būsto, socialinio būsto nuomos mokesčių ir būsto nuomos ar išperkamosios būsto nuomos mokesčio dalies kompensacijos dydžio apskaičiavimo metodika.</text:span><text:span text:style-name="T330"><text:s/></text:span></text:p>
      <text:p text:style-name="P331"><text:span text:style-name="T332">45</text:span><text:span text:style-name="T333">. Nuomojant Savivaldybės būstą Įstatymo 20 straipsnio 9 dalies 1–5 punktuose nurodytais atvejais, nuomos mokestis negali viršyti socialinio būsto nuomos kainos daugiau kaip 20 procentų ir būstas nuomojamas tol, kol asmenų deklaruoto turto vertė ir pajamos neviršija Įstatymo 11 straipsnio 1 dalyje nustatytų pajamų ir turto dydžių, išskyrus atvejus, kai Įstatymo nustatyta tvarka būstas turi būti nuomojamas Savivaldybės būsto nuomos sąlygomis.</text:span></text:p>
      <text:p text:style-name="P334"><text:span text:style-name="T335">46</text:span><text:span text:style-name="T336">. Priėmus sprendimą socialinį būstą nuomoti Savivaldybės būsto sąlygomis, nuomojamas būstas išbraukiamas iš socialinio būsto<text:s/></text:span><text:span text:style-name="T337">fondo</text:span><text:span text:style-name="T338"><text:s/>sąrašo.</text:span></text:p>
      <text:p text:style-name="P339"><text:span text:style-name="T340">47</text:span><text:span text:style-name="T341">. Asmenys, nuomojantys Savivaldybės būstą Aprašo 38.1 papunktyje nustatytu atveju, sumažėjus asmens pajamoms, po metų nuo terminuotos vienų metų nuomos sutarties sudarymo dienos gali teikti raštišką prašymą rinkos kaina nuomojamą Savivaldybės būstą toliau nuomotis socialinio būsto nuomos sąlygomis. Priėmus sprendimą Savivaldybės būstą nuomoti kaip socialinį būstą, su nuomininku pasirašoma socialinio būsto nuomos sutartis bei perskaičiuojamas nuomos mokestis, o nuomojamas būstas perrašomas iš Savivaldybės būsto fondo sąrašo į socialinio būsto fondo sąrašą.<text:s/></text:span></text:p>
      <text:p text:style-name="P342"><text:span text:style-name="T343">48</text:span><text:span text:style-name="T344">. Jei Asmenims, nuomojantiems Savivaldybės būstą Aprašo 38.1 papunktyje nustatytu atveju, po metų nuo terminuotos vienų metų nuomos sutarties sudarymo pajamos nesumažėjo, asmuo gali kreiptis dėl savivaldybės būsto nuomos sutarties pratęsimo. Priėmus sprendimą pratęsti<text:s/></text:span><text:soft-page-break/><text:span text:style-name="T345">nuomos sutartį, sudaroma nauja Savivaldybės būsto nuomos sutartis, nuomos mokestis perskaičiuojamas, taikant Savivaldybės tarybos nustatytą rinkos pataisos koeficientą.<text:s/></text:span></text:p>
      <text:p text:style-name="P346"/>
      <text:p text:style-name="P347"><text:span text:style-name="T348">VI</text:span><text:span text:style-name="T349"><text:s/>SKYRIUS</text:span></text:p>
      <text:p text:style-name="P350"><text:span text:style-name="T351">SOCIALINIO BŪSTO IR SAVIVALDYBĖS BŪSTO NUOMOS MOKESTIS</text:span></text:p>
      <text:p text:style-name="P352"/>
      <text:p text:style-name="P353"><text:span text:style-name="T354">49</text:span><text:span text:style-name="T355">.<text:s/></text:span><text:span text:style-name="T356">Savivaldybės būsto ir socialinio būsto nuomos mokesčio dydį apskaičiuoja Savivaldybės administracija, vadovaudamasi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toliau – metodika), ir taikydama Savivaldybės tarybos patvirtintus amortizacinius atskaitymus nusidėvėjimui atkurti, pataisos koeficientą, rodantį būsto būklę (nusidėvėjimą) ir rinkos pataisos koeficientą (išskyrus socialiniam būstui). Būstų nuomos mokesčių dydžiai tvirtinami Savivaldybės administracijos direktoriaus įsakymu.</text:span></text:p>
      <text:p text:style-name="P357"><text:span text:style-name="T358">50</text:span><text:span text:style-name="T359">.<text:s/></text:span><text:tab/><text:span text:style-name="T360"><text:s/>Esant s</text:span><text:span text:style-name="T361">ocialinio būsto nuomininko rašytiniam prašymui,<text:s/></text:span><text:span text:style-name="T362">Savivaldybės taryba Savivaldybės biudžeto sąskaita 50 procentų sumažina socialinio būsto nuomos mokestį, jeigu asmens (šeimos atveju – visų šeimos narių) vertinamos pajamos, tenkančios vienam asmeniui (šeimos atveju – vienam šeimos nariui) per mėnesį neviršija 1,5 valstybės remiamų pajamų dydžio.<text:s/></text:span></text:p>
      <text:p text:style-name="P363">51.<text:tab/><text:span text:style-name="T364"><text:s/>Socialinio būsto nuomos mokestis gali būti mažinamas iki 50 procentų, bet ne ilgiau nei vieniems metams, jeigu asmuo (šeima) patyrė išlaidas, susijusias su nuomojamų patalpų pagerinimu (išskyrus einamąjį (paprastąjį) remontą), t. y. langų keitimas, lauko durų keitimas ir kt. Prieš atlikdamas būsto pagerinimo darbus, asmuo (šeima) privalo gauti Savivaldybės<text:s/></text:span><text:soft-page-break/><text:span text:style-name="T365">administracijos sutikimą, kuriame turi būti numatytos pagerinimui panaudotų lėšų atlyginimo sąlygos.<text:s/></text:span><text:span text:style-name="T366">Kai patalpų būklė pagerinama be nuomotojo sutikimo, patalpų pagerinimo išlaidos neatlyginamos ir nuomos mokestis nemažinamas.</text:span></text:p>
      <text:p text:style-name="P367">52. Lėšos, gautos už Savivaldybės būstų nuomą, naudojamos apmokėti už:</text:p>
      <text:p text:style-name="P368">52.1. Savivaldybės būstų nuomos sutarčių įregistravimą Nekilnojamojo turto registre ir išregistravimą iš jo;</text:p>
      <text:p text:style-name="P369">52.2. kaupiamųjų įmokų dydį, skiriamą namui (statiniui) atnaujinti pagal privalomuosius statinių naudojimo ir priežiūros reikalavimus;</text:p>
      <text:p text:style-name="P370">52.3. avarinių situacijų Savivaldybės būstuose likvidavimą;</text:p>
      <text:p text:style-name="P371">52.4. Savivaldybės būstų atnaujinimą ir remontą.</text:p>
      <text:p text:style-name="P372"/>
      <text:p text:style-name="P373"><text:span text:style-name="T374">VII</text:span><text:span text:style-name="T375"><text:s/>SKYRIUS</text:span></text:p>
      <text:p text:style-name="P376"><text:span text:style-name="T377">NUOMOS SUTARTIES SUDARYMAS, KEITIMAS IR NUTRAUKIMAS</text:span></text:p>
      <text:p text:style-name="P378"/>
      <text:p text:style-name="P379">53. Savivaldybės socialinio būsto nuomos sutartį ar Savivaldybės būsto nuomos sutartį per 10 darbo dienų nuo Savivaldybės administracijos direktoriaus įsakymo pasirašymo dienos (Savivaldybės tarybos sprendimo priėmimo dienos) pasirašo įgaliotas asmuo ir nuomininkas. Savivaldybės būsto ir socialinio būsto nuomos sutartis sudaroma, keičiama ir nutraukiama vadovaujantis Civiliniu kodeksu, Paramos būstui įsigyti ar išsinuomoti įstatymu ir šiuo Aprašu.<text:s/></text:p>
      <text:p text:style-name="P380">54.<text:s/><text:span text:style-name="T381">Administracijos turto ir socialinės paramos skyrius (toliau – Skyrius)<text:s/></text:span><text:span text:style-name="T382">rengia dokumentus dėl Savivaldybės būsto ir socialinio būsto išnuomojimo, tvarko asmenų, nuomojančių Savivaldybės būstą ir socialinį būstą, apskaitą,<text:s/></text:span><text:span text:style-name="T383">rengia Savivaldybės būsto ir socialinio būsto, esančio Šilalės mieste, nuomos sutartis, organizuoja jų pasirašymą, būsto <text:s/>nuomininkams perdavimą ir perėmimą. Kaimiškosiose seniūnijose esančio Savivaldybės būsto ir socialinio būsto nuomos sutartis rengia ir jų pasirašymą, būsto nuomininkams perdavimą ir perėmimą organizuoja seniūnijos.<text:s/></text:span></text:p>
      <text:p text:style-name="P384">55. Nuomotojas privalo ne vėliau kaip per 5 darbo dienas nuo sutarties pasirašymo dienos perduoti nuomininkui gyvenamąsias patalpas su priklausiniais pagal perdavimo ir priėmimo aktą.</text:p>
      <text:p text:style-name="P385">56.<text:s/><text:span text:style-name="T386">Siekiant nustatyti, ar Savivaldybės būsto nuomininkai tinkamai prižiūri ir laiku remontuoja būstą, Šilalės mieste esančio Savivaldybės būsto būklę ne rečiau kaip vieną kartą per 2 metus tikrina Skyrius, kaimiškosiose seniūnijose – seniūnijos. Nustačius būsto nepriežiūros faktus, siunčia nuomininkams įspėjimus, esant poreikiui organizuoja būsto remontą, teikia siūlymus dėl netinkamų gyventi būstų naudojimo.<text:s/></text:span><text:span text:style-name="T387">Neplaniniai patikrinimai atliekami, jeigu seniūnija ar Savivaldybės administracija raštu ar žodžiu gauna informaciją, kad Savivaldybės būsto ar socialinio būsto nuomininkas būstu naudojasi netinkamai, ne pagal paskirtį ar nesilaiko kitų būsto nuomos sutartyje numatytų įsipareigojimų.</text:span><text:span text:style-name="T388"><text:s/></text:span></text:p>
      <text:p text:style-name="P389"><text:span text:style-name="T390">57</text:span><text:span text:style-name="T391">. Seniūnai kontroliuoja, ar nuomininkas moka už būsto nuomą ir už paslaugų teikėjų teikiamas paslaugas, ar vykdo visas nuomos sutartyje nustatytas sąlygas, ar nuomininkas sudaręs atitinkamas sutartis dėl paslaugų teikimo su šaltą ir karštą vandenį, elektros energiją, šiluminę energiją ir komunalines paslaugas (šiukšlių išvežimą, bendrojo naudojimo patalpų ir teritorijos valymą ir kitas) teikiančiomis įmonėmis ir (ar) organizacijomis. Šilalės miesto teritorijoje esančių būstų nuomos sutarčių kontrolę vykdo Skyrius.</text:span></text:p>
      <text:p text:style-name="P392">58. Socialinio būsto nuomos sutartis gali būti keičiama ir asmeniui ar šeimai išnuomojamas kitas būstas, jeigu asmuo ar šeima įgyja teisę į kitokio negu nuomojamas naudingojo ploto socialinį būstą pagal Įstatymo 15 straipsnyje nustatytą socialinio būsto naudingojo ploto normatyvą.<text:s/></text:p>
      <text:p text:style-name="P393">59. Asmuo ar vienas iš šeimos narių dėl socialinio būsto nuomos sutarties keitimo kreipiasi į Savivaldybės administracijos direktorių, pateikdamas prašymą ir dokumentus, patvirtinančius teisę į kitokio naudingojo ploto socialinį būstą. Jeigu šiame punkte nurodyti dokumentai yra valstybės registruose (kadastruose), žinybiniuose registruose, valstybės informacinėse sistemose ar Savivaldybės administracija pagal prašymą ir (ar) duomenų teikimo sutartis juos gauna iš valstybės<text:s/><text:soft-page-break/>ir (ar) Savivaldybės institucijų, įstaigų, įmonių ir organizacijų, asmenys ir šeimos jų pateikti neprivalo.</text:p>
      <text:p text:style-name="P394">60. Socialinio būsto nuomos sutarties keitimą gali inicijuoti ir rajono Savivaldybės administracija, jeigu asmeniui ar šeimai nuomojamas socialinis būstas neatitinka Įstatymo 15 straipsnyje nustatyto naudingojo ploto normatyvo.</text:p>
      <text:p text:style-name="P395"><text:span text:style-name="T396">61</text:span><text:span text:style-name="T397">. Asmeniui ar šeimai kitas socialinis būstas išnuomojamas (nuomos sutartis keičiama) tik pateikus pažymas, kad nuomininkas neturi skolų už gyvenamųjų patalpų, kuriose gyvena, nuomą, šaltą ir karštą vandenį, elektros energiją, dujas, šiluminę energiją ir komunalines paslaugas (šiukšlių išvežimą, bendro naudojimo patalpų priežiūrą ir kt.) arba, kad jis yra sudaręs su paslaugų teikėjais skolų grąžinimo sutartis ir jas vykdo. Suteikus kitą būstą, asmuo ar šeima privalo per mėnesį patuštinti nuomotą socialinį būstą.</text:span></text:p>
      <text:p text:style-name="P398">62. Savivaldybės būsto nuomininkai gali keistis nuomojamomis gyvenamosiomis patalpomis tik pateikus pažymas, kad jie neturi skolų už Savivaldybės gyvenamųjų patalpų, kuriose gyvena, nuomą, šaltą ir karštą vandenį, elektros energiją, dujas, šiluminę energiją ir komunalines paslaugas (šiukšlių išvežimą, bendro naudojimo patalpų priežiūrą ir kt.) arba, kad jie yra sudarę su paslaugų teikėjais skolų grąžinimo sutartis ir jas vykdo. <text:s text:c="2"/></text:p>
      <text:p text:style-name="P399">63. Socialinio būsto nuomos sutartis nutraukiama Įstatymo 20 straipsnio 5 dalyje numatytais atvejais.<text:s/><text:span text:style-name="T400">Esant dėl užkrečiamųjų ligų plitimo Vyriausybės paskelbtai valstybės lygio ekstremaliajai situacijai ir (ar) karantinui, taip pat juos atšaukus, iki kitų metų birželio 1 dienos,<text:s/></text:span>viršijus metinius pajamų ir turto dydžius, kaip nurodyta šio straipsnio 5 dalies 2 punkte, socialinio būsto nuomos sutartis nenutraukiama.</text:p>
      <text:p text:style-name="P401"><text:span text:style-name="T402">64</text:span><text:span text:style-name="T403">. Asmenys ir šeimos, su kuriais socialinio būsto nuomos sutartis nutraukta jiems pažeidus socialinio būsto nuomos sutarties sąlygas, teisę į socialinio būsto nuomą įgyja po 5 metų nuo socialinio būsto nuomos sutarties nutraukimo dienos.<text:s/></text:span></text:p>
      <text:p text:style-name="P404">65. Savivaldybės būsto nuomos sutartis nutraukiama, kai:</text:p>
      <text:p text:style-name="P405">65.1. asmuo ar šeima (visi šeimos nariai) išvyksta gyventi į kitos Savivaldybės teritoriją ar kitą valstybę, kuri tampa jo (jų) deklaruota gyvenamąja vieta, kaip tai apibrėžta Gyvenamosios vietos deklaravimo įstatyme;</text:p>
      <text:p text:style-name="P406">65.2. kitais Civilinio kodekso numatytais atvejais. <text:s/></text:p>
      <text:p text:style-name="P407"><text:span text:style-name="T408">66</text:span><text:span text:style-name="T409">.</text:span><text:span text:style-name="T410"><text:s/></text:span><text:span text:style-name="T411">Savivaldybės administracijos seniūnijų socialiniai darbuotojai Lietuvos Respublikos socialinių paslaugų įstatymo nustatyta tvarka asmenims ir šeimoms, įrašytiems į Sąrašą ir kuriems išnuomotas socialinis būstas įvertina socialinių paslaugų poreikį ir nuo 2023 m. sausio 1 d. organizuoja socialinių <text:s/>paslaugų teikimą, siekiant skatinti šių asmenų ir šeimų socialinį ir ekonominį aktyvumą ir savarankiškumą pagal jų poreikius ir galimybes.</text:span></text:p>
      <text:p text:style-name="P412"/>
      <text:p text:style-name="P413"><text:span text:style-name="T414">VIII</text:span><text:span text:style-name="T415"><text:s/>SKYRIUS</text:span></text:p>
      <text:p text:style-name="P416"><text:span text:style-name="T417">BAIGIAMOSIOS NUOSTATOS</text:span></text:p>
      <text:p text:style-name="P418"/>
      <text:p text:style-name="P419"><text:span text:style-name="T420">67</text:span><text:span text:style-name="T421">. Savivaldybės interneto svetainėje skelbiama ir atnaujinama ši informacija:</text:span></text:p>
      <text:p text:style-name="P422"><text:span text:style-name="T423">67.1</text:span><text:span text:style-name="T424">. Savivaldybės būsto fondo ir socialinio būsto, kaip Savivaldybės būsto fondo dalies, sąrašas, jame nurodant būsto adresą, plotą, kambarių skaičių ir būsto unikalų numerį;</text:span></text:p>
      <text:p text:style-name="P425"><text:span text:style-name="T426">67.2</text:span><text:span text:style-name="T427">. informacija apie Aprašo 22 punkte nurodytais atvejais išnuomotus socialinius būstus, nurodant<text:s/></text:span><text:span text:style-name="T428">būsto adresą ir nuomos sutarties sudarymo datą;</text:span></text:p>
      <text:p text:style-name="P429"><text:span text:style-name="T430">67.3</text:span><text:span text:style-name="T431">. Informacija apie Aprašo<text:s/></text:span>38.1–38.5<text:span text:style-name="T432"><text:s/>papunkčiuose nurodytais atvejais išnuomotus socialinius būstus, nurodant<text:s/></text:span><text:span text:style-name="T433">būsto adresą ir nuomos sutarties sudarymo datą;</text:span></text:p>
      <text:p text:style-name="P434"><text:span text:style-name="T435">68</text:span><text:span text:style-name="T436">.<text:s/></text:span><text:span text:style-name="T437">Apraše neaptarti klausimai sprendžiami vadovaujantis Įstatymu, Civiliniu kodeksu, Vyriausybės nutarimais ir kitais galiojančiai teisės aktais.</text:span></text:p>
      <text:p text:style-name="P438"><text:span text:style-name="T439">69</text:span><text:span text:style-name="T440">. Šalių ginčai dėl Aprašo taikymo sprendžiami įstatymų nustatyta tvarka.</text:span></text:p>
      <text:p text:style-name="P441"><text:span text:style-name="T442">70</text:span><text:span text:style-name="T443">. Šis Aprašas gali būti keičiamas, papildomas ir pripažįstamas netekusiu galios Savivaldybės tarybos sprendimu.</text:span></text:p>
      <text:p text:style-name="P444">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8-30T05:49:00Z</meta:creation-date>
    <dc:date>2022-08-30T05:49:00Z</dc:date>
    <meta:template xlink:href="Normal.dotm" xlink:type="simple"/>
    <meta:editing-cycles>2</meta:editing-cycles>
    <meta:editing-duration>PT0S</meta:editing-duration>
    <meta:document-statistic meta:page-count="19" meta:paragraph-count="284" meta:word-count="4233" meta:character-count="33331" meta:row-count="918" meta:non-whitespace-character-count="29382"/>
  </office:meta>
</office:document-meta>
</file>