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style:line-height-at-least="0.2361in" fo:text-indent="0.4923in">
        <style:tab-stops>
          <style:tab-stop style:type="left" style:position="0.6895in"/>
        </style:tab-stops>
      </style:paragraph-properties>
    </style:style>
    <style:style style:name="T20" style:parent-style-name="DefaultParagraphFont" style:family="text">
      <style:text-properties fo:letter-spacing="0.0416in"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361in" fo:margin-left="0.7423in" fo:text-indent="-0.25in">
        <style:tab-stops>
          <style:tab-stop style:type="left" style:position="-0.05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361in"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361in" fo:margin-left="0.7423in" fo:text-indent="-0.25in">
        <style:tab-stops>
          <style:tab-stop style:type="left" style:position="-0.05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361in"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361in"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urier New" style:font-name-complex="Courier New" fo:font-size="10pt" style:font-size-asian="10pt" fo:language="en" fo:country="US" style:language-asian="lt" style:country-asian="LT"/>
    </style:style>
    <style:style style:name="P45" style:parent-style-name="Normal" style:family="paragraph">
      <style:paragraph-properties fo:text-align="justify" style:line-height-at-least="0.2361in"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9 M. GRUODŽIO 17 D. ĮSAKYMO NR. V-1038 „DĖL PROFESINIŲ KVALIFIKACIJŲ, ĮGYTŲ IKI SLAUGOS PRAKTIKOS IR AKUŠERIJOS PRAKTIKOS ĮSTATYMO ĮSIGALIOJIMO, PRILYGINIMO BENDROSIOS PRAKTIKOS SLAUGYTOJO PROFESINEI KVALIFIKACIJAI, PATVIRTINIMO“ PAKEITIMO</text:p>
      <text:p text:style-name="P14"/>
      <text:p text:style-name="P15">2017 m. rugpjūčio 31 d. Nr. V-1038</text:p>
      <text:p text:style-name="P16">Vilnius</text:p>
      <text:p text:style-name="P17"/>
      <text:p text:style-name="P18"/>
      <text:p text:style-name="P19"><text:span text:style-name="T20">Pakeičiu</text:span><text:span text:style-name="T21"><text:s/>Lietuvos Respublikos sveikatos apsaugos ministro 2009 m. gruodžio 17 d. įsakymą Nr. V-1038 „Dėl profesinių kvalifikacijų, įgytų iki slaugos praktikos ir akušerijos praktikos įstatymo įsigaliojimo, prilyginimo bendrosios praktikos slaugytojo profesinei kvalifikacijai, patvirtinimo“:</text:span></text:p>
      <text:p text:style-name="P22"><text:span text:style-name="T23">1</text:span><text:span text:style-name="T24">. Pakeičiu 1.2 papunktį ir jį išdėstau taip:<text:s/></text:span></text:p>
      <text:p text:style-name="P25"><text:span text:style-name="T26">„</text:span><text:span text:style-name="T27">1.2</text:span><text:span text:style-name="T28">. asmenims, <text:s/>kurie <text:s/>baigė vaikų įstaigų medi</text:span><text:span text:style-name="T29">cinos seserų, vaikų medicinos seserų,<text:s/></text:span><text:span text:style-name="T30">medicinos <text:s text:c="2"/>felčerio, <text:s/>felčerio, <text:s/>medicinos felčerių <text:s/>švietimo <text:s/>įstaigoms, <text:s/>bendruomenės sveikatos priežiūros arba <text:s/>akušerio <text:s/>studijas, <text:s/>įgijo <text:s/>vyriausiosios <text:s/>medicinos sesers vaikų įstaigoms, vaikų įstaigų medicinos sesers, medicinos sesers vaikų <text:s/>įstaigoms, <text:s/>bendruomenės <text:s/>slaugytojo, <text:s/>medicinos felčerio, felčerio, <text:s text:c="2"/>medicinos <text:s text:c="2"/>felčerio <text:s/>švietimo <text:s/>įstaigoms, <text:s/>medicinos felčerio <text:s/>mokykloms, <text:s/>medicinos <text:s/>felčerio <text:s/>krašto <text:s/>apsaugai <text:s/>arba akušerio profesinę kvalifikaciją buvusioje Sovietų Sąjungoje arba Lietuvos Respublikoje bei gavo tai patvirtinančius diplomus ir iki 1999 m. gegužės 25 d. vertėsi slaugos praktika Lietuvos Respublikoje;“</text:span></text:p>
      <text:p text:style-name="P31"><text:span text:style-name="T32">2</text:span><text:span text:style-name="T33">.</text:span><text:span text:style-name="T34"><text:tab/>Pakeičiu 1.3 papunktį ir jį išdėstau taip:<text:s/></text:span></text:p>
      <text:p text:style-name="P35"><text:span text:style-name="T36">„</text:span><text:span text:style-name="T37">1.3</text:span><text:span text:style-name="T38">. asmenims, <text:s/>kurie <text:s/>baigė vaikų įstaigų medicinos sese</text:span><text:span text:style-name="T39">rų, vaikų medicinos seserų,<text:s/></text:span><text:span text:style-name="T40">medicinos <text:s text:c="2"/>felčerio, <text:s/>felčerio, <text:s/>medicinos felčerių <text:s/>švietimo <text:s/>įstaigoms, <text:s/>bendruomenės sveikatos priežiūros arba <text:s/>akušerio <text:s/>studijas, <text:s/>įgijo <text:s/>vyriausiosios <text:s/>medicinos sesers vaikų įstaigoms, vaikų įstaigų medicinos sesers, medicinos sesers vaikų <text:s/>įstaigoms, <text:s/>bendruomenės <text:s/>slaugytojo, <text:s/>medicinos felčerio, felčerio, <text:s text:c="2"/>medicinos <text:s text:c="2"/>felčerio <text:s/>švietimo <text:s/>įstaigoms, <text:s/>medicinos felčerio <text:s/>mokykloms, <text:s/>medicinos <text:s/>felčerio <text:s/>krašto <text:s/>apsaugai <text:s/>arba akušerio profesinę kvalifikaciją buvusioje Sovietų Sąjungoje arba Lietuvos Respublikoje <text:s/>bei <text:s/>gavo <text:s/>tai patvirtinančius diplomus, tačiau iki 1999 <text:s/>m. <text:s/>gegužės <text:s/>25 <text:s/>d. <text:s/>nesivertė <text:s/>slaugos <text:s/>praktika <text:s/>Lietuvos Respublikoje, bet yra baigę Kauno medicinos universiteto 120 val. LEMON <text:s text:c="2"/>„Slauga“ <text:s text:c="2"/>arba <text:s text:c="2"/>mokymą vykdančios institucijos 144 val. <text:s/>„Slaugos teorija ir praktika“ tobulinimo <text:s/>programą ir nuo 1999 m. gegužės 25 d. vertėsi slaugos praktika ne mažiau kaip 3 m. Lietuvos Respublikoje;“</text:span></text:p>
      <text:p text:style-name="P41"><text:span text:style-name="T42">3</text:span><text:span text:style-name="T43">. Pakeičiu 1.4 papunktį ir jį išdėstau taip:</text:span><text:span text:style-name="T44"><text:s text:c="2"/></text:span></text:p>
      <text:p text:style-name="P45"><text:span text:style-name="T46">„</text:span><text:span text:style-name="T47">1.4</text:span><text:span text:style-name="T48">. asmenims, kurie baigė sanitarijos felčerio, higienos, felčerio laboranto, laboratorinės diagnostikos arba medicininės laboratorinės diagnostikos studijas ir įgijo diplomus bei sanitarijos felčerio, higienos felčerio, higienisto, felčerio laboranto ar medicininės diagnostikos laboranto<text:s/></text:span><text:soft-page-break/><text:span text:style-name="T49">profesinę kvalifikaciją buvusioje Sovietų Sąjungoje arba Lietuvos Respublikoje, bet yra baigę Kauno medicinos universiteto 120 val. LEMON „Slauga“ arba mokymą vykdančios institucijos 144 val. „Slaugos teorija ir praktika“ tobulinimo programą ir nepertraukiamai vertėsi slaugos praktika ne mažiau kaip 3 m. per paskutinių 5 metų laikotarpį Lietuvos Respublikoje.“.</text:span></text:p>
      <text:p text:style-name="P50"/>
      <text:p text:style-name="P51"/>
      <text:p text:style-name="P52"/>
      <text:p text:style-name="P53"><text:span text:style-name="T54">Sveikatos apsaugos ministras</text:span><text:span text:style-name="T55"><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9-01T05:49:00Z</meta:creation-date>
    <dc:date>2017-09-01T05:49:00Z</dc:date>
    <meta:print-date>2017-08-10T11:04:00Z</meta:print-date>
    <meta:template xlink:href="Normal.dotm" xlink:type="simple"/>
    <meta:editing-cycles>2</meta:editing-cycles>
    <meta:editing-duration>PT0S</meta:editing-duration>
    <meta:document-statistic meta:page-count="2" meta:paragraph-count="35" meta:word-count="409" meta:character-count="3290" meta:row-count="153" meta:non-whitespace-character-count="2916"/>
  </office:meta>
</office:document-meta>
</file>