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2019 METŲ NEKILNOJAMOJO TURTO MOKESČIO TARIFŲ NUSTATYMO</text:p>
      <text:p text:style-name="P13"/>
      <text:p text:style-name="P14">2018 m. <text:s/>balandžio 30 d. Nr. 1-144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2 dalies 37 punktu,<text:s/></text:span><text:span text:style-name="T20">Lietuvos Respublikos nekilnojamojo turto mokesčio įstatymo 6 straipsnio 2 dalimi, Marijampolės savivaldybės taryba<text:s/></text:span><text:span text:style-name="T21">nusprendžia:</text:span></text:p>
      <text:p text:style-name="P22"><text:span text:style-name="T23">Nustatyti nekilnojamojo turto mokesčio 2019 metų tarifus Marijampolės savivaldybės teritorijoje:</text:span></text:p>
      <text:p text:style-name="P24"><text:span text:style-name="T25">1</text:span><text:span text:style-name="T26">. 1 proc. nekilnojamojo<text:s/></text:span><text:span text:style-name="T27">turto mokestinės vertės nekilnojamajam turtui (išskyrus nenaudojamus, apleistus, neprižiūrimus statinius (patalpas).<text:s/></text:span></text:p>
      <text:p text:style-name="P28"><text:span text:style-name="T29">2</text:span><text:span text:style-name="T30">. 3 proc. nekilnojamojo turto mokestinės vertės nekilnojamajam turtui, kuris yra nenaudojamas, apleistas, neprižiūrimas.<text:s/></text:span></text:p>
      <text:p text:style-name="P31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32"/>
      <text:p text:style-name="P33"/>
      <text:p text:style-name="Normal"/>
      <text:p text:style-name="Normal"><text:span text:style-name="T34">Savivaldybės</text:span><text:span text:style-name="T35"><text:s/>mero pavaduotojas,</text:span></text:p>
      <text:p text:style-name="Normal"><text:span text:style-name="T36">atliekantis savivaldybės mero pareig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Isod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Birutė Belenavičienė</meta:initial-creator>
    <dc:creator>adlibuser</dc:creator>
    <meta:creation-date>2018-05-03T13:24:00Z</meta:creation-date>
    <dc:date>2018-05-03T13:24:00Z</dc:date>
    <meta:print-date>2018-04-12T08:3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9" meta:character-count="1090" meta:row-count="57" meta:non-whitespace-character-count="978"/>
  </office:meta>
</office:document-meta>
</file>