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GARDOS ADMINISTRACINIO TEISMO TEISĖJOS ATLEIDIMO</text:p>
      <text:p text:style-name="P15"/>
      <text:p text:style-name="P16">2014 m. balandžio 14 d. Nr. 1K-178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4"><text:span text:style-name="T25">a t l e i d ž i u 2014 m. rugsėjo 1 d. Nijolę ŽALNIERIŪNIENĘ iš Vilniaus apygardos administracinio teismo teisėjo pareigų, sulaukus įstatyme nustatyto pensinio amžiau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15T06:16:00Z</meta:creation-date>
    <dc:date>2014-04-15T06:16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40" meta:row-count="30" meta:non-whitespace-character-count="557"/>
  </office:meta>
</office:document-meta>
</file>