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letter-spacing="0.0486in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PAVEDIMO KALĖJIMŲ DEPARTAMENTUI PRIE LIETUVOS RESPUBLIKOS TEISINGUMO MINISTERIJOS IR KAI KURIŲ LIETUVOS RESPUBLIKOS TEISINGUMO MINISTRO ĮSAKYMŲ PRIPAŽINIMO NETEKUSIAIS GALIOS</text:p>
      <text:p text:style-name="P16"/>
      <text:p text:style-name="P17">2022 m. gruodžio 22 d. Nr. 1R-421</text:p>
      <text:p text:style-name="P18">Vilnius</text:p>
      <text:p text:style-name="P19"/>
      <text:p text:style-name="P20"/>
      <text:p text:style-name="P21"><text:span text:style-name="T22">Atsižvelgdama į Lietuvos Respublikos bausmių vykdymo sistemos įstatymo (2022 m. birželio 28 d. įstatymo Nr. XIV-1197 redakcija) 8 straipsnio 2 dalį ir Lietuvos kalėjimų tarnybos nuostatų, patvirtintų Lietuvos Respublikos teisingumo ministro 2022 m. rugsėjo 7 d. įsakymu Nr. 1R</text:span><text:span text:style-name="T23">‑303 „Dėl Kalėjimų departamentui prie Lietuvos Respublikos teisingumo ministerijos pavaldžių biudžetinių įstaigų reorganizavimo“, 14.16 papunktį:</text:span></text:p>
      <text:p text:style-name="P24"><text:span text:style-name="T25">1</text:span><text:span text:style-name="T26">.<text:s/></text:span><text:span text:style-name="T27">Pavedu</text:span><text:span text:style-name="T28"><text:s/>Kalėjimų departamentui prie Lietuvos Respublikos teisingumo ministerijos parengti ir iki 2023 m. vasario 1 d. patvirtinti Lietuvos kalėjimų tarnybos ir Lietuvos probacijos tarnybos uždaviniams įgyvendinti reikalingos informacinės sistemos nuostatus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<text:s/></text:span><text:span text:style-name="T37">Lietuvos Respublikos teisingumo ministro 2016 m. vasario 3 d. įsakymą Nr. 1R-33 „Dėl Kalėjimų departamento prie Lietuvos Respublikos teisingumo ministerijos informacinės sistemos nuostatų patvirtinimo</text:span><text:span text:style-name="T38">“<text:s/></text:span><text:span text:style-name="T39">su visais pakeitimais ir papildymais;</text:span></text:p>
      <text:p text:style-name="P40"><text:span text:style-name="T41">2.2</text:span><text:span text:style-name="T42">.<text:s/></text:span><text:span text:style-name="T43">Lietuvos Respublikos teisingumo ministro 2016 m. vasario 3 d. įsakymą Nr. 1R-34 „Dėl<text:s/></text:span><text:span text:style-name="T44">Kalėjimų departamento prie Lietuvos Respublikos teisingumo ministerijos informacinės sistemos duomenų saugos nuostatų patvirtinimo, saugos įgaliotinio, administratorių skyrimo ir saugos politiką įgyvendinančių dokumentų rengimo“<text:s/></text:span><text:span text:style-name="T45">su visais pakeitimais ir papildymais</text:span><text:span text:style-name="T46">.</text:span></text:p>
      <text:p text:style-name="P47"><text:span text:style-name="T48">3</text:span><text:span text:style-name="T49">.<text:s/></text:span><text:span text:style-name="T50">Nustata</text:span><text:span text:style-name="T51">u, kad šio įsakymo 2 punktas įsigalioja 2023 m. vasario 1 d.</text:span></text:p>
      <text:p text:style-name="P52"/>
      <text:p text:style-name="P53"/>
      <text:p text:style-name="P54"/>
      <text:p text:style-name="P55"><text:span text:style-name="T56">Teisingumo ministrė</text:span><text:span text:style-name="T57"><text:tab/></text:span><text:span text:style-name="T58"><text:tab/></text:span><text:span text:style-name="T59"><text:tab/><text:s text:c="16"/>Ewelina Dobrowolska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12-27T06:55:00Z</meta:creation-date>
    <dc:date>2022-12-27T06:55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6" meta:character-count="1751" meta:row-count="35" meta:non-whitespace-character-count="1542"/>
  </office:meta>
</office:document-meta>
</file>