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fo:color="#000000" style:font-size-complex="12pt" style:language-asian="en" style:country-asian="GB"/>
    </style:style>
    <style:style style:name="T39" style:parent-style-name="DefaultParagraphFont" style:family="text">
      <style:text-properties style:font-style-complex="italic"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50%" fo:text-indent="0.5in">
        <style:tab-stops>
          <style:tab-stop style:type="center" style:position="3.384in"/>
        </style:tab-stops>
      </style:paragraph-properties>
    </style:style>
    <style:style style:name="T45" style:parent-style-name="DefaultParagraphFont" style:family="text">
      <style:text-properties fo:font-style="italic" style:font-style-asian="italic" style:font-style-complex="italic" fo:color="#000000" style:font-size-complex="12pt" style:language-asian="en" style:country-asian="GB"/>
    </style:style>
    <style:style style:name="T46" style:parent-style-name="DefaultParagraphFont" style:family="text">
      <style:text-properties style:font-style-complex="italic" fo:color="#000000" style:font-size-complex="12pt" style:language-asian="en" style:country-asian="GB"/>
    </style:style>
    <style:style style:name="T47" style:parent-style-name="DefaultParagraphFont" style:family="text">
      <style:text-properties fo:font-style="italic" style:font-style-asian="italic" style:font-style-complex="italic"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font-style="italic" style:font-style-asian="italic" style:font-style-complex="italic" fo:color="#000000" style:font-size-complex="12pt" style:language-asian="en" style:country-asian="GB"/>
    </style:style>
    <style:style style:name="T50" style:parent-style-name="DefaultParagraphFont" style:family="text">
      <style:text-properties style:font-style-complex="italic"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tyle-complex="italic" fo:color="#000000" style:font-size-complex="12pt" style:language-asian="en" style:country-asian="GB"/>
    </style:style>
    <style:style style:name="T53" style:parent-style-name="DefaultParagraphFont" style:family="text">
      <style:text-properties style:font-style-complex="italic"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5in">
        <style:tab-stops>
          <style:tab-stop style:type="center" style:position="3.384in"/>
        </style:tab-stops>
      </style:paragraph-properties>
    </style:style>
    <style:style style:name="T56" style:parent-style-name="DefaultParagraphFont" style:family="text">
      <style:text-properties fo:font-style="italic" style:font-style-asian="italic" style:font-style-complex="italic" fo:color="#000000" style:font-size-complex="12pt" style:language-asian="en" style:country-asian="GB"/>
    </style:style>
    <style:style style:name="T57" style:parent-style-name="DefaultParagraphFont" style:family="text">
      <style:text-properties style:font-style-complex="italic" fo:color="#000000" style:font-size-complex="12pt" style:language-asian="en" style:country-asian="GB"/>
    </style:style>
    <style:style style:name="T58" style:parent-style-name="DefaultParagraphFont" style:family="text">
      <style:text-properties fo:font-style="italic" style:font-style-asian="italic" style:font-style-complex="italic" fo:color="#000000" style:font-size-complex="12pt" style:language-asian="en" style:country-asian="GB"/>
    </style:style>
    <style:style style:name="T59" style:parent-style-name="DefaultParagraphFont" style:family="text">
      <style:text-properties style:font-style-complex="italic" fo:color="#000000" style:font-size-complex="12pt" style:language-asian="en" style:country-asian="GB"/>
    </style:style>
    <style:style style:name="T60" style:parent-style-name="DefaultParagraphFont" style:family="text">
      <style:text-properties style:font-style-complex="italic" fo:color="#000000" style:font-size-complex="12pt" style:language-asian="en" style:country-asian="GB"/>
    </style:style>
    <style:style style:name="P61" style:parent-style-name="Normal" style:family="paragraph">
      <style:paragraph-properties fo:text-align="justify" fo:line-height="150%" fo:text-indent="0.5in">
        <style:tab-stops>
          <style:tab-stop style:type="center" style:position="3.384in"/>
        </style:tab-stops>
      </style:paragraph-properties>
    </style:style>
    <style:style style:name="T62" style:parent-style-name="DefaultParagraphFont" style:family="text">
      <style:text-properties fo:font-style="italic" style:font-style-asian="italic" style:font-style-complex="italic" fo:color="#000000" style:font-size-complex="12pt" style:language-asian="en" style:country-asian="GB"/>
    </style:style>
    <style:style style:name="T63" style:parent-style-name="DefaultParagraphFont" style:family="text">
      <style:text-properties style:font-style-complex="italic" fo:color="#000000" style:font-size-complex="12pt" style:language-asian="en" style:country-asian="GB"/>
    </style:style>
    <style:style style:name="T64" style:parent-style-name="DefaultParagraphFont" style:family="text">
      <style:text-properties fo:font-style="italic" style:font-style-asian="italic" style:font-style-complex="italic" fo:color="#000000" style:font-size-complex="12pt" style:language-asian="en" style:country-asian="GB"/>
    </style:style>
    <style:style style:name="T65" style:parent-style-name="DefaultParagraphFont" style:family="text">
      <style:text-properties style:font-style-complex="italic" fo:color="#000000" style:font-size-complex="12pt" style:language-asian="en" style:country-asian="GB"/>
    </style:style>
    <style:style style:name="T66" style:parent-style-name="DefaultParagraphFont" style:family="text">
      <style:text-properties style:font-style-complex="italic" fo:color="#000000" style:font-size-complex="12pt" style:language-asian="en" style:country-asian="GB"/>
    </style:style>
    <style:style style:name="P67" style:parent-style-name="Normal" style:family="paragraph">
      <style:paragraph-properties fo:text-align="justify" fo:line-height="150%" fo:text-indent="0.5in">
        <style:tab-stops>
          <style:tab-stop style:type="center" style:position="3.384in"/>
        </style:tab-stops>
      </style:paragraph-properties>
    </style:style>
    <style:style style:name="T68" style:parent-style-name="DefaultParagraphFont" style:family="text">
      <style:text-properties fo:font-style="italic" style:font-style-asian="italic" style:font-style-complex="italic" fo:color="#000000" style:font-size-complex="12pt" style:language-asian="en" style:country-asian="GB"/>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tyle-complex="italic" fo:color="#000000" style:font-size-complex="12pt" style:language-asian="en" style:country-asian="GB"/>
    </style:style>
    <style:style style:name="T71" style:parent-style-name="DefaultParagraphFont" style:family="text">
      <style:text-properties style:font-style-complex="italic" fo:color="#000000" style:font-size-complex="12pt" style:language-asian="en" style:country-asian="GB"/>
    </style:style>
    <style:style style:name="P72" style:parent-style-name="Normal" style:family="paragraph">
      <style:paragraph-properties fo:text-align="justify" fo:line-height="150%" fo:text-indent="0.5in">
        <style:tab-stops>
          <style:tab-stop style:type="center" style:position="3.384in"/>
        </style:tab-stops>
      </style:paragraph-properties>
    </style:style>
    <style:style style:name="T73" style:parent-style-name="DefaultParagraphFont" style:family="text">
      <style:text-properties fo:font-style="italic" style:font-style-asian="italic"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tyle-complex="italic" fo:color="#000000" style:font-size-complex="12pt" style:language-asian="en" style:country-asian="GB"/>
    </style:style>
    <style:style style:name="T81" style:parent-style-name="DefaultParagraphFont" style:family="text">
      <style:text-properties fo:font-style="italic" style:font-style-asian="italic" style:font-style-complex="italic" fo:color="#000000" style:font-size-complex="12pt" style:language-asian="en" style:country-asian="GB"/>
    </style:style>
    <style:style style:name="T82" style:parent-style-name="DefaultParagraphFont" style:family="text">
      <style:text-properties style:font-style-complex="italic" fo:color="#000000" style:font-size-complex="12pt" style:language-asian="en" style:country-asian="GB"/>
    </style:style>
    <style:style style:name="T83" style:parent-style-name="DefaultParagraphFont" style:family="text">
      <style:text-properties fo:font-style="italic" style:font-style-asian="italic" style:font-style-complex="italic" fo:color="#000000" style:font-size-complex="12pt" style:language-asian="en" style:country-asian="GB"/>
    </style:style>
    <style:style style:name="T84" style:parent-style-name="DefaultParagraphFont" style:family="text">
      <style:text-properties style:font-style-complex="italic" fo:color="#000000"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tyle-complex="italic" fo:color="#000000" style:font-size-complex="12pt" style:language-asian="en" style:country-asian="GB"/>
    </style:style>
    <style:style style:name="T87" style:parent-style-name="DefaultParagraphFont" style:family="text">
      <style:text-properties style:font-style-complex="italic" fo:color="#000000" style:font-size-complex="12pt" style:language-asian="en" style:country-asian="GB"/>
    </style:style>
    <style:style style:name="P88" style:parent-style-name="Normal" style:family="paragraph">
      <style:paragraph-properties fo:text-align="justify" fo:line-height="150%" fo:text-indent="0.5in">
        <style:tab-stops>
          <style:tab-stop style:type="center" style:position="3.384in"/>
        </style:tab-stops>
      </style:paragraph-properties>
    </style:style>
    <style:style style:name="T89" style:parent-style-name="DefaultParagraphFont" style:family="text">
      <style:text-properties fo:font-style="italic" style:font-style-asian="italic"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fo:letter-spacing="0.0416in"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line-height="150%" fo:text-indent="0.5in">
        <style:tab-stops>
          <style:tab-stop style:type="center" style:position="3.384in"/>
        </style:tab-stops>
      </style:paragraph-properties>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en" style:country-asian="GB"/>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P104" style:parent-style-name="Normal" style:family="paragraph">
      <style:paragraph-properties fo:text-align="justify" fo:line-height="150%" fo:text-indent="0.5in">
        <style:tab-stops>
          <style:tab-stop style:type="center" style:position="3.384in"/>
        </style:tab-stops>
      </style:paragraph-properties>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line-height="150%" fo:text-indent="0.5in">
        <style:tab-stops>
          <style:tab-stop style:type="center" style:position="3.384in"/>
        </style:tab-stops>
      </style:paragraph-properties>
    </style:style>
    <style:style style:name="T107" style:parent-style-name="DefaultParagraphFont" style:family="text">
      <style:text-properties fo:font-weight="bold" style:font-weight-asian="bold"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line-height="150%" fo:text-indent="0.5in">
        <style:tab-stops>
          <style:tab-stop style:type="center" style:position="3.384in"/>
        </style:tab-stops>
      </style:paragraph-properties>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VALSTYBINIO PLĖTROS BANKO STEIGIMO IR VALSTYBĖS DALYVAVIMO KREDITO ĮSTAIGŲ KAPITALE</text:p>
      <text:p text:style-name="P18"/>
      <text:p text:style-name="P19"><text:span text:style-name="T20">2020</text:span><text:span text:style-name="T21"><text:s/>m.<text:s/></text:span><text:span text:style-name="T22">birželio</text:span><text:span text:style-name="T23"><text:s/></text:span><text:span text:style-name="T24">26</text:span><text:span text:style-name="T25"><text:s/>d. Nr.<text:s/></text:span><text:span text:style-name="T26">XIII-3174</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pan><text:span text:style-name="T35"><text:s/>į Seimo Biudžeto ir finansų komiteto atlikto parlamentinio tyrimo dėl vietinių ir regioninių veiksnių ir aplinkybių, lėmusių 2009–2010 metų krizės Lietuvoje reiškinius ir viešųjų finansų būklę, įskaitant viešojo sektoriaus skolos dydį ir šios skolos valdy</text:span><text:span text:style-name="T36">mo sąnaudas, išvadą ir joje pateiktas <text:s/>rekomendacijas;</text:span></text:p>
        <text:p text:style-name="P37"><text:span text:style-name="T38">konstatuodamas</text:span><text:span text:style-name="T39">,</text:span><text:span text:style-name="T40"><text:s/>kad</text:span><text:span text:style-name="T41"><text:s/></text:span><text:span text:style-name="T42">Lietuvos bankų sektorius yra vienas labiausiai koncentruotų Europos Sąjungoje (toliau – ES) (užima trečią vietą po Estijos ir Graikijos), o galimybės pritraukti naujus rinkos dalyvi</text:span><text:span text:style-name="T43">us yra ribotos dėl objektyvių socialinės ir ekonominės raidos sąlygų (maža rinka, nepalankios demografinės tendencijos);</text:span></text:p>
        <text:p text:style-name="P44"><text:span text:style-name="T45">pabrėždamas</text:span><text:span text:style-name="T46">,</text:span><text:span text:style-name="T47"><text:s/></text:span><text:span text:style-name="T48">kad<text:s/></text:span><text:span text:style-name="T49"><text:tab/></text:span><text:span text:style-name="T50">s</text:span><text:span text:style-name="T51">mulkiojo ir vidutinio verslo kreditų prieinamumas Lietuvoje yra vienas mažiausių ES, o<text:s/></text:span><text:span text:style-name="T52">Valstybinio plėtros banko (to</text:span><text:span text:style-name="T53">liau – VPB) įsteigimas</text:span><text:span text:style-name="T54"><text:s/>ir valstybės dalyvavimas kredito įstaigų kapitale galėtų sumažinti šį rinkos trūkumą;</text:span></text:p>
        <text:p text:style-name="P55"><text:span text:style-name="T56">pripažindamas</text:span><text:span text:style-name="T57">,</text:span><text:span text:style-name="T58"><text:s/></text:span><text:span text:style-name="T59">kad VPB padidintų finansinių paslaugų prieinamumą Lietuvoje, ypač regionuose, ir galėtų paskatinti tvarią konkurenciją bankų sektori</text:span><text:span text:style-name="T60">uje;<text:s/></text:span></text:p>
        <text:p text:style-name="P61"><text:span text:style-name="T62">suprasdamas</text:span><text:span text:style-name="T63">,</text:span><text:span text:style-name="T64"><text:s/></text:span><text:span text:style-name="T65">kad VPB yra perspektyvi alternatyva tradiciniams komerciniams bankams, galinti nukreipti finansinius išteklius ilgalaikę socialinę ir ekonominę gerovę kuriantiems projektams; tai kitas veiklos modelis, negu taiko komerciniai bankai, iš e</text:span><text:span text:style-name="T66">smės siekiantys trumpalaikio pelningumo ir neretai stokojantys socialinės atsakomybės;<text:s/></text:span></text:p>
        <text:p text:style-name="P67"><text:span text:style-name="T68">atsižvelgdamas</text:span><text:span text:style-name="T69"><text:s/></text:span><text:span text:style-name="T70">į teigiamą VPB vaidmenį užtikrinant finansinį valstybės stabilumą, mažinant jos priklausomybę nuo išorės rizikos veiksnių ir kartu su kitais rinkos dalyv</text:span><text:span text:style-name="T71">iais užtikrinant ilgalaikį investicijų projektų finansavimą;</text:span></text:p>
        <text:p text:style-name="P72"><text:span text:style-name="T73">suprasdamas</text:span><text:span text:style-name="T74">, kad šiuo metu rinkoje veikiančios nacionalinės plėtros įstaigos</text:span><text:span text:style-name="T75"><text:s/></text:span><text:span text:style-name="T76">negali veikti kaip visapusiškai efektyvi alternatyva Lietuvoje veikiantiems komerciniams bankams,<text:s/></text:span><text:soft-page-break/><text:span text:style-name="T77">negali skatinti tvar</text:span><text:span text:style-name="T78">ios konkurencijos bankų rinkoje ir realiai švelninti ekonomikos svyravimų, tačiau šių Lietuvoje veikiančių nacionalinių plėtros įstaigų pagrindu gali būti steigiamas VPB, kuris galėtų siekti banko veiklos licencijos ir būtų prižiūrimas Lietuvos banko;</text:span></text:p>
        <text:p text:style-name="P79"><text:span text:style-name="T80">atsi</text:span><text:span text:style-name="T81">žvelgdamas<text:s/></text:span><text:span text:style-name="T82">į VPB</text:span><text:span text:style-name="T83"><text:s/></text:span><text:span text:style-name="T84">svarbą įgyvendinant ES investicines programas;</text:span></text:p>
        <text:p text:style-name="P85"><text:span text:style-name="T86">konstatuodamas</text:span><text:span text:style-name="T87"><text:s/>teigiamą kitų ES valstybių narių patirtį, kai dauguma valstybinių plėtros bankų turi banko veiklos <text:s/>licencijas ir jiems taikomi ES bankų veiklos reikalavimai;</text:span></text:p>
        <text:p text:style-name="P88"><text:span text:style-name="T89">vertindama</text:span><text:span text:style-name="T90">s galimybes steigiant VPB pasinaudoti Europos Komisijos technine parame, kurią sudaro keturi pagrindiniai etapai: 1) finansų rinkos ribotumo išankstinis įvertinimas; 2) preliminari VPB galimybių studija ir alternatyvūs scenarijai; 3) pasirinkto VPB veiklos</text:span><text:span text:style-name="T91"><text:s/>scenarijaus įgyvendinimo studija; 4) pasirinkto VPB veiklos scenarijaus įgyvendinimo gairės,<text:s/></text:span><text:span text:style-name="T92">nutari</text:span><text:span text:style-name="T93">a:</text:span></text:p>
        <text:p text:style-name="P94"/>
        <text:p text:style-name="P95"><text:span text:style-name="T96">1</text:span><text:span text:style-name="T97"><text:s/>straipsnis.</text:span></text:p>
        <text:p text:style-name="P98"><text:span text:style-name="T99">Pripažinti Valstybinį plėtros banką valstybei svarbiu projektu.<text:s/></text:span></text:p>
        <text:p text:style-name="P100"/>
        <text:p text:style-name="P101"><text:span text:style-name="T102">2</text:span><text:span text:style-name="T103"><text:s/>straipsnis.</text:span></text:p>
        <text:p text:style-name="P104"><text:span text:style-name="T105">Įgalioti Lietuvos Respublikos Vyriausybę:</text:span></text:p>
        <text:p text:style-name="P106"><text:span text:style-name="T107"><text:tab/></text:span><text:span text:style-name="T108">1</text:span><text:span text:style-name="T109">) ne vėliau kaip iki 2020 m. rugsėjo 1 d. <text:s/>pradėti konsultacijas su Europos Komisijos<text:s/></text:span>Paramos<text:span text:style-name="T110"><text:s/></text:span>struktūrinėms reformoms<text:s/><text:span text:style-name="T111">generaliniu direktoratu dėl techninės paramos Valstybinio plėtros banko steigimo klausimais;</text:span></text:p>
        <text:p text:style-name="P112"><text:span text:style-name="T113">2</text:span><text:span text:style-name="T114">) svarstyti valstybės dalyvavimo kredito įstaigų kapitale galimybes.<text:s/></text:span></text:p>
        <text:p text:style-name="P115"/>
        <text:p text:style-name="P116"/>
        <text:p text:style-name="P117"/>
        <text:p text:style-name="P118"><text:span text:style-name="T119">Seimo Pirmininkas</text:span><text:span text:style-name="T120"><text:tab/></text:span><text:span text:style-name="T12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07:29:00Z</meta:creation-date>
    <dc:date>2020-06-30T07:29:00Z</dc:date>
    <meta:print-date>2020-06-26T11:51:00Z</meta:print-date>
    <meta:template xlink:href="Normal.dotm" xlink:type="simple"/>
    <meta:editing-cycles>2</meta:editing-cycles>
    <meta:editing-duration>PT0S</meta:editing-duration>
    <meta:document-statistic meta:page-count="2" meta:paragraph-count="6" meta:word-count="503" meta:character-count="3365" meta:row-count="23" meta:non-whitespace-character-count="2868"/>
  </office:meta>
</office:document-meta>
</file>