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3.3465in"/>
          <style:tab-stop style:type="right" style:position="6.2993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font-size-complex="12pt" fo:language="en" fo:country="US"/>
    </style:style>
    <style:style style:name="P7" style:parent-style-name="Normal" style:family="paragraph">
      <style:paragraph-properties fo:text-align="center" fo:text-indent="0.0201in"/>
      <style:text-properties fo:font-weight="bold" style:font-weight-asian="bold" style:font-weight-complex="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font-size="14pt" style:font-size-asian="14pt" style:font-size-complex="12pt" fo:language="en" fo:country="GB"/>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style:text-properties fo:font-weight="bold" style:font-weight-asian="bold" style:font-weight-complex="bold"/>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style:vertical-align="baseline"/>
    </style:style>
    <style:style style:name="P19" style:parent-style-name="Normal" style:family="paragraph">
      <style:paragraph-properties style:punctuation-wrap="simple" style:vertical-align="baseline"/>
    </style:style>
    <style:style style:name="P20" style:parent-style-name="Normal" style:family="paragraph">
      <style:paragraph-properties fo:text-align="justify" fo:text-indent="0.5909in">
        <style:tab-stops>
          <style:tab-stop style:type="left" style:position="0.5909in"/>
        </style:tab-stops>
      </style:paragraph-properties>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909in">
        <style:tab-stops>
          <style:tab-stop style:type="left" style:position="0.5909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909in">
        <style:tab-stops>
          <style:tab-stop style:type="left" style:position="0.5909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style:punctuation-wrap="simple" style:vertical-align="baseline">
        <style:tab-stops>
          <style:tab-stop style:type="left" style:position="4.0125in"/>
        </style:tab-stops>
      </style:paragraph-properties>
    </style:style>
    <style:style style:name="P29" style:parent-style-name="Normal" style:family="paragraph">
      <style:paragraph-properties style:punctuation-wrap="simple" style:vertical-align="baseline">
        <style:tab-stops>
          <style:tab-stop style:type="left" style:position="4.0125in"/>
        </style:tab-stops>
      </style:paragraph-properties>
    </style:style>
    <style:style style:name="P30" style:parent-style-name="Normal" style:family="paragraph">
      <style:paragraph-properties style:punctuation-wrap="simple" style:vertical-align="baseline">
        <style:tab-stops>
          <style:tab-stop style:type="left" style:position="4.0125in"/>
        </style:tab-stops>
      </style:paragraph-properties>
    </style:style>
    <style:style style:name="P31" style:parent-style-name="Normal" style:family="paragraph">
      <style:paragraph-properties style:punctuation-wrap="simple" style:vertical-align="baseline">
        <style:tab-stops>
          <style:tab-stop style:type="left" style:position="4.0125in"/>
        </style:tab-stops>
      </style:paragraph-properties>
    </style:style>
    <style:style style:name="P32" style:parent-style-name="Normal" style:master-page-name="MPF1" style:family="paragraph">
      <style:paragraph-properties fo:break-before="page" style:punctuation-wrap="simple" style:vertical-align="baseline" fo:margin-left="3.7409in" style:page-number="1">
        <style:tab-stops/>
      </style:paragraph-properties>
      <style:text-properties style:font-size-complex="12pt"/>
    </style:style>
    <style:style style:name="P36" style:parent-style-name="Normal" style:family="paragraph">
      <style:paragraph-properties style:punctuation-wrap="simple" style:vertical-align="baseline" fo:margin-left="3.7409in">
        <style:tab-stops/>
      </style:paragraph-properties>
      <style:text-properties style:font-size-complex="12pt"/>
    </style:style>
    <style:style style:name="P37" style:parent-style-name="Normal" style:family="paragraph">
      <style:paragraph-properties style:punctuation-wrap="simple" style:vertical-align="baseline" fo:margin-left="3.7409in">
        <style:tab-stops/>
      </style:paragraph-properties>
      <style:text-properties style:font-size-complex="12pt"/>
    </style:style>
    <style:style style:name="P38" style:parent-style-name="Normal" style:family="paragraph">
      <style:paragraph-properties style:punctuation-wrap="simple" style:vertical-align="baseline" fo:margin-left="3.7409in">
        <style:tab-stops/>
      </style:paragraph-properties>
      <style:text-properties style:font-size-complex="12pt"/>
    </style:style>
    <style:style style:name="P39" style:parent-style-name="Normal" style:family="paragraph">
      <style:paragraph-properties style:punctuation-wrap="simple" style:vertical-align="baseline"/>
      <style:text-properties style:font-size-complex="12pt"/>
    </style:style>
    <style:style style:name="P40" style:parent-style-name="Normal" style:family="paragraph">
      <style:paragraph-properties style:punctuation-wrap="simple" style:vertical-align="baseline"/>
      <style:text-properties style:font-size-complex="12pt"/>
    </style:style>
    <style:style style:name="P41" style:parent-style-name="Normal" style:family="paragraph">
      <style:paragraph-properties style:punctuation-wrap="simple" fo:text-align="center" style:vertical-align="baseline"/>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style:punctuation-wrap="simple" style:vertical-align="baseline"/>
      <style:text-properties fo:font-weight="bold" style:font-weight-asian="bold" style:font-size-complex="12pt"/>
    </style:style>
    <style:style style:name="P44" style:parent-style-name="Normal" style:family="paragraph">
      <style:paragraph-properties style:punctuation-wrap="simple" fo:text-align="justify" style:vertical-align="baseline"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style:vertical-align="baseline"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style:vertical-align="baseline"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style:vertical-align="baseline" fo:text-indent="0.5909in">
        <style:tab-stops>
          <style:tab-stop style:type="left" style:position="1.0833in"/>
          <style:tab-stop style:type="left" style:position="1.1812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style:vertical-align="baseline" fo:text-indent="0.5909in">
        <style:tab-stops>
          <style:tab-stop style:type="left" style:position="1.0833in"/>
          <style:tab-stop style:type="left" style:position="1.1812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style:punctuation-wrap="simple" fo:text-align="justify" style:vertical-align="baseline" fo:text-indent="0.5909in">
        <style:tab-stops>
          <style:tab-stop style:type="left" style:position="1.0833in"/>
          <style:tab-stop style:type="left" style:position="1.1812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style:punctuation-wrap="simple" fo:text-align="justify" style:vertical-align="baseline" fo:text-indent="0.5909in">
        <style:tab-stops>
          <style:tab-stop style:type="left" style:position="1.0833in"/>
          <style:tab-stop style:type="left" style:position="1.1812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style:vertical-align="baseline" fo:text-indent="0.5909in">
        <style:tab-stops>
          <style:tab-stop style:type="left" style:position="1.0833in"/>
          <style:tab-stop style:type="left" style:position="1.1812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style:punctuation-wrap="simple" fo:text-align="justify" style:vertical-align="baseline" fo:margin-left="0.9847in" fo:text-indent="-0.3937in">
        <style:tab-stops>
          <style:tab-stop style:type="left" style:position="0in"/>
          <style:tab-stop style:type="left" style:position="0.196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style:punctuation-wrap="simple" fo:text-align="justify" style:vertical-align="baseline" fo:text-indent="0.5909in">
        <style:tab-stops>
          <style:tab-stop style:type="left" style:position="1.0833in"/>
          <style:tab-stop style:type="left" style:position="1.1812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style:punctuation-wrap="simple" fo:text-align="justify" style:vertical-align="baseline" fo:text-indent="0.5909in">
        <style:tab-stops>
          <style:tab-stop style:type="left" style:position="1.0833in"/>
          <style:tab-stop style:type="left" style:position="1.1812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style:punctuation-wrap="simple" fo:text-align="justify" style:vertical-align="baseline" fo:text-indent="0.5909in">
        <style:tab-stops>
          <style:tab-stop style:type="left" style:position="1.0833in"/>
          <style:tab-stop style:type="left" style:position="1.1812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style:punctuation-wrap="simple" fo:text-align="justify" style:vertical-align="baseline" fo:text-indent="0.5909in">
        <style:tab-stops>
          <style:tab-stop style:type="left" style:position="1.0833in"/>
          <style:tab-stop style:type="left" style:position="1.1812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style:punctuation-wrap="simple" fo:text-align="justify" style:vertical-align="baseline" fo:text-indent="0.5909in">
        <style:tab-stops>
          <style:tab-stop style:type="left" style:position="1.0833in"/>
          <style:tab-stop style:type="left" style:position="1.1812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style:punctuation-wrap="simple" fo:text-align="justify" style:vertical-align="baseline" fo:text-indent="0.5909in">
        <style:tab-stops>
          <style:tab-stop style:type="left" style:position="1.0833in"/>
          <style:tab-stop style:type="left" style:position="1.1812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style:punctuation-wrap="simple" fo:text-align="justify" style:vertical-align="baseline" fo:text-indent="0.5909in">
        <style:tab-stops>
          <style:tab-stop style:type="left" style:position="1.0833in"/>
          <style:tab-stop style:type="left" style:position="1.1812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style:punctuation-wrap="simple" fo:text-align="justify" style:vertical-align="baseline" fo:text-indent="0.5909in">
        <style:tab-stops>
          <style:tab-stop style:type="left" style:position="0.9847in"/>
          <style:tab-stop style:type="left" style:position="1.1812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style:punctuation-wrap="simple" fo:text-align="justify" style:vertical-align="baseline" fo:text-indent="0.5909in">
        <style:tab-stops>
          <style:tab-stop style:type="left" style:position="1.0833in"/>
          <style:tab-stop style:type="left" style:position="1.1812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style:punctuation-wrap="simple" fo:text-align="justify" style:vertical-align="baseline" fo:text-indent="0.5909in">
        <style:tab-stops>
          <style:tab-stop style:type="left" style:position="1.0833in"/>
          <style:tab-stop style:type="left" style:position="1.1812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style:punctuation-wrap="simple" fo:text-align="justify" style:vertical-align="baseline" fo:margin-left="0.9847in" fo:text-indent="-0.3937in">
        <style:tab-stops>
          <style:tab-stop style:type="left" style:position="-0.0986in"/>
          <style:tab-stop style:type="left" style:position="0.0986in"/>
          <style:tab-stop style:type="left" style:position="0.196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style:punctuation-wrap="simple" fo:text-align="justify" style:vertical-align="baseline" fo:text-indent="0.5909in">
        <style:tab-stops>
          <style:tab-stop style:type="left" style:position="0.8861in"/>
          <style:tab-stop style:type="left" style:position="1.0833in"/>
          <style:tab-stop style:type="left" style:position="1.1812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style:punctuation-wrap="simple" fo:text-align="justify" style:vertical-align="baseline" fo:text-indent="0.5909in">
        <style:tab-stops>
          <style:tab-stop style:type="left" style:position="0.8861in"/>
          <style:tab-stop style:type="left" style:position="1.0833in"/>
          <style:tab-stop style:type="left" style:position="1.1812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style:punctuation-wrap="simple" fo:text-align="justify" style:vertical-align="baseline" fo:text-indent="0.5909in">
        <style:tab-stops>
          <style:tab-stop style:type="left" style:position="0.8861in"/>
          <style:tab-stop style:type="left" style:position="1.0833in"/>
          <style:tab-stop style:type="left" style:position="1.1812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style:punctuation-wrap="simple" fo:text-align="justify" style:vertical-align="baseline" fo:text-indent="0.5909in">
        <style:tab-stops>
          <style:tab-stop style:type="left" style:position="0.8861in"/>
          <style:tab-stop style:type="left" style:position="1.0833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style:punctuation-wrap="simple" fo:text-align="justify" style:vertical-align="baseline" fo:margin-left="0.8861in" fo:text-indent="-0.2951in">
        <style:tab-stops>
          <style:tab-stop style:type="left" style:position="0in"/>
          <style:tab-stop style:type="left" style:position="0.0986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style:punctuation-wrap="simple" fo:text-align="justify" style:vertical-align="baseline" fo:text-indent="0.5909in">
        <style:tab-stops>
          <style:tab-stop style:type="left" style:position="0.8861in"/>
          <style:tab-stop style:type="left" style:position="1.0833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style:punctuation-wrap="simple" fo:text-align="justify" style:vertical-align="baseline" fo:text-indent="0.5909in">
        <style:tab-stops>
          <style:tab-stop style:type="left" style:position="0.8861in"/>
          <style:tab-stop style:type="left" style:position="1.0833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style:punctuation-wrap="simple" fo:text-align="justify" style:vertical-align="baseline" fo:text-indent="0.5909in">
        <style:tab-stops>
          <style:tab-stop style:type="left" style:position="0.8861in"/>
          <style:tab-stop style:type="left" style:position="1.0833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style:punctuation-wrap="simple" fo:text-align="justify" style:vertical-align="baseline" fo:text-indent="0.5909in">
        <style:tab-stops>
          <style:tab-stop style:type="left" style:position="0.8861in"/>
          <style:tab-stop style:type="left" style:position="1.0833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style:punctuation-wrap="simple" fo:text-align="justify" style:vertical-align="baseline" fo:text-indent="0.5909in">
        <style:tab-stops>
          <style:tab-stop style:type="left" style:position="0.8861in"/>
          <style:tab-stop style:type="left" style:position="1.0833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style:punctuation-wrap="simple" fo:text-align="justify" style:vertical-align="baseline" fo:margin-left="0.8409in" fo:text-indent="-0.25in">
        <style:tab-stops>
          <style:tab-stop style:type="left" style:position="0.1437in"/>
          <style:tab-stop style:type="left" style:position="0.2423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style:punctuation-wrap="simple" fo:text-align="justify" style:vertical-align="baseline" fo:text-indent="0.5909in">
        <style:tab-stops>
          <style:tab-stop style:type="left" style:position="0.8861in"/>
          <style:tab-stop style:type="left" style:position="1.0833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style:punctuation-wrap="simple" fo:text-align="justify" style:vertical-align="baseline" fo:text-indent="0.5909in">
        <style:tab-stops>
          <style:tab-stop style:type="left" style:position="0.8861in"/>
          <style:tab-stop style:type="left" style:position="1.0833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style:punctuation-wrap="simple" fo:text-align="justify" style:vertical-align="baseline" fo:text-indent="0.5909in">
        <style:tab-stops>
          <style:tab-stop style:type="left" style:position="0.8861in"/>
          <style:tab-stop style:type="left" style:position="1.0833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style:punctuation-wrap="simple" fo:text-align="justify" style:vertical-align="baseline" fo:text-indent="0.5909in">
        <style:tab-stops>
          <style:tab-stop style:type="left" style:position="0.8861in"/>
          <style:tab-stop style:type="left" style:position="1.0833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style:punctuation-wrap="simple" fo:text-align="justify" style:vertical-align="baseline" fo:text-indent="0.5909in">
        <style:tab-stops>
          <style:tab-stop style:type="left" style:position="0.8861in"/>
          <style:tab-stop style:type="left" style:position="1.0833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style:punctuation-wrap="simple" fo:text-align="center" style:vertical-align="baseline"/>
    </style:style>
    <style:style style:name="T195" style:parent-style-name="DefaultParagraphFont" style:family="text">
      <style:text-properties style:font-size-complex="12pt"/>
    </style:style>
    <style:style style:name="P196" style:parent-style-name="Normal" style:master-page-name="MPF2" style:family="paragraph">
      <style:paragraph-properties fo:break-before="page" style:punctuation-wrap="simple" style:vertical-align="baseline" fo:margin-left="3.7409in" style:page-number="1">
        <style:tab-stops/>
      </style:paragraph-properties>
    </style:style>
    <style:style style:name="P200" style:parent-style-name="Normal" style:family="paragraph">
      <style:paragraph-properties style:punctuation-wrap="simple" style:vertical-align="baseline" fo:margin-left="3.7409in">
        <style:tab-stops/>
      </style:paragraph-properties>
    </style:style>
    <style:style style:name="P201" style:parent-style-name="Normal" style:family="paragraph">
      <style:paragraph-properties style:punctuation-wrap="simple" style:vertical-align="baseline"/>
    </style:style>
    <style:style style:name="P202" style:parent-style-name="Normal" style:family="paragraph">
      <style:paragraph-properties style:punctuation-wrap="simple" style:vertical-align="baseline"/>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indent="0.5in"/>
      <style:text-properties fo:font-weight="bold" style:font-weight-asian="bold" style:font-size-complex="12pt"/>
    </style:style>
    <style:style style:name="P208" style:parent-style-name="Normal" style:family="paragraph">
      <style:paragraph-properties style:punctuation-wrap="simple" fo:text-align="justify" style:vertical-align="baseline" fo:text-indent="0.5909in"/>
    </style:style>
    <style:style style:name="P209" style:parent-style-name="Normal" style:family="paragraph">
      <style:paragraph-properties style:punctuation-wrap="simple" fo:text-align="justify" style:vertical-align="baseline" fo:text-indent="0.5909in"/>
    </style:style>
    <style:style style:name="P210" style:parent-style-name="Normal" style:family="paragraph">
      <style:paragraph-properties style:punctuation-wrap="simple" fo:text-align="justify" style:vertical-align="baseline" fo:text-indent="0.5909in"/>
    </style:style>
    <style:style style:name="P211" style:parent-style-name="Normal" style:family="paragraph">
      <style:paragraph-properties style:punctuation-wrap="simple" fo:text-align="justify" style:vertical-align="baseline" fo:text-indent="0.5909in"/>
    </style:style>
    <style:style style:name="P212" style:parent-style-name="Normal" style:family="paragraph">
      <style:paragraph-properties style:punctuation-wrap="simple" fo:text-align="justify" style:vertical-align="baseline" fo:text-indent="0.5909in"/>
    </style:style>
    <style:style style:name="P213" style:parent-style-name="Normal" style:family="paragraph">
      <style:paragraph-properties style:punctuation-wrap="simple" fo:text-align="justify" style:vertical-align="baseline" fo:text-indent="0.5909in"/>
    </style:style>
    <style:style style:name="P214" style:parent-style-name="Normal" style:family="paragraph">
      <style:paragraph-properties fo:text-align="center" fo:line-height="115%" fo:margin-right="0.3937in">
        <style:tab-stops>
          <style:tab-stop style:type="left" style:position="0.1972in"/>
          <style:tab-stop style:type="left" style:position="0.9847in"/>
        </style:tab-stops>
      </style:paragraph-properties>
    </style:style>
    <style:style style:name="T215" style:parent-style-name="DefaultParagraphFont" style:family="text">
      <style:text-properties fo:font-weight="bold" style:font-weight-asian="bold"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7"/>
      <text:p text:style-name="P8"><text:span text:style-name="T9">LIETUVOS RESPUBLIKOS ŠVIETIMO, MOKSLO IR SPORTO MINISTRAS</text:span></text:p>
      <text:p text:style-name="P10"/>
      <text:p text:style-name="P11">ĮSAKYMAS</text:p>
      <text:p text:style-name="P12"><text:span text:style-name="T13">DĖL<text:s/></text:span><text:span text:style-name="T14">AUKŠTOJO MOKSLO TARPTAUTIŠKUMO SKATINIMO 2019–2020 METŲ PRIORITETŲ PATVIRTINIMO</text:span></text:p>
      <text:p text:style-name="P15"/>
      <text:p text:style-name="P16">2019 m. balandžio 5 d. Nr. V-364</text:p>
      <text:p text:style-name="P17">Vilnius</text:p>
      <text:p text:style-name="P18"/>
      <text:p text:style-name="P19"/>
      <text:p text:style-name="P20"><text:span text:style-name="T21">Įgyvendindamas Lietuvos Respublikos mokslo ir studijų įstatymo 3 straipsnio 4 dalį:</text:span></text:p>
      <text:p text:style-name="P22"><text:span text:style-name="T23">1</text:span><text:span text:style-name="T24">.   T v i r t i n u Aukštojo mokslo tarptautiškumo skatinimo 2019–2020 metų prioritetus (pridedama).<text:s/></text:span></text:p>
      <text:p text:style-name="P25"><text:span text:style-name="T26">2</text:span><text:span text:style-name="T27">.   N u s t a t a u, kad tarptautiškumo skatinimo veiksmams, pradėtiems iki šio įsakymo įsigaliojimo, taikomi Aukštojo mokslo tarptautiškumo skatinimo 2017–2018 metų prioritetai, patvirtinti Lietuvos Respublikos švietimo ir mokslo ministro 2017 m. sausio 23 <text:s/>d. įsakymu Nr. V-32 „Dėl aukštojo mokslo tarptautiškumo skatinimo 2017–2018 metų prioritetų patvirtinimo“.</text:span></text:p>
      <text:p text:style-name="P28"/>
      <text:p text:style-name="P29"/>
      <text:p text:style-name="P30"/>
      <text:p text:style-name="P31">Švietimo, mokslo ir sporto ministras<text:tab/><text:tab/><text:tab/>Algirdas Monkevičius</text:p>
      <text:soft-page-break/>
      <text:p text:style-name="P32">PATVIRTINTA</text:p>
      <text:p text:style-name="P36">Lietuvos Respublikos švietimo, mokslo ir<text:s/></text:p>
      <text:p text:style-name="P37">sporto <text:s/>ministro</text:p>
      <text:p text:style-name="P38">2019 m. balandžio 5  d. įsakymu Nr. V-364</text:p>
      <text:p text:style-name="P39"/>
      <text:p text:style-name="P40"/>
      <text:p text:style-name="P41"><text:span text:style-name="T42">AUKŠTOJO MOKSLO TARPTAUTIŠKUMO SKATINIMO 2019–2020 METŲ PRIORITETAI</text:span></text:p>
      <text:p text:style-name="P43"/>
      <text:p text:style-name="P44"><text:span text:style-name="T45">1</text:span><text:span text:style-name="T46">.</text:span><text:span text:style-name="T47"><text:tab/>Šio dokumento paskirtis – nustatyti prioritetus, kuriais vadovaujamasi įgyvendinant Valstybinės studijų, mokslinių tyrimų ir eksperimentinės (socialinės, kultūrinės) plėtros 2013–2020 metų plėtros programos 2019–2020 metų veiksmų plane, patvirtintame Lietuvos Respublikos švietimo, mokslo ir sporto ministro 2019 m. vasario 8 d. įsakymu Nr. V-110 „Dėl Valstybinės studijų, mokslinių tyrimų ir eksperimentinės (socialinės, kultūrinės) plėtros 2013–2020 metų plėtros programos 2019–2020 metų veiksmų plano patvirtinimo“, numatytus įgyvendinti tarptautiškumo skatinimo veiksmus, siekiant didinti aukštojo mokslo kokybę, aukštųjų mokyklų tarptautinį konkurencingumą, talentų pritraukimą, lituanistikos (baltistikos) plėtrą užsienyje ir stiprinti ryšius su užsienio lietuviais.</text:span></text:p>
      <text:p text:style-name="P48"><text:span text:style-name="T49">2</text:span><text:span text:style-name="T50">.</text:span><text:span text:style-name="T51"><text:tab/>Šiame dokumente vartojamos sąvokos atitinka Lietuvos Respublikos mokslo ir studijų įstatyme apibrėžtas sąvokas.<text:s/></text:span></text:p>
      <text:p text:style-name="P52"><text:span text:style-name="T53">3</text:span><text:span text:style-name="T54">.</text:span><text:span text:style-name="T55"><text:tab/>Šis dokumentas atitinka studijų ir mokslo principus, nustatytus Lietuvos Respublikos mokslo ir studijų įstatyme. Jie atspindi Europos Sąjungos dokumente –<text:s/></text:span><text:span text:style-name="T56">2010 m. kovo 3 d. Europos Komisijos komunikate „Europa 2020: pažangaus, tvaraus ir integracinio augimo strategija“</text:span><text:span text:style-name="T57"><text:s/>ir nacionaliniuose dokumentuose – 2014–2020 metų Nacionalinės pažangos programoje, patvirtintoje Lietuvos Respublikos Vyriausybės 2012 m. lapkričio 28 d. nutarimu Nr. 1482 „Dėl 2014–2020 metų nacionalinės pažangos programos patvirtinimo“, Septynioliktosios Lietuvos Respublikos Vyriausybės programoje, kuriai pritarta Lietuvos Respublikos Seimo 2016 m. gruodžio 13 d. nutarimu Nr. XIII-82 „Dėl Lietuvos Respublikos Vyriausybės programos“, ir Valstybinėje studijų, mokslinių tyrimų ir eksperimentinės (socialinės, kultūrinės) plėtros 2013–2020 metų plėtros programoje, patvirtintoje Lietuvos Respublikos Vyriausybės 2012 m. gruodžio 5 d. nutarimu Nr. 1494 „Dėl Valstybinės studijų, mokslinių tyrimų ir eksperimentinės (socialinės, kultūrinės) plėtros 2013–2020 metų plėtros programos patvirtinimo“ – įtvirtintus siekius.</text:span></text:p>
      <text:p text:style-name="P58"><text:span text:style-name="T59">4</text:span><text:span text:style-name="T60">.</text:span><text:span text:style-name="T61"><text:tab/>Lietuvos aukštojo mokslo tarptautiškumo skatinimo prioritetai:</text:span></text:p>
      <text:p text:style-name="P62"><text:span text:style-name="T63">4.1</text:span><text:span text:style-name="T64">.</text:span><text:span text:style-name="T65"><text:tab/>Lietuvos dalyvavimas Europos aukštojo mokslo erdvėje ir Europos mokslinių tyrimų erdvėje:</text:span></text:p>
      <text:p text:style-name="P66"><text:span text:style-name="T67">4.1.1</text:span><text:span text:style-name="T68">. vykdyti nacionalinius prioritetus atitinkančius projektus ir įsipareigojimus, susijusius su Bolonijos procesu;</text:span></text:p>
      <text:p text:style-name="P69"><text:span text:style-name="T70">4.1.2</text:span><text:span text:style-name="T71">. skatinti aukštą mokslinių tyrimų lygį ir studijų kokybę užtikrinančius Lietuvos universitetus jungtis į Europos universitetų tinklus;</text:span></text:p>
      <text:p text:style-name="P72"><text:span text:style-name="T73">4.1.3</text:span><text:span text:style-name="T74">. atstovauti Lietuvos interesus Europos Sąjungos ir kitose tarptautinėse organizacijose, institucijose, tinkluose, kitose struktūrose;</text:span></text:p>
      <text:p text:style-name="P75"><text:span text:style-name="T76">4.1.4</text:span><text:span text:style-name="T77">. gerinti Lietuvos dalyvavimo rezultatus Europos Sąjungos bendrojoje mokslinių tyrimų ir eksperimentinės plėtros programoje.</text:span></text:p>
      <text:p text:style-name="P78"><text:span text:style-name="T79">4.2</text:span><text:span text:style-name="T80">.</text:span><text:span text:style-name="T81"><text:tab/>Lietuvos aukštojo mokslo tarptautiškumo kokybės stiprinimas:</text:span></text:p>
      <text:p text:style-name="P82"><text:span text:style-name="T83">4.2.1</text:span><text:span text:style-name="T84">.</text:span><text:span text:style-name="T85"><text:tab/>maksimaliai išnaudoti „Erasmus+“, „Nordplus“, kitų tarptautinių bei nacionalinių akademinių mainų programų teikiamas judumo galimybes;</text:span></text:p>
      <text:p text:style-name="P86"><text:span text:style-name="T87">4.2.2</text:span><text:span text:style-name="T88">.</text:span><text:span text:style-name="T89"><text:tab/>plėtoti kvalifikacijų, įgytų pagal užsienio valstybių ir tarptautinių organizacijų švietimo programas, vertinimo ir pripažinimo Lietuvoje sistemą;</text:span></text:p>
      <text:p text:style-name="P90"><text:span text:style-name="T91">4.2.3</text:span><text:span text:style-name="T92">.</text:span><text:span text:style-name="T93"><text:tab/>vykdant studijų vertinimą ir akreditavimą, mokslo (meno) veiklos vertinimą, skirti daugiau dėmesio tarptautiškumo kokybės kriterijams;</text:span></text:p>
      <text:p text:style-name="P94"><text:span text:style-name="T95">4.2.4</text:span><text:span text:style-name="T96">.</text:span><text:span text:style-name="T97"><text:tab/>siekti efektyvaus tarpinstitucinio bendradarbiavimo, sprendžiant iš užsienio atvykstančių studentų, dėstytojų ir tyrėjų migracijos klausimus;</text:span></text:p>
      <text:p text:style-name="P98"><text:span text:style-name="T99">4.2.5</text:span><text:span text:style-name="T100">.</text:span><text:span text:style-name="T101"><text:tab/>užtikrinti informacijos apie studijas, mokslinius tyrimus Lietuvoje, užsienio studentų, dėstytojų ir tyrėjų priėmimo ir gyvenimo sąlygas, su migracija susijusių klausimų prieinamumą;<text:s/></text:span></text:p>
      <text:p text:style-name="P102"><text:span text:style-name="T103">4.2.6</text:span><text:span text:style-name="T104">.</text:span><text:span text:style-name="T105"><text:tab/>gerinti Lietuvos, kaip patrauklaus studijų centro, įvaizdį; atsižvelgiant į EBPO / UNESCO rekomendacijas bei kitų šalių gerąją patirtį, parengti tarptautiškumo kokybės kodeksą dėl bendrų studijų tarptautiškumo plėtros tikslų ir procesų įgyvendinimo, užsienio studentų pritraukimui, priėmimui, jų studijų procesui ir gerovei taikomų standartų;</text:span></text:p>
      <text:p text:style-name="P106"><text:span text:style-name="T107">4.2.7</text:span><text:span text:style-name="T108">.</text:span><text:span text:style-name="T109"><text:tab/>didinant Lietuvos aukštojo mokslo žinomumą, organizuoti kryptingą ir konsoliduotą Lietuvos aukštojo mokslo pristatymą Lietuvos tikslinėse eksporto rinkose, Rytų Partnerystės, Azijos ir Europos susitikimo (toliau – ASEM) formatu bendradarbiaujančiose Azijos regiono šalyse.</text:span></text:p>
      <text:p text:style-name="P110"><text:span text:style-name="T111">4.3</text:span><text:span text:style-name="T112">.</text:span><text:span text:style-name="T113"><text:tab/>Akademinių ryšių ir atvykstamojo akademinio judumo stiprinimas, pritraukiant gabius užsienio studentus ir pažangius pokyčius studijų procese galinčius lemti dėstytojus:</text:span></text:p>
      <text:p text:style-name="P114"><text:span text:style-name="T115">4.3.1</text:span><text:span text:style-name="T116">.</text:span><text:span text:style-name="T117"><text:tab/>teikti kryptingą valstybės paramą visų pakopų užsienio studentų dalinėms studijoms ir lietuvių kalbos bei kultūros kursams, taip pat antrosios bei trečiosios pakopos studentų studijoms atsižvelgiant į:</text:span></text:p>
      <text:p text:style-name="P118"><text:span text:style-name="T119">4.3.1.1</text:span><text:span text:style-name="T120">.</text:span><text:span text:style-name="T121"><text:tab/><text:s/>valstybės prioritetus studijų, mokslo, lituanistikos plėtros užsienyje srityse ir siekiant stiprinti ryšius su užsienio lietuviais, visų pirma, lietuvių kalbos, kultūros studijoms ar studijoms kitose su Lietuva susijusiose srityse;</text:span></text:p>
      <text:p text:style-name="P122"><text:span text:style-name="T123">4.3.1.2</text:span><text:span text:style-name="T124">.</text:span><text:span text:style-name="T125"><text:tab/><text:s/>2015 m. patvirtintą Jungtinių tautų <text:s/>Darnaus vystymosi darbotvarkę iki 2030 metų ir Lietuvos vystomojo bendradarbiavimo bei ekonominės diplomatijos prioritetus ir intensyvėjantį švietimo srities bendradarbiavimą ASEM formatu, tradiciškai glaudų bendradarbiavimą tarp Baltijos šalių, remti gabius ir motyvuotus studentus iš šių bei šio dokumento 4.1.8 <text:s/>papunktyje nurodytų kitų regionų šalių;</text:span></text:p>
      <text:p text:style-name="P126"><text:span text:style-name="T127">4.3.2</text:span><text:span text:style-name="T128">.</text:span><text:span text:style-name="T129"><text:tab/>teikti paramą aukštosioms mokykloms, į kurias atvyksta aukštos kvalifikacijos kviestiniai dėstytojai ir tyrėjai iš užsienio valstybių vykdyti akademinę veiklą.<text:s/></text:span></text:p>
      <text:p text:style-name="P130"><text:span text:style-name="T131">4.4</text:span><text:span text:style-name="T132">.</text:span><text:span text:style-name="T133"><text:tab/><text:s text:c="2"/>Išvykstamojo akademinio judumo stiprinimas:</text:span></text:p>
      <text:p text:style-name="P134"><text:span text:style-name="T135">4.4.1</text:span><text:span text:style-name="T136">.</text:span><text:span text:style-name="T137"><text:tab/>teikti valstybės paramą studentų akademiniam judumui atsižvelgiant į valstybės studijų ir mokslo prioritetus;</text:span></text:p>
      <text:p text:style-name="P138"><text:span text:style-name="T139">4.4.2</text:span><text:span text:style-name="T140">.</text:span><text:span text:style-name="T141"><text:tab/>teikti paramą gavusiems kitų šalių valstybines stipendijas, skirtas Lietuvos Respublikai, pagal šio dokumento priede nurodytas mobilumo programas;</text:span></text:p>
      <text:p text:style-name="P142"><text:span text:style-name="T143">4.4.3</text:span><text:span text:style-name="T144">.</text:span><text:span text:style-name="T145"><text:tab/>teikti paramą judumui į tarptautinį pripažinimą pelniusius užsienio valstybių universitetus;</text:span></text:p>
      <text:p text:style-name="P146"><text:span text:style-name="T147">4.4.4</text:span><text:span text:style-name="T148">.</text:span><text:span text:style-name="T149"><text:tab/>teikti paramą jungtinėse studijų programose studijuojančių studentų judumui.</text:span></text:p>
      <text:p text:style-name="P150"><text:span text:style-name="T151">4.5</text:span><text:span text:style-name="T152">.</text:span><text:span text:style-name="T153"><text:tab/><text:s/>Lituanistikos (baltistikos) centrų plėtros užsienyje skatinimas:</text:span></text:p>
      <text:p text:style-name="P154"><text:span text:style-name="T155">4.5.1</text:span><text:span text:style-name="T156">.</text:span><text:span text:style-name="T157"><text:tab/>teikti valstybės paramą lituanistikos (baltistikos) centrų studentams, atvykstantiems į Lietuvos aukštąsias mokyklas, mokytis lietuvių kalbos;</text:span></text:p>
      <text:p text:style-name="P158"><text:span text:style-name="T159">4.5.2</text:span><text:span text:style-name="T160">.</text:span><text:span text:style-name="T161"><text:tab/>skatinti lituanistikos (baltistikos) centrų studentus, skiriant Lietuvos valstybinę Kazimiero Būgos stipendiją geriausiai lietuvių kalbą studijuojantiems studentams;</text:span></text:p>
      <text:p text:style-name="P162"><text:span text:style-name="T163">4.5.3</text:span><text:span text:style-name="T164">.</text:span><text:span text:style-name="T165"><text:tab/>suteikti lituanistikos (baltistikos) centrų <text:s/>studentams galimybę dalyvauti vieningoje lietuvių kalbos testavimo sistemoje, skirtoje užsienio lietuviams ir užsieniečiams;</text:span></text:p>
      <text:p text:style-name="P166"><text:span text:style-name="T167">4.5.4</text:span><text:span text:style-name="T168">.</text:span><text:span text:style-name="T169"><text:tab/>skatinti ir remti Lietuvos studentų dalines studijas lituanistikos (baltistikos) centruose;</text:span></text:p>
      <text:p text:style-name="P170"><text:span text:style-name="T171">4.5.5</text:span><text:span text:style-name="T172">.</text:span><text:span text:style-name="T173"><text:tab/>skatinti Lietuvos mokslo ir studijų institucijas kviesti lituanistikos (baltistikos) centrų mokslininkus atvykti į Lietuvą skaityti paskaitų.</text:span></text:p>
      <text:p text:style-name="P174"><text:span text:style-name="T175">4.6</text:span><text:span text:style-name="T176">.</text:span><text:span text:style-name="T177"><text:tab/><text:s/>Parama užsienio lietuviams:</text:span></text:p>
      <text:p text:style-name="P178"><text:span text:style-name="T179">4.6.1</text:span><text:span text:style-name="T180">.</text:span><text:span text:style-name="T181"><text:tab/>aktyviau įtraukti užsienio lietuvius dėstytojus į studijų procesą Lietuvos aukštosiose mokyklose;</text:span></text:p>
      <text:p text:style-name="P182"><text:span text:style-name="T183">4.6.2</text:span><text:span text:style-name="T184">. skatinti užsienyje ir Lietuvoje gyvenančių mokslininkų ryšius, skiriant mokslo premijas užsienio lietuviams už aukšto tarptautinio lygio mokslo laimėjimus ir bendradarbiavimą su Lietuva;</text:span></text:p>
      <text:p text:style-name="P185"><text:span text:style-name="T186">4.6.3</text:span><text:span text:style-name="T187">. skatinti užsienio lietuvius studijuoti Lietuvoje, taikant lanksčią priėmimo į aukštąsias mokyklas sistemą, vykdant kryptingą aukštojo mokslo pristatymą užsienio lietuvių bendruomenėse, lituanistinėse mokyklose;</text:span></text:p>
      <text:p text:style-name="P188"><text:span text:style-name="T189">4.6.4</text:span><text:span text:style-name="T190">. teikti dalykinę ir metodinę pagalbą lituanistinio švietimo užsienyje vykdytojams, skatinant mokytis pagal neformaliojo suaugusiųjų švietimo programas ar studijuoti atskirus studijų dalykus (modulius) Lietuvos aukštosiose mokyklose;</text:span></text:p>
      <text:p text:style-name="P191"><text:span text:style-name="T192">4.6.5</text:span><text:span text:style-name="T193">. remti Lietuvos aukštųjų mokyklų studentų praktikas lituanistinėse mokyklose ir lietuvių bendruomenėse užsienyje.</text:span></text:p>
      <text:p text:style-name="P194"><text:span text:style-name="T195">_____________</text:span></text:p>
      <text:soft-page-break/>
      <text:p text:style-name="P196">Aukštojo mokslo tarptautiškumo skatinimo 2019–2020 metų prioritetų</text:p>
      <text:p text:style-name="P200">priedas</text:p>
      <text:p text:style-name="P201"/>
      <text:p text:style-name="P202"/>
      <text:p text:style-name="P203"><text:span text:style-name="T204">UŽSIENIO VALSTYBIŲ LIETUVAI SKIRTOS MOBILUMO PROGRAMOS, KURIŲ LAIMĖTOJAI (IŠSKYRUS VASAROS KALBOS IR KULTŪROS KURSŲ DALYVIUS) GALI PRETENDUOTI Į PAPILDOMAS IŠMOKAS 2019</text:span><text:span text:style-name="T205">–</text:span><text:span text:style-name="T206">2020 METAIS</text:span></text:p>
      <text:p text:style-name="P207"/>
      <text:p text:style-name="P208">1. JAV „Fulbright“ programa;</text:p>
      <text:p text:style-name="P209">2. Izraelio Valstybės stipendijų programa (pagal Lietuvos Respublikos Vyriausybės ir Izraelio Valstybės Vyriausybės bendradarbiavimo švietimo, mokslo, kultūros, jaunimo reikalų ir sporto srityse programą);</text:p>
      <text:p text:style-name="P210">3. Kinijos stipendijų tarybos stipendijų programa; kitų vyriausybiniu lygmeniu Lietuvos Respublikos švietimo, mokslo ir sporto ministerijai siūlomų stipendijų programos;</text:p>
      <text:p text:style-name="P211">4. Meksikos Jungtinių Valstijų Vyriausybės stipendijų programa užsienio studentams;</text:p>
      <text:p text:style-name="P212">5. Šveicarijos Vyriausybės stipendijų programa;</text:p>
      <text:p text:style-name="P213">6. Turkijos Respublikos Vyriausybės stipendijų programa.</text:p>
      <text:p text:style-name="P214"><text:span text:style-name="T215">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3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7" style:parent-style-name="Header" style:family="paragraph">
      <style:paragraph-properties fo:text-align="center"/>
    </style:style>
    <style:style style:name="P198"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9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3</text:page-number></text:p>
        <text:p text:style-name="Header"/>
      </style:header>
      <style:footer>
        <text:p text:style-name="P3"/>
        <text:p text:style-name="P4"/>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3"><text:page-number text:fixed="false">3</text:page-number></text:p>
        <text:p text:style-name="Header"/>
      </style:header>
      <style:footer>
        <text:p text:style-name="P34"/>
        <text:p text:style-name="P35"/>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97"><text:page-number text:fixed="false">3</text:page-number></text:p>
        <text:p text:style-name="Header"/>
      </style:header>
      <style:footer>
        <text:p text:style-name="P198"/>
        <text:p text:style-name="P199"/>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324aa2c6-64e2-4d15-b22c-7d40e5dde564</dc:title>
    <meta:initial-creator>Rinkevičienė Virginija</meta:initial-creator>
    <dc:creator>adlibuser</dc:creator>
    <meta:creation-date>2019-04-08T08:13:00Z</meta:creation-date>
    <dc:date>2019-04-08T08:13:00Z</dc:date>
    <meta:print-date>2017-01-11T12:1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vizavimo metu</meta:user-defined>
    <meta:document-statistic meta:page-count="5" meta:paragraph-count="138" meta:word-count="1121" meta:character-count="9529" meta:row-count="316" meta:non-whitespace-character-count="8546"/>
  </office:meta>
</office:document-meta>
</file>