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text-properties fo:font-size="5pt" style:font-size-asian="5pt" style:font-size-complex="5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1" style:parent-style-name="Normal" style:family="paragraph">
      <style:paragraph-properties fo:text-align="center"/>
      <style:text-properties style:language-asian="lt" style:country-asian="LT" fo:hyphenate="false"/>
    </style:style>
    <style:style style:name="P12" style:parent-style-name="Normal" style:family="paragraph">
      <style:paragraph-properties fo:text-align="center"/>
      <style:text-properties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language-asian="lt" style:country-asian="LT" fo:hyphenate="false"/>
    </style:style>
    <style:style style:name="P14" style:parent-style-name="Normal" style:family="paragraph">
      <style:paragraph-properties fo:text-align="justify" fo:text-indent="0.3937in"/>
      <style:text-properties fo:hyphenate="false"/>
    </style:style>
    <style:style style:name="T15" style:parent-style-name="DefaultParagraphFont" style:family="text">
      <style:text-properties style:language-asian="lt" style:country-asian="LT"/>
    </style:style>
    <style:style style:name="P16" style:parent-style-name="Normal" style:family="paragraph">
      <style:paragraph-properties fo:text-align="justify" fo:text-indent="0.3937in"/>
      <style:text-properties fo:hyphenate="false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justify" fo:text-indent="0.3937in"/>
      <style:text-properties fo:hyphenate="false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text-indent="0.3937in"/>
      <style:text-properties fo:hyphenate="false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fo:text-align="justify" fo:text-indent="0.3937in"/>
      <style:text-properties fo:hyphenate="false"/>
    </style:style>
    <style:style style:name="P27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28" style:parent-style-name="Normal" style:family="paragraph">
      <style:paragraph-properties fo:text-indent="0.3937in"/>
      <style:text-properties style:language-asian="lt" style:country-asian="LT" fo:hyphenate="false"/>
    </style:style>
    <style:style style:name="P29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5"/>
      <text:p text:style-name="P6">LIETUVOS RESPUBLIKOS APLINKOS MINISTRAS</text:p>
      <text:p text:style-name="P7"/>
      <text:p text:style-name="P8">ĮSAKYMAS<text:s/></text:p>
      <text:p text:style-name="P9">DĖL LIETUVOS RESPUBLIKOS APLINKOS MINISTRO 2014 M. BALANDŽIO 14 D. ĮSAKYMO NR. D1-358 „DĖL LIETUVOS RESPUBLIKOS APLINKOS MINISTRO 2000 M. BIRŽELIO 27 D. ĮSAKYMO NR. 258 „DĖL MEDŽIOKLĖS LIETUVOS RESPUBLIKOS TERITORIJOJE TAISYKLIŲ PATVIRTINIMO“ PAKEITIMO IR LIETUVOS RESPUBLIKOS APLINKOS MINISTRO 2014 M. BALANDŽIO 9 D. ĮSAKYMO NR. D1-340 „DĖL LIETUVOS RESPUBLIKOS APLINKOS MINISTRO 2000 M. BIRŽELIO 27 D. ĮSAKYMO NR. 258 „DĖL MEDŽIOKLĖS LIETUVOS RESPUBLIKOS TERITORIJOJE TAISYKLIŲ PATVIRTINIMO“ PAKEITIMO“ 1.5, 1.6 IR 1.17 PAPUNKČIŲ IR 3 PUNKTO PANAIKINIMO“ PAKEITIMO</text:p>
      <text:p text:style-name="P10"/>
      <text:p text:style-name="P11">2018 m. gegužės 3 d. Nr. D1-351</text:p>
      <text:p text:style-name="P12">Vilnius<text:line-break/></text:p>
      <text:p text:style-name="P13"/>
      <text:p text:style-name="P14"><text:span text:style-name="T15">P a k e i č i u Lietuvos Respublikos aplinkos ministro 2014 m. balandžio 14 d. įsakymą Nr. D1-358 „Dėl Lietuvos Respublikos aplinkos ministro 2000 m. birželio 27 d. įsakymo Nr. 258 „Dėl Medžioklės Lietuvos Respublikos teritorijoje taisyklių patvirtinimo“ pakeitimo ir Lietuvos Respublikos aplinkos ministro 2014 m. balandžio 9 d. įsakymo Nr. D1-340 „Dėl Lietuvos Respublikos aplinkos ministro 2000 m. birželio 27 d. įsakymo Nr. 258 „Dėl Medžioklės Lietuvos Respublikos teritorijoje taisyklių patvirtinimo“ pakeitimo 1.5, 1.6 ir 1.17 papunkčių ir 3 punkto panaikinimo“ ir išdėstau 2 punktą taip:</text:span></text:p>
      <text:p text:style-name="P16"><text:span text:style-name="T17">„</text:span><text:span text:style-name="T18">2</text:span><text:span text:style-name="T19">. N u s t a t a u, kad:</text:span></text:p>
      <text:p text:style-name="P20"><text:span text:style-name="T21">2.1</text:span><text:span text:style-name="T22">. šio įsakymo 1.2 papunktis galioja iki 2021 m. balandžio 30 d.;</text:span></text:p>
      <text:p text:style-name="P23"><text:span text:style-name="T24">2.2</text:span><text:span text:style-name="T25">. šio įsakymo 1.3 papunktis galioja nuo 2021 m. gegužės 1 d.“.</text:span></text:p>
      <text:p text:style-name="P26"/>
      <text:p text:style-name="P27"/>
      <text:p text:style-name="P28"/>
      <text:p text:style-name="P29">Aplinkos ministras<text:tab/>Kęstutis Navic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3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5-04T07:23:00Z</meta:creation-date>
    <dc:date>2018-05-04T07:23:00Z</dc:date>
    <meta:template xlink:href="Normal.dotm" xlink:type="simple"/>
    <meta:editing-cycles>1</meta:editing-cycles>
    <meta:editing-duration>PT0S</meta:editing-duration>
    <meta:document-statistic meta:page-count="1" meta:paragraph-count="14" meta:word-count="196" meta:character-count="1466" meta:row-count="55" meta:non-whitespace-character-count="1284"/>
  </office:meta>
</office:document-meta>
</file>