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5in">
        <style:tab-stops>
          <style:tab-stop style:type="left" style:position="0.75in"/>
        </style:tab-stops>
      </style:paragraph-properties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line-height="150%" fo:text-indent="0.4923in"/>
    </style:style>
    <style:style style:name="P13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INKLŲ IR ŠAUDMENŲ KONTROLĖS ĮSTATYMO NR. IX-705 2, 5, 6, 13, 22, 31, 34 STRAIPSNIŲ PAKEITIMO</text:span></text:p>
      <text:p text:style-name="P15"><text:span text:style-name="T16">ĮSTATYMAS</text:span></text:p>
      <text:p text:style-name="P17"/>
      <text:p text:style-name="P18"><text:span text:style-name="T19">2014 m. birželio 26 d. Nr. XII-978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2 straipsnio pakeitimas<text:s/></text:span></text:p>
        <text:p text:style-name="P27"><text:span text:style-name="T28">1</text:span><text:span text:style-name="T29">.</text:span><text:span text:style-name="T30"><text:s/></text:span><text:span text:style-name="T31">Papildyti 2 straipsnį nauja 40 dalimi:</text:span></text:p>
        <text:p text:style-name="P32"><text:span text:style-name="T33">„</text:span><text:span text:style-name="T34">40</text:span><text:span text:style-name="T35">.</text:span><text:span text:style-name="T36"><text:s/></text:span><text:span text:style-name="T37">Senovinio ginklo kopija</text:span><text:span text:style-name="T38"><text:s/></text:span><text:span text:style-name="T39">–<text:s/></text:span><text:span text:style-name="T40">šaunamasis ginklas, pagamintas 1899 metais ir vėlesniais metais pagal iki 1870 metų sukurtą ginklo modelį.“</text:span></text:p>
        <text:p text:style-name="P41"><text:span text:style-name="T42">2</text:span><text:span text:style-name="T43">. Buvusią 2 straipsnio 40 dalį laikyti 41 dalimi, ją pakeisti ir išdėstyti taip:</text:span></text:p>
        <text:p text:style-name="P44"><text:span text:style-name="T45">„</text:span><text:span text:style-name="T46">41</text:span><text:span text:style-name="T47">.<text:s/></text:span><text:span text:style-name="T48">Senovinis ginklas</text:span><text:span text:style-name="T49"><text:s/>– šaunamasis ginklas, kurio modelis sukurtas iki 1870 metų ir kuris pagamintas iki 1899 metų.“</text:span></text:p>
        <text:p text:style-name="P50"><text:span text:style-name="T51">3</text:span><text:span text:style-name="T52">. Buvusias 2 straipsnio 41–58 dalis laikyti atitinkamai 42–59 dalimis.</text:span></text:p>
        <text:p text:style-name="P53"/>
        <text:p text:style-name="P54"><text:span text:style-name="T55">2</text:span><text:span text:style-name="T56"><text:s/>straipsnis.<text:s/></text:span><text:span text:style-name="T57">5 straipsnio pakeitimas</text:span></text:p>
        <text:p text:style-name="P58"><text:span text:style-name="T59">Pakeisti 5 straipsnio 7 punktą ir jį išdėstyti taip:</text:span></text:p>
        <text:p text:style-name="P60"><text:span text:style-name="T61">„</text:span><text:span text:style-name="T62">7</text:span><text:span text:style-name="T63">)</text:span><text:span text:style-name="T64"><text:s/></text:span><text:span text:style-name="T65">senovinių ginklų kopijos;“.</text:span></text:p>
        <text:p text:style-name="P66"/>
        <text:p text:style-name="P67"><text:span text:style-name="T68">3</text:span><text:span text:style-name="T69"><text:s/>straipsnis.<text:s/></text:span><text:span text:style-name="T70">6 straipsnio pakeitimas</text:span></text:p>
        <text:p text:style-name="P71"><text:span text:style-name="T72">Papildyti 6 straipsnį 8 punktu:</text:span></text:p>
        <text:p text:style-name="P73"><text:span text:style-name="T74">„</text:span><text:span text:style-name="T75">8</text:span><text:span text:style-name="T76">) senoviniai ginklai.“</text:span></text:p>
        <text:p text:style-name="P77"/>
        <text:p text:style-name="P78"><text:span text:style-name="T79">4</text:span><text:span text:style-name="T80"><text:s/>straipsnis.<text:s/></text:span><text:span text:style-name="T81">13 straipsnio pakeitimas</text:span></text:p>
        <text:p text:style-name="P82"><text:span text:style-name="T83">Pakeisti 13 straipsnio 4 dalį ir ją išdėstyti taip:</text:span></text:p>
        <text:p text:style-name="P84"><text:span text:style-name="T85">„</text:span><text:span text:style-name="T86">4</text:span><text:span text:style-name="T87">. Savigynai B ir C kategorijų trumpuosius šaunamuosius ginklus, jų šovinius gali įsigyti ir turėti ne jaunesni kaip 23 metų Lietuvos Respublikos nuolatiniai gyventojai, išlaikę egzaminą ir gavę leidimą. Savigynai šio įstatymo 5 straipsnio 5, 6, 7 ir 8 punktuose nurodytus ginklus gali įsigyti ir turėti ne jaunesni kaip 21 metų Lietuvos Respublikos nuolatiniai gyventojai, gavę leidimą.“</text:span></text:p>
        <text:p text:style-name="P88"/>
        <text:p text:style-name="P89"/>
        <text:p text:style-name="P90"><text:span text:style-name="T91">5</text:span><text:span text:style-name="T92"><text:s/>straipsnis.<text:s/></text:span><text:span text:style-name="T93">22 straipsnio pakeitimas<text:s/></text:span></text:p>
        <text:p text:style-name="P94"><text:span text:style-name="T95">Pakeisti 22 straipsnio 7 dalį ir ją išdėstyti taip:</text:span></text:p>
        <text:p text:style-name="P96"><text:span text:style-name="T97">„</text:span><text:span text:style-name="T98">7</text:span><text:span text:style-name="T99">. Ginklų savininkai ir valdytojai savo reikmėms šaudmenis gali gaminti patys. Asmenys, teisėtai turintys B ir C kategorijų</text:span><text:span text:style-name="T100"><text:s/></text:span><text:span text:style-name="T101">lygiavamzdžius ir graižtvinius ginklus, gali įsigyti ir laikyti kapsulių ir iki 1 kg parako.“<text:s/></text:span></text:p>
        <text:p text:style-name="P102"/>
        <text:p text:style-name="P103"><text:span text:style-name="T104">6</text:span><text:span text:style-name="T105"><text:s/>straipsnis.<text:s/></text:span><text:span text:style-name="T106">31 straipsnio pakeitimas</text:span></text:p>
        <text:p text:style-name="P107"><text:span text:style-name="T108">Papildyti 31 straipsnio 2 dalį 4 punktu:</text:span></text:p>
        <text:p text:style-name="P109"><text:span text:style-name="T110">„</text:span><text:span text:style-name="T111">4</text:span><text:span text:style-name="T112">) užtaisyti senovinius ginklus, taip pat šaudyti iš jų ar kitaip panaudoti juos kaip ginklus.“</text:span></text:p>
        <text:p text:style-name="P113"/>
        <text:p text:style-name="P114"><text:span text:style-name="T115">7</text:span><text:span text:style-name="T116"><text:s/>straipsnis.<text:s/></text:span><text:span text:style-name="T117">34 straipsnio pakeitimas</text:span></text:p>
        <text:p text:style-name="P118"><text:span text:style-name="T119">Pakeisti 34 straipsnio 10 dalį ir ją išdėstyti taip:</text:span></text:p>
        <text:p text:style-name="P120"><text:span text:style-name="T121">„</text:span><text:span text:style-name="T122">10</text:span><text:span text:style-name="T123">. Masinių renginių metu šaudyti iš senovinių ginklų kopijų galima tik renginio organizatoriams tai suderinus su atitinkamos savivaldybės administracija ir nenaudojant sviedinių.“</text:span></text:p>
        <text:p text:style-name="P124"/>
        <text:p text:style-name="P125"><text:span text:style-name="T126">8</text:span><text:span text:style-name="T127"><text:s/>straipsnis.<text:s/></text:span><text:span text:style-name="T128">Pasiūlymas Lietuvos Respublikos Vyriausybei</text:span></text:p>
        <text:p text:style-name="P129"><text:span text:style-name="T130">Lietuvos Respublikos Vyriausybė ar jos įgaliota institucija priima šio įstatymo įgyvendinamuosius teisės aktus.</text:span></text:p>
        <text:p text:style-name="P131"/>
        <text:p text:style-name="P132"><text:span text:style-name="T133">Skelbiu šį Lietuvos Respublikos Seimo priimtą įstatymą.</text:span></text:p>
        <text:p text:style-name="P134"/>
        <text:p text:style-name="P135"/>
        <text:p text:style-name="P136"/>
        <text:p text:style-name="Normal"/>
        <text:p text:style-name="P137"/>
      </text:section>
      <text:section text:name="Sect2" text:style-name="S2">
        <text:p text:style-name="P138"/>
        <text:p text:style-name="P139">Respublikos Prezidentė<text:span text:style-name="T140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01T14:02:00Z</meta:creation-date>
    <dc:date>2014-07-01T14:02:00Z</dc:date>
    <meta:print-date>2014-06-26T13:21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359" meta:character-count="2503" meta:row-count="114" meta:non-whitespace-character-count="2182"/>
  </office:meta>
</office:document-meta>
</file>