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 fo:text-indent="0.043in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letter-spacing="0.0277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fo:letter-spacing="0.0277in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letter-spacing="0.0277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3" text:anchor-type="as-char" svg:x="0in" svg:y="0in" svg:width="0.79306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administracijos<text:s/></text:p>
      <text:p text:style-name="P6">direktorius</text:p>
      <text:p text:style-name="P7"/>
      <text:p text:style-name="P8">įsakymas</text:p>
      <text:p text:style-name="P9">DĖL PASVALIO RAJONO SAVIVALDYBĖS ADMINISTRACIJOS DIREKTORIAUS</text:p>
      <text:p text:style-name="P10">2016 M. GRUODŽIO 23 D. ĮSAKYMO NR. DV-852 „DĖL PASVALIO RAJONO SAVIVALDYBĖS EISMO SAUGUMO KOMISIJOS NUOSTATŲ patvirtinimo“ PAKEITIMO</text:p>
      <text:p text:style-name="Normal"/>
      <text:p text:style-name="P11">2020 m. gegužės 19 d. Nr. DV-323</text:p>
      <text:p text:style-name="P12">Pasvalys</text:p>
      <text:p text:style-name="P13"/>
      <text:p text:style-name="P14"/>
      <text:p text:style-name="P15">Vadovaudamasis Lietuvos Respublikos vietos savivaldos įstatymo 18 straipsnio 1 dalimi, 29 straipsnio 8 dalies 2 punktu:</text:p>
      <text:p text:style-name="P16"><text:span text:style-name="T17">1</text:span><text:span text:style-name="T18">.</text:span><text:span text:style-name="T19"><text:tab/></text:span><text:span text:style-name="T20">Keičiu</text:span><text:span text:style-name="T21"><text:s/></text:span>Pasvalio rajono savivaldybės eismo saugumo komisijos nuostatus, patvirtintus<text:s/><text:span text:style-name="T22">Pasvalio rajono savivaldybės administracijos direktoriaus 2016 m. gruodžio 23 d. įsakymu Nr. DV-852 „Dėl<text:s/></text:span>Pasvalio rajono savivaldybės<text:s/><text:span text:style-name="T23">eismo saugumo komisijos nuostatų patvirtinimo“ (toliau – Nuostatai):</text:span></text:p>
      <text:p text:style-name="P24"><text:span text:style-name="T25">1.1</text:span><text:span text:style-name="T26">.</text:span><text:span text:style-name="T27"><text:tab/>Keičiu Nuostatų 2 punktą ir išdėstau jį taip:</text:span></text:p>
      <text:p text:style-name="P28">„2. Pasvalio rajono savivaldybės (toliau<text:s/><text:span text:style-name="T29">–</text:span><text:s/>Savivaldybė) administracijos direktorius 4 metų laikotarpiui sudaro Komisiją iš 7 narių, iš kurių paskiria Komisijos pirmininką ir Komisijos pirmininko pavaduotoją. Komisija sudaroma iš Savivaldybės administravimo subjektų,<text:s/><text:soft-page-break/>valstybinio administravimo subjektų Savivaldybėje, nevyriausybinių organizacijų atstovų. Komisijos sudėtis atnaujinama ne mažiau kaip ¼ narių kas dveji metai nuo jos sudarymo dienos.“</text:p>
      <text:p text:style-name="P30"><text:span text:style-name="T31">1.2</text:span><text:span text:style-name="T32">.</text:span><text:span text:style-name="T33"><text:tab/>Keičiu Nuostatų 9 punktą ir išdėstau jį taip:</text:span></text:p>
      <text:p text:style-name="P34"><text:span text:style-name="T35">„</text:span><text:span text:style-name="T36">9</text:span><text:span text:style-name="T37">.<text:s/></text:span>Komisijai vadovauja ir jos darbą organizuoja Komisijos pirmininkas, jo nesant – Komisijos pirmininko pavaduotojas. Nesant Komisijos pirmininko, jo pareigas vykdo Komisijos pirmininko pavaduotojas.<text:s/><text:span text:style-name="T38">Komisijos posėdžiams pirmininkauja Komisijos pirmininkas. Jeigu Komisijos pirmininkas dėl pateisinamų ir svarbių priežasčių negali dalyvauti Komisijos posėdyje, Komisijos posėdžiams pirmininkauja Komisijos pirmininko pavaduotojas.“.</text:span></text:p>
      <text:p text:style-name="P39"><text:span text:style-name="T40">1.3</text:span><text:span text:style-name="T41">.</text:span><text:span text:style-name="T42"><text:tab/>Keičiu Nuostatų 17 punktą ir išdėstau jį taip:</text:span></text:p>
      <text:p text:style-name="P43">„17. Komisijos sprendimai priimami atviru balsavimu posėdyje dalyvaujančių Komisijos narių balsų dauguma. Balsams pasiskirsčius po lygiai, sprendimą lemia Komisijos pirmininko (jo nesant – Komisijos pirmininko pavaduotojo) balsas.“</text:p>
      <text:p text:style-name="P44"><text:span text:style-name="T45">2</text:span><text:span text:style-name="T46">.<text:s/></text:span><text:span text:style-name="T47">Paved</text:span>u:</text:p>
      <text:p text:style-name="P48">2.1.<text:span text:style-name="T49"><text:s/></text:span><text:span text:style-name="T50">Bendrojo skyriaus vyriausiajai specialistei Astai Pagojienei su įsakymu supažindinti komisijos narius.</text:span></text:p>
      <text:p text:style-name="P51">2.2. Vietinio ūkio ir plėtros skyriaus vyriausiajam specialistui Raimondui Endziulaičiui įsakymo vykdymo kontrolę.</text:p>
      <text:p text:style-name="P52">3. Įsakymas įsigalioja nuo 2020 m. gegužės 25 d.</text:p>
      <text:p text:style-name="P53">Įsakymas per vieną mėnesį gali būti skundžiamas Regionų apygardos administraciniam teismui, skundą (prašymą) paduodant bet kuriuose šio teismo rūmuose, Lietuvos Respublikos administracinių bylų teisenos įstatymo nustatyta tvarka.</text:p>
      <text:p text:style-name="Normal"/>
      <text:p text:style-name="Normal"/>
      <text:p text:style-name="Normal"/>
      <text:p text:style-name="Normal"><text:span text:style-name="T54">Administracijos direktorius</text:span><text:span text:style-name="T55"><text:tab/></text:span><text:span text:style-name="T56"><text:tab/><text:s text:c="2"/></text:span><text:span text:style-name="T57"><text:tab/></text:span><text:span text:style-name="T58"><text:tab/><text:s/></text:span><text:span text:style-name="T59"><text:tab/></text:span><text:span text:style-name="T60"><text:tab/></text:span><text:span text:style-name="T61"><text:tab/></text:span><text:span text:style-name="T62"><text:tab/>Povilas Balčiūn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5-24T11:51:00Z</meta:creation-date>
    <dc:date>2023-05-24T11:51:00Z</dc:date>
    <meta:print-date>2020-05-14T11:38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304" meta:character-count="2599" meta:row-count="85" meta:non-whitespace-character-count="2317"/>
  </office:meta>
</office:document-meta>
</file>