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305in"/>
    </style:style>
    <style:style style:name="TableColumn20" style:family="table-column">
      <style:table-column-properties style:column-width="1.6284in" style:use-optimal-column-width="false"/>
    </style:style>
    <style:style style:name="TableColumn21" style:family="table-column">
      <style:table-column-properties style:column-width="5.1402in" style:use-optimal-column-width="false"/>
    </style:style>
    <style:style style:name="Table19" style:family="table">
      <style:table-properties style:width="6.7687in" fo:margin-left="0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395in" fo:padding-left="0.075in" fo:padding-bottom="0.0395in" fo:padding-right="0.075in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fo:color="#000000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text:s/></text:p>
      <text:p text:style-name="P12"/>
      <text:p text:style-name="P13">2016 m. spalio 11 d. Nr. V-1164<text:s/></text:p>
      <text:p text:style-name="P14">Vilnius</text:p>
      <text:p text:style-name="P15"/>
      <text:p text:style-name="P16"/>
      <text:p text:style-name="P17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rugsėjo 19 d. nutarimą Nr. DT-6/4,</text:p>
      <text:p text:style-name="P18">p a k e i č i u Kompensuojamųjų medicinos pagalbos priemonių sąrašą (C sąrašą), patvirtintą Lietuvos Respublikos sveikatos apsaugos ministro 2000 m. spalio 6 d. įsakymu Nr. 529 „Dėl Kompensuojamųjų medicinos pagalbos priemonių sąrašo (C sąrašo) patvirtinimo“, ir 9 punktą išdėstau taip:<text:s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9. Šlapimo pūslės kateteriai, vyriški arba moteriški</text:span></text:p>
          </table:table-cell>
          <table:table-cell table:style-name="TableCell26">
            <text:p text:style-name="P27"><text:span text:style-name="T28">9.1. Esant antgaktiniam šlapimo pūslės atvėrimui, šlapinimosi organų stomai ir fistulei, šlapimo nelaikymui ar susilaikymui (R32, R33), išrašoma<text:s/></text:span><text:span text:style-name="T29">iki 150 vienetų<text:s/></text:span><text:span text:style-name="T30">paprastų<text:s/></text:span><text:span text:style-name="T31">arba<text:s/></text:span><text:span text:style-name="T32">iki 30 vienetų silikoninių arba lateksinių dengtų silikonu šlapimo kateterių per mėnesį.“<text:s/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Krašto apsaugos ministras,<text:s/><text:tab/><text:tab/><text:tab/><text:tab/><text:tab/><text:tab/><text:tab/><text:tab/><text:s text:c="5"/>Juozas Olekas</text:p>
      <text:p text:style-name="Normal">pavaduojantis sveikatos apsaugos ministrą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0-12T07:10:00Z</meta:creation-date>
    <dc:date>2016-10-12T07:10:00Z</dc:date>
    <meta:print-date>2016-10-03T07:3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7" meta:character-count="1493" meta:row-count="35" meta:non-whitespace-character-count="1320"/>
  </office:meta>
</office:document-meta>
</file>