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in"/>
        </style:tab-stops>
      </style:paragraph-properties>
      <style:text-properties style:font-size-complex="12pt"/>
    </style:style>
    <style:style style:name="P43" style:parent-style-name="Normal" style:family="paragraph">
      <style:paragraph-properties fo:text-align="justify">
        <style:tab-stops>
          <style:tab-stop style:type="left" style:position="0in"/>
        </style:tab-stops>
      </style:paragraph-properties>
      <style:text-properties style:font-size-complex="12pt"/>
    </style:style>
    <style:style style:name="P44" style:parent-style-name="Normal" style:family="paragraph">
      <style:paragraph-properties fo:text-align="justify">
        <style:tab-stops>
          <style:tab-stop style:type="left" style:position="0in"/>
        </style:tab-stops>
      </style:paragraph-properties>
      <style:text-properties style:font-size-complex="12pt"/>
    </style:style>
    <style:style style:name="P45" style:parent-style-name="Normal" style:family="paragraph">
      <style:paragraph-properties fo:text-align="justify">
        <style:tab-stops>
          <style:tab-stop style:type="left" style:position="0in"/>
        </style:tab-stops>
      </style:paragraph-properties>
      <style:text-properties style:font-size-complex="12pt"/>
    </style:style>
    <style:style style:name="P46" style:parent-style-name="Normal" style:family="paragraph">
      <style:paragraph-properties fo:text-align="justify">
        <style:tab-stops>
          <style:tab-stop style:type="left" style:position="0in"/>
        </style:tab-stops>
      </style:paragraph-properties>
      <style:text-properties style:font-size-complex="12pt"/>
    </style:style>
    <style:style style:name="P47" style:parent-style-name="Normal" style:family="paragraph">
      <style:paragraph-properties fo:text-align="justify">
        <style:tab-stops>
          <style:tab-stop style:type="left" style:position="0in"/>
        </style:tab-stops>
      </style:paragraph-properties>
      <style:text-properties style:font-size-complex="12pt"/>
    </style:style>
    <style:style style:name="P48" style:parent-style-name="Normal" style:family="paragraph">
      <style:paragraph-properties fo:text-align="justify">
        <style:tab-stops>
          <style:tab-stop style:type="left" style:position="0in"/>
        </style:tab-stops>
      </style:paragraph-properties>
      <style:text-properties style:font-size-complex="12pt"/>
    </style:style>
    <style:style style:name="P49" style:parent-style-name="Normal" style:family="paragraph">
      <style:paragraph-properties fo:text-align="justify">
        <style:tab-stops>
          <style:tab-stop style:type="left" style:position="0in"/>
        </style:tab-stops>
      </style:paragraph-properties>
      <style:text-properties style:font-size-complex="12pt"/>
    </style:style>
    <style:style style:name="P50" style:parent-style-name="Normal" style:family="paragraph">
      <style:paragraph-properties fo:text-align="justify">
        <style:tab-stops>
          <style:tab-stop style:type="left" style:position="0in"/>
        </style:tab-stops>
      </style:paragraph-properties>
      <style:text-properties style:font-size-complex="12pt"/>
    </style:style>
    <style:style style:name="P51" style:parent-style-name="Normal" style:family="paragraph">
      <style:paragraph-properties fo:text-align="justify">
        <style:tab-stops>
          <style:tab-stop style:type="left" style:position="0in"/>
        </style:tab-stops>
      </style:paragraph-properties>
      <style:text-properties style:font-size-complex="12pt"/>
    </style:style>
    <style:style style:name="P52" style:parent-style-name="Normal" style:family="paragraph">
      <style:paragraph-properties fo:text-align="justify">
        <style:tab-stops>
          <style:tab-stop style:type="left" style:position="0in"/>
        </style:tab-stops>
      </style:paragraph-properties>
      <style:text-properties style:font-size-complex="12pt"/>
    </style:style>
    <style:style style:name="P53" style:parent-style-name="Normal" style:family="paragraph">
      <style:paragraph-properties fo:text-align="justify">
        <style:tab-stops>
          <style:tab-stop style:type="left" style:position="0in"/>
        </style:tab-stops>
      </style:paragraph-properties>
      <style:text-properties style:font-size-complex="12pt"/>
    </style:style>
    <style:style style:name="P54" style:parent-style-name="Normal" style:family="paragraph">
      <style:paragraph-properties fo:text-align="justify">
        <style:tab-stops>
          <style:tab-stop style:type="left" style:position="0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s>
      </style:paragraph-properties>
      <style:text-properties style:font-size-complex="12pt"/>
    </style:style>
    <style:style style:name="P56" style:parent-style-name="Normal" style:family="paragraph">
      <style:paragraph-properties fo:text-align="justify">
        <style:tab-stops>
          <style:tab-stop style:type="left" style:position="0in"/>
        </style:tab-stops>
      </style:paragraph-properties>
      <style:text-properties style:font-size-complex="12pt"/>
    </style:style>
    <style:style style:name="P57" style:parent-style-name="Normal" style:family="paragraph">
      <style:paragraph-properties fo:text-align="justify">
        <style:tab-stops>
          <style:tab-stop style:type="left" style:position="0in"/>
        </style:tab-stops>
      </style:paragraph-properties>
      <style:text-properties style:font-size-complex="12pt"/>
    </style:style>
    <style:style style:name="P58" style:parent-style-name="Normal" style:family="paragraph">
      <style:paragraph-properties fo:text-align="justify">
        <style:tab-stops>
          <style:tab-stop style:type="left" style:position="0in"/>
        </style:tab-stops>
      </style:paragraph-properties>
      <style:text-properties style:font-size-complex="12pt"/>
    </style:style>
    <style:style style:name="P59" style:parent-style-name="Normal" style:family="paragraph">
      <style:paragraph-properties fo:text-align="justify">
        <style:tab-stops>
          <style:tab-stop style:type="left" style:position="0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s>
      </style:paragraph-properties>
      <style:text-properties style:font-size-complex="12pt"/>
    </style:style>
    <style:style style:name="P61" style:parent-style-name="Normal" style:family="paragraph">
      <style:paragraph-properties fo:text-align="justify">
        <style:tab-stops>
          <style:tab-stop style:type="left" style:position="0in"/>
        </style:tab-stops>
      </style:paragraph-properties>
      <style:text-properties style:font-size-complex="12pt"/>
    </style:style>
    <style:style style:name="P62" style:parent-style-name="Normal" style:family="paragraph">
      <style:paragraph-properties fo:text-align="justify">
        <style:tab-stops>
          <style:tab-stop style:type="left" style:position="0in"/>
        </style:tab-stops>
      </style:paragraph-properties>
      <style:text-properties style:font-size-complex="12pt"/>
    </style:style>
    <style:style style:name="P63" style:parent-style-name="Normal" style:family="paragraph">
      <style:paragraph-properties fo:break-before="page"/>
    </style:style>
    <style:style style:name="P64" style:parent-style-name="Normal" style:family="paragraph">
      <style:paragraph-properties fo:text-align="justify" fo:margin-left="4.2333in">
        <style:tab-stops/>
      </style:paragraph-properties>
    </style:style>
    <style:style style:name="P65" style:parent-style-name="Normal" style:family="paragraph">
      <style:paragraph-properties fo:text-align="justify" fo:margin-left="4.2333in">
        <style:tab-stops/>
      </style:paragraph-properties>
      <style:text-properties style:font-size-complex="12pt" style:language-asian="lt" style:country-asian="LT"/>
    </style:style>
    <style:style style:name="P66" style:parent-style-name="Normal" style:family="paragraph">
      <style:paragraph-properties fo:text-align="justify" fo:margin-left="4.2333in">
        <style:tab-stops/>
      </style:paragraph-properties>
      <style:text-properties style:font-size-complex="12pt" style:language-asian="lt" style:country-asian="LT"/>
    </style:style>
    <style:style style:name="P67" style:parent-style-name="Normal" style:family="paragraph">
      <style:paragraph-properties fo:text-align="justify" fo:margin-left="4.2333in">
        <style:tab-stops/>
      </style:paragraph-properties>
      <style:text-properties style:font-size-complex="12pt" style:language-asian="lt" style:country-asian="LT"/>
    </style:style>
    <style:style style:name="P68" style:parent-style-name="Normal" style:family="paragraph">
      <style:paragraph-properties fo:text-align="justify" fo:margin-left="4.2333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1972in">
        <style:tab-stops>
          <style:tab-stop style:type="left" style:position="0.492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1972in"/>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left" style:position="0.4923in"/>
        </style:tab-stops>
      </style:paragraph-properties>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125in" fo:text-indent="0.640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style:tab-stops>
          <style:tab-stop style:type="left" style:position="0.4923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1972in"/>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4pt" style:font-size-asian="14pt"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0.4923in"/>
        </style:tab-stops>
      </style:paragraph-properties>
    </style:style>
    <style:style style:name="P282" style:parent-style-name="Normal" style:family="paragraph">
      <style:paragraph-properties fo:text-align="center">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justify">
        <style:tab-stops>
          <style:tab-stop style:type="left" style:position="0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SLAUGYTOJO DIABETOLOGO KVALIFIKACINIŲ REIKALAVIMŲ APRAŠO PATVIRTINIMO<text:s/></text:p>
      <text:p text:style-name="P17"/>
      <text:p text:style-name="P18"/>
      <text:p text:style-name="P19">2014 m. <text:s/>liepos 2 d. Nr. V-754 <text:s/></text:p>
      <text:p text:style-name="P20">Vilnius</text:p>
      <text:p text:style-name="P21"/>
      <text:p text:style-name="P22"><text:span text:style-name="T23">Įgyvendindamas Lietuvos Respublikos sveikatos priežiūros įstaigų įstatymo 10 straipsnio 6 punktą ir siekdamas nustatyti slaugytojo diabetologo minimalų kvalifikacijos lygį, būtiną pacientų, sergančių cukriniu diabetu, slaugos paslaugų kokybei užtikrinti:</text:span></text:p>
      <text:p text:style-name="P24"><text:span text:style-name="T25">1</text:span><text:span text:style-name="T26">. T v i r t i n u Slaugytojo diabetologo kvalifikacinių reikalavimų aprašą (pridedama).</text:span></text:p>
      <text:p text:style-name="P27"><text:span text:style-name="T28">2</text:span><text:span text:style-name="T29">. P a v e d u įsakymo vykdymą <text:s/>kontroliuoti viceministrui pagal veiklos sritį.</text:span></text:p>
      <text:p text:style-name="P30"/>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Vytenis Povilas Andriukaitis<text: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PATVIRTINTA</text:p>
      <text:p text:style-name="P66">Lietuvos Respublikos sveikatos<text:s/></text:p>
      <text:p text:style-name="P67">apsaugos ministro<text:s/></text:p>
      <text:p text:style-name="P68">2014 m. liepos 2 d. įsakymu Nr. V-754</text:p>
      <text:p text:style-name="P69"/>
      <text:p text:style-name="P70"/>
      <text:p text:style-name="P71"><text:span text:style-name="T72">SLAUGYTOJO DIABETOLOGO KVALIFIKACINIŲ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laugytojo diabetologo kvalifikacinių reikalavimų aprašas (toliau – Aprašas) nustato slaugytojo diabetologo kvalifikacinius reikalavimus, būtinus pacientams, sergantiems cukriniu diabetu (toliau – CD), teikiamų slaugos paslaugų kokybei užtikrinti.</text:span></text:p>
      <text:p text:style-name="P83"><text:span text:style-name="T84">2</text:span><text:span text:style-name="T85">. Teisę verstis slaugytojo diabetologo praktika turi bendrosios praktikos slaugytojas, turintis galiojančią bendrosios slaugos praktikos licenciją, papildomai išklausęs Slaugytojo diabetologo darbo principų neformalaus mokymo programą ir turintis tai patvirtinantį pažymėjimą.<text:s/></text:span></text:p>
      <text:p text:style-name="P86"><text:span text:style-name="T87">3</text:span><text:span text:style-name="T88">. Slaugytojas diabetologas paslaugas teikia ambulatorinėse ir (ar) stacionarinėse asmens sveikatos priežiūros įstaigose, turinčiose įstaigos licenciją verstis asmens sveikatos priežiūros veikla ir teikti licencijoje nurodytas sergančiųjų CD slaugos paslaugas.</text:span></text:p>
      <text:p text:style-name="P89"><text:span text:style-name="T90">4</text:span><text:span text:style-name="T91">. Slaugytojas diabetologas vadovaujasi Lietuvos Respublik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Sergančiųjų cukriniu diabetu slaugos paslaugų teikimo reikalavimų aprašu, patvirtintu Lietuvos Respublikos sveikatos apsaugos ministro 2008 m. spalio 10 d. įsakymu Nr. V-982 „Dėl Sergančiųjų cukriniu diabetu slaugos paslaugų teikimo reikalavimų aprašo patvirtinimo“, kitais teisės aktais, Aprašu, įstaigos, įmonės, kurioje dirba, įstatais (nuostatais), vidaus tvarkos taisyklėmis bei savo pareigybės aprašymu.</text:span></text:p>
      <text:p text:style-name="P92"><text:span text:style-name="T93">5</text:span><text:span text:style-name="T94">. Slaugytojas diabetologas pagal savo kompetenciją dirba savarankiškai ir komandoje, bendradarbiaudamas su kitais sveikatos priežiūros specialistais.<text:s/></text:span></text:p>
      <text:p text:style-name="P95"/>
      <text:p text:style-name="P96"/>
      <text:p text:style-name="P97"><text:span text:style-name="T98">II</text:span><text:span text:style-name="T99"><text:s/>SKYRIUS<text:s/></text:span></text:p>
      <text:p text:style-name="P100"><text:span text:style-name="T101">TAIKYMO SRITIS</text:span></text:p>
      <text:p text:style-name="P102"/>
      <text:p text:style-name="P103"><text:span text:style-name="T104">6</text:span><text:span text:style-name="T105">. <text:s/>Aprašas taikomas <text:s/>slaugytojams diabetologams, <text:s/>dirbantiems Lietuvoje, jų darbdaviams, taip pat Lietuvos Respublikos institucijoms, rengiančioms ir tobulinančioms slaugytojus diabetologus bei kontroliuojančioms jų veiklą.</text:span></text:p>
      <text:p text:style-name="P106"/>
      <text:p text:style-name="P107"><text:span text:style-name="T108">III</text:span><text:span text:style-name="T109"><text:s/>SKYRIUS<text:s/></text:span></text:p>
      <text:p text:style-name="P110"><text:span text:style-name="T111">SĄVOKOS IR JŲ APIBRĖŽTYS</text:span></text:p>
      <text:p text:style-name="P112"/>
      <text:p text:style-name="P113"><text:span text:style-name="T114">7</text:span><text:span text:style-name="T115">. Šiame apraše vartojamos sąvokos:</text:span></text:p>
      <text:p text:style-name="P116"><text:span text:style-name="T117">7.1</text:span><text:span text:style-name="T118">.<text:s/></text:span><text:span text:style-name="T119">Slaugytojas diabetologas</text:span><text:span text:style-name="T120"><text:s/>– bendrosios praktikos slaugytojas, išklausęs Slaugytojo diabetologo darbo principų neformalaus mokymo programą ir turintis tai patvirtinantį pažymėjimą.</text:span></text:p>
      <text:p text:style-name="P121"><text:span text:style-name="T122">7.2.<text:s/></text:span><text:span text:style-name="T123">Slaugytojo diabetologo praktika<text:s/></text:span><text:span text:style-name="T124">– slaugytojo diabetologo teikiamos pacientų, sergančių CD, slaugos paslaugos.</text:span></text:p>
      <text:p text:style-name="P125"/>
      <text:p text:style-name="P126"><text:span text:style-name="T127">IV</text:span><text:span text:style-name="T128"><text:s/>SKYRIUS<text:s/></text:span></text:p>
      <text:p text:style-name="P129"><text:span text:style-name="T130">SLAUGYTOJO DIABETOLOGO KOMPETENCIJA</text:span></text:p>
      <text:p text:style-name="P131"/>
      <text:p text:style-name="P132"><text:span text:style-name="T133">8</text:span><text:span text:style-name="T134">. <text:s/>Slaugytojo diabetologo profesinę kompetenciją sudaro žinios, gebėjimai ir įgūdžiai, kuriuos jis įgyja baigęs slaugos studijų programą, įgijęs bendrosios praktikos slaugytojo profesinę kvalifikaciją, išklausęs Slaugytojo diabetologo darbo principų neformalaus mokymo programą bei nuolat tobulindamas profesinę kvalifikaciją, atsižvelgdamas <text:s/>į nuolatinę <text:s/>mokslo ir praktikos pažangą.<text:s/></text:span></text:p>
      <text:p text:style-name="P135"><text:span text:style-name="T136">9</text:span><text:span text:style-name="T137">. Slaugytojas diabetologas privalo žinoti:</text:span></text:p>
      <text:p text:style-name="P138"><text:span text:style-name="T139">9.1</text:span><text:span text:style-name="T140">. nacionalinės sveikatos politikos nuostatas;<text:s/></text:span></text:p>
      <text:p text:style-name="P141"><text:span text:style-name="T142">9.2</text:span><text:span text:style-name="T143">. sveikatos priežiūrą reglamentuojančius teisės aktus;</text:span></text:p>
      <text:p text:style-name="P144"><text:span text:style-name="T145">9.3</text:span><text:span text:style-name="T146"><text:s/>CD tipus, epidemiologiją, kliniką, patologinę fiziologiją, pagrindinius gydymo principus;</text:span></text:p>
      <text:p text:style-name="P147"><text:span text:style-name="T148">9.4</text:span><text:span text:style-name="T149">. 2 tipo CD profilaktiką (fizinis aktyvumas, sveikatai žalingi veiksniai ir kt.);</text:span></text:p>
      <text:p text:style-name="P150"><text:span text:style-name="T151">9.5</text:span><text:span text:style-name="T152">. CD valdymo principus ir uždavinius;</text:span></text:p>
      <text:p text:style-name="P153"><text:span text:style-name="T154">9.6</text:span><text:span text:style-name="T155">. CD komplikacijas, jų priežastis, profilaktiką ir gydymo principus;</text:span></text:p>
      <text:p text:style-name="P156"><text:span text:style-name="T157">9.7</text:span><text:span text:style-name="T158">. diabetinės pėdos patofiziologiją, patogenezę, polineuropatijos, angiopatijos požymius, klasifikaciją ir gydymo būdus;<text:s/></text:span></text:p>
      <text:p text:style-name="P159"><text:span text:style-name="T160">9.8</text:span><text:span text:style-name="T161">. ortopedijos technines priemones, skirtas pacientams, sergantiems CD;</text:span></text:p>
      <text:p text:style-name="P162"><text:span text:style-name="T163">9.9</text:span><text:span text:style-name="T164">. psichosomatinius pacientų, sergančių CD, slaugos aspektus (lėtinės ligos poveikį pacientui, jo šeimai, motyvaciją ir kt.);</text:span></text:p>
      <text:p text:style-name="P165"><text:span text:style-name="T166">9.10</text:span><text:span text:style-name="T167">. pacientų konsultavimo ir diabetinės pėdos priežiūros dokumentus.</text:span></text:p>
      <text:p text:style-name="P168"><text:span text:style-name="T169">10</text:span><text:span text:style-name="T170">. Slaugytojas diabetologas privalo išmanyti:</text:span></text:p>
      <text:p text:style-name="P171"><text:span text:style-name="T172">10.1</text:span><text:span text:style-name="T173">. pacientų, <text:s/>sergančių CD, mokymo principus ir metodus;</text:span></text:p>
      <text:p text:style-name="P174"><text:span text:style-name="T175">10.2</text:span><text:span text:style-name="T176">. pagrindinius CD gydymo principus (insulinas, jo sušvirkštimo būdai, peroraliniai preparatai nuo diabeto);</text:span></text:p>
      <text:p text:style-name="P177"><text:span text:style-name="T178">10.3</text:span><text:span text:style-name="T179">. pacientų, sergančių CD, savikontrolę;</text:span></text:p>
      <text:p text:style-name="P180"><text:span text:style-name="T181">10.4</text:span><text:span text:style-name="T182">. pacientų, sergančių CD, <text:s/>mitybos ypatumus;</text:span></text:p>
      <text:p text:style-name="P183"><text:span text:style-name="T184">10.5</text:span><text:span text:style-name="T185">. ūmias CD būkles (hipoglikemiją, hiperglikemiją, ketonuriją) ir slaugos ypatumus;</text:span></text:p>
      <text:p text:style-name="P186"><text:span text:style-name="T187">10.6</text:span><text:span text:style-name="T188">. pacientų, turinčių CD komplikacijų, slaugos ypatumus;</text:span></text:p>
      <text:p text:style-name="P189"><text:span text:style-name="T190">10.7</text:span><text:span text:style-name="T191">. fizinio aktyvumo ir sporto įtaką <text:s/>glikemijai;</text:span></text:p>
      <text:p text:style-name="P192"><text:span text:style-name="T193">10.8</text:span><text:span text:style-name="T194">. kojų priežiūros ir gydomojo pedikiūro principus;</text:span></text:p>
      <text:p text:style-name="P195"><text:span text:style-name="T196">10.9</text:span><text:span text:style-name="T197">. diabetinės pėdos problemas;</text:span></text:p>
      <text:p text:style-name="P198"><text:span text:style-name="T199">10.10</text:span><text:span text:style-name="T200">. kojų priežiūros instrumentų ir medicinos pagalbos priemonių naudojimą.</text:span></text:p>
      <text:p text:style-name="P201"><text:span text:style-name="T202">11</text:span><text:span text:style-name="T203">. Slaugytojas diabetologas turi mokėti ir gebėti:</text:span></text:p>
      <text:p text:style-name="P204"><text:span text:style-name="T205">11.1</text:span><text:span text:style-name="T206">. tinkamai organizuoti pacientų, sergančių CD, priežiūros kabineto darbą, sukurti palankią psichologinę aplinką pacientams bei jų artimiesiems, teikdamas pacientų, sergančių CD, slaugos paslaugas taikyti etikos, psichologijos ir pedagogikos žinias;</text:span></text:p>
      <text:p text:style-name="P207"><text:span text:style-name="T208">11.2</text:span><text:span text:style-name="T209">. objektyvai įvertinti paciento būklę, nustatyti slaugos ir konsultavimo poreikius, gebėti juos patenkinti;</text:span></text:p>
      <text:p text:style-name="P210"><text:span text:style-name="T211">11.3</text:span><text:span text:style-name="T212">. sudaryti ir įgyvendinti 5 valandų pacientų mokymo programą;</text:span></text:p>
      <text:p text:style-name="P213"><text:span text:style-name="T214">11.4</text:span><text:span text:style-name="T215">. įvertinti konsultacijos metu įgytas paciento žinias ir gebėjimus;</text:span></text:p>
      <text:p text:style-name="P216"><text:span text:style-name="T217">11.5</text:span><text:span text:style-name="T218">. konsultuoti pacientą ir (ar) jo artimuosius mitybos klausimais;</text:span></text:p>
      <text:p text:style-name="P219"><text:span text:style-name="T220">11.6</text:span><text:span text:style-name="T221">. paaiškinti pacientui CD savikontrolės svarbą;</text:span></text:p>
      <text:p text:style-name="P222"><text:span text:style-name="T223">11.7</text:span><text:span text:style-name="T224">. išmokyti pacientą naudotis savikontrolės priemonėmis;</text:span></text:p>
      <text:p text:style-name="P225"><text:span text:style-name="T226">11.8</text:span><text:span text:style-name="T227">. konsultuoti pacientą hipoglikemijos, hiperglikemijos ir ketoacidozės klausimais;</text:span></text:p>
      <text:p text:style-name="P228"><text:span text:style-name="T229">11.9</text:span><text:span text:style-name="T230">. konsultuoti pacientą, sergantį CD, vaistų nuo diabeto vartojimo klausimais pagal savo kompetenciją;</text:span></text:p>
      <text:p text:style-name="P231"><text:span text:style-name="T232">11.10</text:span><text:span text:style-name="T233">. paaiškinti pacientui, sergančiam CD, ir jo artimiesiems kojų priežiūros ypatumus;</text:span></text:p>
      <text:p text:style-name="P234"><text:span text:style-name="T235">11.11</text:span><text:span text:style-name="T236">. vykdyti kojų priežiūros profilaktiką;</text:span></text:p>
      <text:p text:style-name="P237"><text:span text:style-name="T238">11.12</text:span><text:span text:style-name="T239">. vertinti pacientų, sergančių CD, kojų opas pagal Wagner metodiką;</text:span></text:p>
      <text:p text:style-name="P240"><text:span text:style-name="T241">11.13</text:span><text:span text:style-name="T242">. atlikti gydomąjį pedikiūrą ir diabetinės pėdos priežiūrą;</text:span></text:p>
      <text:p text:style-name="P243"><text:span text:style-name="T244">11.14</text:span><text:span text:style-name="T245">. skatinti pacientus, sergančius CD, savarankiškai spręsti diabeto valdymo uždavinius;</text:span></text:p>
      <text:p text:style-name="P246"><text:span text:style-name="T247">11.15</text:span><text:span text:style-name="T248">. teikti pacientams, sergantiems CD, informaciją apie galimybes naudotis sveikatos tarnybų paslaugomis, medicinos pagalbos priemonėmis ir socialine pagalba; <text:s/></text:span></text:p>
      <text:p text:style-name="P249"><text:span text:style-name="T250">11.16</text:span><text:span text:style-name="T251">. pildyti medicinos dokumentus, susijusius su pacientų, sergančių CD, slaugos paslaugų teikimu;</text:span></text:p>
      <text:p text:style-name="P252"><text:span text:style-name="T253">11.17</text:span><text:span text:style-name="T254">. prireikus konsultuoti</text:span><text:span text:style-name="T255"><text:s/></text:span><text:span text:style-name="T256">slaugytojus, dietologus ir kitus sveikatos priežiūros specialistus pacientų, sergančių CD, slaugos klausimais;</text:span><text:span text:style-name="T257"><text:s/></text:span></text:p>
      <text:p text:style-name="P258"><text:span text:style-name="T259">11.18</text:span><text:span text:style-name="T260">. bendradarbiauti su CD priežiūros komandos nariais – gydytoju endokrinologu, šeimos gydytoju, dietologu, gydytoju angiochirurgu, psichologu ir kitais specialistais;</text:span></text:p>
      <text:p text:style-name="P261"><text:span text:style-name="T262">11.19</text:span><text:span text:style-name="T263">. teikti būtinąją medicinos pagalbą esant hiperglikeminei ar hipoglikeminei būsenai (vykdyti gydytojo paskyrimus);<text:s/></text:span></text:p>
      <text:p text:style-name="P264"><text:span text:style-name="T265">11.20</text:span><text:span text:style-name="T266">. teikti pirmąją medicinos pagalbą ūmių būklių atvejais.<text:s/></text:span></text:p>
      <text:p text:style-name="P267"/>
      <text:p text:style-name="P268"/>
      <text:p text:style-name="P269"><text:span text:style-name="T270">V</text:span><text:span text:style-name="T271"><text:s/>SKYRIUS<text:s/></text:span></text:p>
      <text:p text:style-name="P272"><text:span text:style-name="T273">ATSAKOMYBĖ</text:span></text:p>
      <text:p text:style-name="P274"/>
      <text:p text:style-name="P275"><text:span text:style-name="T276">12</text:span><text:span text:style-name="T277">.</text:span><text:span text:style-name="T278"><text:s/></text:span><text:span text:style-name="T279">Slaugytojas diabetologas už padarytas klaidas, aplaidumą ar netinkamą jam priskirtų funkcijų vykdymą ar bioetikos reikalavimų pažeidimą, taip pat už pareigų viršijimą atsako Lietuvos Respublikos teisės aktų nustatyta tvarka.</text:span></text:p>
      <text:p text:style-name="P280"/>
      <text:p text:style-name="P281"/>
      <text:p text:style-name="P282"><text:span text:style-name="T283">_________________________</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SYSTEM</dc:creator>
    <meta:creation-date>2014-07-07T14:31:00Z</meta:creation-date>
    <dc:date>2014-07-07T14:31:00Z</dc:date>
    <meta:print-date>2014-01-13T08:49:00Z</meta:print-date>
    <meta:template xlink:href="Normal" xlink:type="simple"/>
    <meta:editing-cycles>2</meta:editing-cycles>
    <meta:editing-duration>PT0S</meta:editing-duration>
    <meta:document-statistic meta:page-count="4" meta:paragraph-count="93" meta:word-count="913" meta:character-count="7778" meta:row-count="331" meta:non-whitespace-character-count="6958"/>
  </office:meta>
</office:document-meta>
</file>