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letter-spacing="0.0097in"/>
    </style:style>
    <style:style style:name="P11" style:parent-style-name="Normal" style:family="paragraph">
      <style:paragraph-properties fo:text-align="justify">
        <style:tab-stops>
          <style:tab-stop style:type="left" style:position="2.752in"/>
        </style:tab-stops>
      </style:paragraph-properties>
      <style:text-properties style:font-size-complex="12pt"/>
    </style:style>
    <style:style style:name="P12"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style>
    <style:style style:name="P13" style:parent-style-name="Normal" style:family="paragraph">
      <style:paragraph-properties fo:text-align="center" fo:margin-right="0.1277in">
        <style:tab-stops>
          <style:tab-stop style:type="left" style:position="4.3229in"/>
        </style:tab-stops>
      </style:paragraph-properties>
      <style:text-properties fo:font-weight="bold" style:font-weight-asian="bold" fo:text-transform="uppercase"/>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style:punctuation-wrap="simple" fo:text-align="justify" fo:text-indent="0.5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fo:text-align="justify" fo:margin-left="0.75in" fo:text-indent="-0.25in">
        <style:tab-stops>
          <style:tab-stop style:type="left" style:position="-0.25in"/>
          <style:tab-stop style:type="left" style:position="0.03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style:punctuation-wrap="simple" fo:text-align="justify" fo:text-indent="0.4923in">
        <style:tab-stops>
          <style:tab-stop style:type="left" style:position="0.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fo:text-indent="0.4923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punctuation-wrap="simple" fo:text-align="justify" fo:text-indent="0.4923in">
        <style:tab-stops>
          <style:tab-stop style:type="left" style:position="0.5in"/>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fo:text-indent="0.4923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text:p>
      <text:p text:style-name="P9"><text:span text:style-name="T10">GENERALINĖ PROKURATŪRA</text:span></text:p>
      <text:p text:style-name="P11"/>
      <text:p text:style-name="P12">ĮSAKYMAS</text:p>
      <text:p text:style-name="P13">DĖL valstybės sienos apsaugos tarnybos prie lietuvos respublikos vidaus reikalų ministerijos prokurorinės kontrolės</text:p>
      <text:p text:style-name="P14"/>
      <text:p text:style-name="P15">2016 m. rugpjūčio 09 d. Nr. I-196</text:p>
      <text:p text:style-name="P16">Vilnius</text:p>
      <text:p text:style-name="P17"/>
      <text:p text:style-name="P18"/>
      <text:p text:style-name="P19"><text:span text:style-name="T20">Vadovaudamasis Lietuvos Respublikos prokuratūros įstatymo</text:span><text:span text:style-name="T21"><text:s/></text:span><text:span text:style-name="T22">14 straipsnio 1 dalimi,<text:s/></text:span><text:span text:style-name="T23">16 </text:span><text:span text:style-name="T24">straipsnio 1 dalimi, Lietuvos Respublikos prokuratūros ir prokurorų kompetencijos nuostatais, patvirtintais Lietuvos Respublikos generalinio prokuroro 2012 m. balandžio 17 d. įsakymu<text:s/></text:span><text:span text:style-name="T25"><text:line-break/>Nr. I-141 „Dėl Lietuvos Respublikos prokuratūros ir prokurorų kompetencijos nuostatų patvirtinimo“, Rekomendacijomis dėl prokurorų specializacijos baudžiamajame procese, ikiteisminių tyrimų, teisme nagrinėjamų baudžiamųjų bylų ir skundų paskirstymo prokurorams, patvirtintomis Lietuvos Respublikos generalinio prokuroro 2012 m. spalio 30 d. įsakymu Nr. I-318 „Dėl Rekomendacijų dėl prokurorų specializacijos baudžiamajame procese ir ikiteisminių tyrimų prokurorams paskirstymo patvirtinimo“:</text:span></text:p>
      <text:p text:style-name="P26"><text:span text:style-name="T27">1</text:span><text:span text:style-name="T28">.</text:span><text:span text:style-name="T29"><text:tab/>Į p a r e i g o j u:</text:span></text:p>
      <text:p text:style-name="P30"><text:span text:style-name="T31">1.1</text:span><text:span text:style-name="T32">.</text:span><text:span text:style-name="T33"><text:tab/>Lietuvos Respublikos generalinės prokuratūros Baudžiamojo persekiojimo departamentą organizuoti Valstybės sienos apsaugos tarnybos prie Lietuvos Respublikos vidaus reikalų ministerijos (toliau – Valstybės sienos apsaugos tarnyba) centrinės ikiteisminio tyrimo įstaigos pareigūnų atliekamą ikiteisminį tyrimą ir jam vadovauti itin svarbiose baudžiamosiose <text:s/>bylose dėl nusikalstamų veikų, turinčių ypatingą visuomeninę reikšmę, arba kai būtina formuoti vienodą ikiteisminio tyrimo praktiką.</text:span></text:p>
      <text:p text:style-name="P34"><text:span text:style-name="T35">1.2</text:span><text:span text:style-name="T36">.</text:span><text:span text:style-name="T37"><text:tab/>Vilniaus apygardos prokuratūros specializuotą skyrių, esant generalinio prokuroro, generalinio prokuroro pavaduotojo, Lietuvos Respublikos generalinės prokuratūros departamento (skyriaus) vyriausiojo prokuroro, departamento (skyriaus) vyriausiojo prokuroro pavaduotojo pavedimui, organizuoti Valstybės sienos apsaugos tarnybos centrinės ikiteisminio tyrimo įstaigos pareigūnų atliekamą ikiteisminį tyrimą ir jam vadovauti baudžiamosiose bylose, teismingose Vilniaus apygardos ir apylinkės teismams.</text:span></text:p>
      <text:p text:style-name="P38"><text:span text:style-name="T39">1.3</text:span><text:span text:style-name="T40">.</text:span><text:span text:style-name="T41"><text:tab/>Kauno apygardos prokuratūros specializuotą skyrių ir Kauno apylinkės prokuratūrą organizuoti Valstybės sienos apsaugos tarnybos Vilniaus rinktinės ikiteisminio tyrimo pareigūnų, kurių darbo vieta yra Kauno oro uoste, Karmėlavoje, Kauno rajone, atliekamą ikiteisminį tyrimą ir jam vadovauti baudžiamosiose bylose, teismingose Kauno apygardos ir apylinkės teismams.</text:span></text:p>
      <text:p text:style-name="P42"><text:span text:style-name="T43">1.4</text:span><text:span text:style-name="T44">.</text:span><text:span text:style-name="T45"><text:tab/>Klaipėdos apygardos prokuratūros specializuotą skyrių ir Klaipėdos apylinkės prokuratūrą organizuoti Valstybės sienos apsaugos tarnybos Pakrančių apsaugos rinktinės ikiteisminio tyrimo pareigūnų, kurių darbo vieta yra Pakrančių apsaugos rinktinėje, Gintaro g. 1, Klaipėdoje, atliekamą ikiteisminį tyrimą ir jam vadovauti baudžiamosiose bylose, teismingose Klaipėdos apygardos ir apylinkės teismams.</text:span></text:p>
      <text:p text:style-name="P46"><text:span text:style-name="T47">1.5</text:span><text:span text:style-name="T48">.</text:span><text:span text:style-name="T49"><text:tab/>Šiaulių apygardos prokuratūros specializuotą skyrių ir Šiaulių apylinkės prokuratūrą organizuoti Valstybės sienos apsaugos tarnybos Pakrančių apsaugos rinktinės ikiteisminio tyrimo pareigūnų, kurių darbo vieta yra Zoknių užkardoje, Pročiūnų g. 3, Šiauliuose, atliekamą ikiteisminį tyrimą ir jam vadovauti baudžiamosiose bylose, teismingose Šiaulių apygardos ir apylinkės teismams.</text:span></text:p>
      <text:p text:style-name="P50"><text:span text:style-name="T51">2</text:span><text:span text:style-name="T52">.</text:span><text:span text:style-name="T53"><text:tab/>P a v e d u:</text:span></text:p>
      <text:p text:style-name="P54"><text:span text:style-name="T55">2.1</text:span><text:span text:style-name="T56">.</text:span><text:span text:style-name="T57"><text:tab/></text:span>apygardų prokuratūrų specializuotiems skyriams organizuoti Valstybės sienos apsaugos tarnybos rinktinių ikiteisminio tyrimo pareigūnų, kurių darbo vieta yra apygardos prokuratūros veikimo teritorijoje, atliekamą ikiteisminį tyrimą ir jam vadovauti baudžiamosiose bylose, teismingose apygardos teismui;</text:p>
      <text:p text:style-name="P58"><text:span text:style-name="T59">2.2</text:span><text:span text:style-name="T60">.</text:span><text:span text:style-name="T61"><text:tab/></text:span>apygardų prokuratūrų apylinkių prokuratūroms organizuoti Valstybės sienos apsaugos tarnybos rinktinių ikiteisminio tyrimo pareigūnų, kurių darbo vieta yra apylinkės prokuratūros veikimo<text:s/><text:span text:style-name="T62">teritorijoje, atliekamą ikiteisminį tyrimą ir jam vadovauti baudžiamosiose bylose, teismingose apylinkės teismui.</text:span></text:p>
      <text:p text:style-name="P63"><text:span text:style-name="T64">3</text:span><text:span text:style-name="T65">.</text:span><text:span text:style-name="T66"><text:tab/>N u s t a t a u, kad baudžiamosiose bylose, kuriose tyrimas atliekamas pagreitinto proceso tvarka, ikiteisminį tyrimą organizuoja ir jam vadovauja apylinkės prokuratūra, kurios veiklos teritorijoje padaryta nusikalstama veika.</text:span></text:p>
      <text:p text:style-name="P67"><text:span text:style-name="T68">4</text:span><text:span text:style-name="T69">.</text:span><text:span text:style-name="T70"><text:tab/></text:span><text:span text:style-name="T71">P r i p a ž į s t u netekusiu galios Lietuvos Respublikos generalinio prokuroro 2011 m. gegužės 24 d. įsakymą Nr. I-126 „Dėl Valstybės sienos apsaugos tarnybos prie Lietuvos Respublikos vidaus reikalų ministerijos prokurorinės kontrolės</text:span>“.</text:p>
      <text:p text:style-name="P72"><text:span text:style-name="T73">5</text:span><text:span text:style-name="T74">.</text:span><text:span text:style-name="T75"><text:tab/>S k e l b i u šį įsakymą Teisės aktų registre.</text:span></text:p>
      <text:p text:style-name="P76"><text:span text:style-name="T77">6</text:span><text:span text:style-name="T78">.</text:span><text:span text:style-name="T79"><text:tab/>N u r o d a u 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80"/>
      <text:p text:style-name="P81"/>
      <text:p text:style-name="P82"/>
      <text:p text:style-name="P83">Generalinio prokuroro pavaduotojas,</text:p>
      <text:p text:style-name="P84">einantis generalinio prokuroro pareigas<text:s/><text:tab/><text:tab/><text:tab/><text:tab/><text:tab/>Žydrūnas Radiš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oreta</meta:initial-creator>
    <dc:creator>adlibuser</dc:creator>
    <meta:creation-date>2019-10-01T11:08:00Z</meta:creation-date>
    <dc:date>2019-10-01T11:08:00Z</dc:date>
    <meta:print-date>2016-08-08T12:08:00Z</meta:print-date>
    <meta:template xlink:href="Normal.dotm" xlink:type="simple"/>
    <meta:editing-cycles>2</meta:editing-cycles>
    <meta:editing-duration>PT0S</meta:editing-duration>
    <meta:document-statistic meta:page-count="2" meta:paragraph-count="50" meta:word-count="518" meta:character-count="4706" meta:row-count="163" meta:non-whitespace-character-count="4238"/>
  </office:meta>
</office:document-meta>
</file>