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line-height="150%" fo:text-indent="0.5in"/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2.5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PAPILDYMO 213</text:span><text:span text:style-name="T15">6</text:span><text:span text:style-name="T16"><text:s/>STRAIPSNIU IR 238 STRAIPSNIO PAKEITIMO</text:span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94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Kodekso papildymas 213</text:span><text:span text:style-name="T34">6</text:span><text:span text:style-name="T35"><text:s/>straipsniu<text:s/></text:span></text:p>
      <text:p text:style-name="P36">Papildyti Kodeksą 213<text:span text:style-name="T37">6</text:span><text:s/>straipsniu:</text:p>
      <text:p text:style-name="P38">„<text:span text:style-name="T39">213</text:span><text:span text:style-name="T40">6</text:span><text:span text:style-name="T41"><text:s/>straipsnis</text:span><text:span text:style-name="T42">.<text:s/></text:span><text:span text:style-name="T43">Karių teisėtų reikalavimų nevykdymas</text:span></text:p>
      <text:p text:style-name="P44"><text:span text:style-name="T45">Tyčinis<text:s/></text:span>uniformuoto kario teisėtų reikalavimų nevykdymas, taip pat kitoks trukdymas uniformuotam kariui įgyvendinti įstatymų jam suteiktas teises –</text:p>
      <text:p text:style-name="P46">užtraukia baudą piliečiams nuo penkiasdešimt septynių iki vieno šimto keturiasdešimt keturių eurų ir pareigūnams – nuo vieno šimto keturiasdešimt keturių iki dviejų šimtų aštuoniasdešimt devynių eurų.“<text:s/></text:p>
      <text:p text:style-name="P47"/>
      <text:p text:style-name="P48"><text:span text:style-name="T49">2</text:span><text:span text:style-name="T50"><text:s/>straipsnis.<text:s/></text:span><text:span text:style-name="T51">238 straipsnio pakeitimas</text:span></text:p>
      <text:p text:style-name="P52"><text:span text:style-name="T53">Pakeisti 238 straipsnį ir jį išdėstyti taip:</text:span></text:p>
      <text:p text:style-name="P54"><text:span text:style-name="T55">„</text:span><text:span text:style-name="T56">238</text:span><text:span text:style-name="T57"><text:s/>straipsnis.<text:s/></text:span><text:span text:style-name="T58">Krašto apsaugos sistemos institucijos</text:span></text:p>
      <text:p text:style-name="P59">Krašto apsaugos sistemos institucijos nagrinėja administracinių teisės pažeidimų bylas dėl šio kodekso 212, 213, 213<text:span text:style-name="T60">1</text:span>, 213<text:span text:style-name="T61">2</text:span>, 213<text:span text:style-name="T62">3</text:span>, 213<text:span text:style-name="T63">6</text:span><text:s/>straipsniuose numatytų administracinių teisės pažeidimų.</text:p>
      <text:p text:style-name="P64">Krašto apsaugos sistemos institucijų vardu nagrinėti administracinių teisės pažeidimų bylas ir skirti administracines nuobaudas turi teisę:</text:p>
      <text:p text:style-name="P65">1) už šio kodekso 212, 213, 213<text:span text:style-name="T66">1</text:span>, 213<text:span text:style-name="T67">2</text:span><text:span text:style-name="T68"><text:s/>straipsniuose numatytus administracinius teisės pažeidimus –<text:s/></text:span>karo prievolę administruojančios krašto apsaugos sistemos institucijos vadas (viršininkas) ar jo įgalioti asmenys;</text:p>
      <text:p text:style-name="P69"><text:span text:style-name="T70">2</text:span><text:span text:style-name="T71">)<text:s/></text:span>už šio kodekso 213<text:span text:style-name="T72">3</text:span>, 213<text:span text:style-name="T73">6</text:span><text:span text:style-name="T74"><text:s/>straipsniuose numatytus administracinius teisės pažeidimus – karo policijos vadas ar jo įgalioti karo policininkai.“</text:span></text:p>
      <text:p text:style-name="P75"/>
      <text:p text:style-name="P76"><text:span text:style-name="T77">3</text:span><text:span text:style-name="T78"><text:s/>straipsnis.<text:s/></text:span><text:span text:style-name="T79">Įstatymo įsigaliojimas</text:span></text:p>
      <text:p text:style-name="P80"><text:span text:style-name="T81">Šis įstatymas įsigalioja 2015 m. sausio 1 d.</text:span></text:p>
      <text:p text:style-name="P82"/>
      <text:p text:style-name="P83"/>
      <text:p text:style-name="P84">Skelbiu šį Lietuvos Respublikos Seimo priimtą įstatymą.</text:p>
      <text:p text:style-name="P85"/>
      <text:p text:style-name="P86"/>
      <text:p text:style-name="P87"/>
      <text:p text:style-name="P88">Respublikos Prezidentė<text:span text:style-name="T8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10:42:00Z</meta:creation-date>
    <dc:date>2015-01-12T10:42:00Z</dc:date>
    <meta:print-date>2014-12-18T12:09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21" meta:character-count="1719" meta:row-count="95" meta:non-whitespace-character-count="1526"/>
  </office:meta>
</office:document-meta>
</file>