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9013in"/>
    </style:style>
    <style:style style:name="P29" style:parent-style-name="Normal" style:family="paragraph">
      <style:paragraph-properties fo:text-align="end" fo:text-indent="0.0986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1" style:family="table">
      <style:table-properties style:width="6.9895in" fo:margin-left="-0.0236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4" style:family="table-row">
      <style:table-row-properties style:min-row-height="0.17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49" style:family="table-row">
      <style:table-row-properties style:min-row-height="0.3798in" style:use-optimal-row-height="false" fo:keep-together="always"/>
    </style:style>
    <style:style style:name="P5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55" style:family="table-row">
      <style:table-row-properties style:min-row-height="0.7201in" style:use-optimal-row-height="false" fo:keep-together="always"/>
    </style:style>
    <style:style style:name="P5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style:font-weight-complex="bold" style:font-size-complex="12pt" fo:background-color="#FFFF00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68" style:family="table-row">
      <style:table-row-properties style:min-row-height="0.172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-asian="Calibri" style:font-size-complex="12pt" style:language-asian="lt" style:country-asian="L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indent="0.9013in"/>
      <style:text-properties style:font-name-asian="AngsanaUPC" fo:font-weight="bold" style:font-weight-asian="bold" fo:font-size="1pt" style:font-size-asian="1pt" style:font-size-complex="1pt" style:language-asian="lt" style:country-asian="L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2"/></text:p>
      <text:p text:style-name="P11"/>
      <text:p text:style-name="P12">2015 m. gruodžio 8 d. Nr. A1-711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18"><text:span text:style-name="T19">1</text:span><text:span text:style-name="T20">. Pakeičiu II skyriaus septintojo skirsnio 1 punkto lentelės 1.5 papunktį ir jį išdėstau taip:<text:s/></text:span></text:p>
      <text:p text:style-name="P21"><text:span text:style-name="T22">„</text:span><text:span text:style-name="T23">1.5</text:span><text:span text:style-name="T24">. Galimi partneriai: viešieji ir privatieji juridiniai asmenys“.</text:span></text:p>
      <text:p text:style-name="P25"><text:span text:style-name="T26">2</text:span><text:span text:style-name="T27">. Pakeičiu II skyriaus septintojo skirsnio 7 punkto lentelę ir ją išdėstau taip:<text:s/></text:span></text:p>
      <text:p text:style-name="P28"/>
      <text:p text:style-name="P29"><text:span text:style-name="T30">„(eurais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 lėšos – iki</text:p>
            </table:table-cell>
            <table:table-cell table:style-name="TableCell47" table:number-columns-spanned="6">
              <text:p text:style-name="P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rows-spanned="2">
              <text:p text:style-name="P52">Lietuvos Respublikos valstybės biudžeto lėšos – iki</text:p>
            </table:table-cell>
            <table:table-cell table:style-name="TableCell53" table:number-columns-spanned="5">
              <text:p text:style-name="P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Iš viso – ne mažiau kaip</text:p>
            </table:table-cell>
            <table:table-cell table:style-name="TableCell60">
              <text:p text:style-name="P61">Lietuvos Respublikos valstybės biudžeto lėšos</text:p>
            </table:table-cell>
            <table:table-cell table:style-name="TableCell62">
              <text:p text:style-name="P63">Savivaldybės biudžeto lėšos</text:p>
            </table:table-cell>
            <table:table-cell table:style-name="TableCell64">
              <text:p text:style-name="P65">Kitos viešosios lėšos</text:p>
            </table:table-cell>
            <table:table-cell table:style-name="TableCell66">
              <text:p text:style-name="P67">Privačios lėšos</text:p>
            </table:table-cell>
          </table:table-row>
        </table:table-header-rows>
        <table:table-row table:style-name="TableRow68">
          <table:table-cell table:style-name="TableCell69" table:number-columns-spanned="7">
            <text:p text:style-name="P7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>
            <text:p text:style-name="P73">16 364 80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 table:number-columns-spanned="7">
            <text:p text:style-name="P8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 table:number-columns-spanned="7">
            <text:p text:style-name="P10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6 364 80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“.</text:p>
          </table:table-cell>
        </table:table-row>
      </table:table>
      <text:p text:style-name="P122"/>
      <text:p text:style-name="Normal"/>
      <text:p text:style-name="Normal"/>
      <text:p text:style-name="Normal"/>
      <text:p text:style-name="Normal"/>
      <text:p text:style-name="P123">SUDERINTA<text:tab/><text:tab/><text:tab/><text:tab/>SUDERINTA</text:p>
      <text:p text:style-name="P124">Lietuvos Respublikos finansų ministerijos<text:tab/>Europos socialinio fondo agentūros</text:p>
      <text:p text:style-name="P125">2015-11-25<text:tab/><text:tab/><text:tab/><text:tab/>2015-11-13</text:p>
      <text:p text:style-name="P126">raštu Nr. (24.39)-5K-1524333)-6K-1508730<text:tab/>raštu Nr. SB-2015-00556</text:p>
      <text:p text:style-name="P127"/>
      <text:p text:style-name="P128"/>
      <text:p text:style-name="P129"/>
      <text:p text:style-name="P130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10T06:19:00Z</meta:creation-date>
    <dc:date>2015-12-10T06:19:00Z</dc:date>
    <meta:print-date>2015-11-13T13:2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60" meta:word-count="277" meta:character-count="1952" meta:row-count="123" meta:non-whitespace-character-count="1735"/>
  </office:meta>
</office:document-meta>
</file>