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Neue" svg:font-family="Helvetica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left" style:position="1.9687in"/>
          <style:tab-stop style:type="left" style:position="2.2645in"/>
          <style:tab-stop style:type="left" style:position="2.3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HelveticaNeue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HelveticaNeue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HelveticaNeue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HelveticaNeue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HelveticaNeue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HelveticaNeue" style:font-size-complex="12pt" style:language-asian="lt" style:country-asian="LT"/>
    </style:style>
    <style:style style:name="P55" style:parent-style-name="Normal" style:family="paragraph">
      <style:paragraph-properties fo:text-align="justify" fo:margin-right="-0.6229in" fo:text-indent="0.5in"/>
    </style:style>
    <style:style style:name="T56" style:parent-style-name="DefaultParagraphFont" style:family="text">
      <style:text-properties style:font-name-asian="HelveticaNeue" style:font-weight-complex="bold" style:font-size-complex="12pt"/>
    </style:style>
    <style:style style:name="T57" style:parent-style-name="DefaultParagraphFont" style:family="text">
      <style:text-properties style:font-name-asian="HelveticaNeue" style:font-size-complex="12pt"/>
    </style:style>
    <style:style style:name="P58" style:parent-style-name="Normal" style:family="paragraph">
      <style:paragraph-properties fo:text-align="justify" fo:margin-right="-0.6229in" fo:text-indent="0.5in"/>
    </style:style>
    <style:style style:name="T59" style:parent-style-name="DefaultParagraphFont" style:family="text">
      <style:text-properties style:font-name-asian="HelveticaNeue" style:font-weight-complex="bold" style:font-size-complex="12pt"/>
    </style:style>
    <style:style style:name="T60" style:parent-style-name="DefaultParagraphFont" style:family="text">
      <style:text-properties style:font-name-asian="HelveticaNeue" style:font-size-complex="12pt"/>
    </style:style>
    <style:style style:name="P61" style:parent-style-name="Normal" style:family="paragraph">
      <style:paragraph-properties fo:text-align="justify" fo:margin-right="-0.6229in" fo:text-indent="0.5in"/>
    </style:style>
    <style:style style:name="T62" style:parent-style-name="DefaultParagraphFont" style:family="text">
      <style:text-properties style:font-name-asian="HelveticaNeue" style:font-weight-complex="bold" style:font-size-complex="12pt"/>
    </style:style>
    <style:style style:name="T63" style:parent-style-name="DefaultParagraphFont" style:family="text">
      <style:text-properties style:font-name-asian="HelveticaNeue" style:font-size-complex="12pt"/>
    </style:style>
    <style:style style:name="T64" style:parent-style-name="DefaultParagraphFont" style:family="text">
      <style:text-properties style:font-name-asian="HelveticaNeue" style:font-size-complex="12pt"/>
    </style:style>
    <style:style style:name="P65" style:parent-style-name="Normal" style:family="paragraph">
      <style:paragraph-properties fo:text-align="justify" fo:margin-right="-0.6229in" fo:text-indent="0.5in"/>
      <style:text-properties style:font-size-complex="12pt"/>
    </style:style>
    <style:style style:name="P66" style:parent-style-name="Normal" style:family="paragraph">
      <style:paragraph-properties fo:text-align="justify" fo:margin-right="-0.6229in" fo:text-indent="0.5in"/>
      <style:text-properties style:font-size-complex="12pt"/>
    </style:style>
    <style:style style:name="P67" style:parent-style-name="Normal" style:family="paragraph">
      <style:paragraph-properties fo:text-align="justify" fo:margin-right="-0.6229in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2021 m. birželio 14 d. Nr. 1V-523</text:p>
      <text:p text:style-name="P16">Vilnius</text:p>
      <text:p text:style-name="P17"/>
      <text:p text:style-name="P18"><text:span text:style-name="T19">Vadovaudamasi Lietuvos Respublikos pilietybės įstatymo</text:span><text:span text:style-name="T20"><text:s/></text:span><text:span text:style-name="T21">9 straipsniu bei 32 straipsnio 2 punktu ir atsižvelgdama į Migracijos departamento prie Lietuvos Respublikos vidaus reikalų ministerijos 2021 m. gegužės 14 d. teikimą Nr. 13P-171 ir<text:s/></text:span><text:span text:style-name="T22">2021 m. gegužės 25 d. teikimą Nr. 13P-179<text:s/></text:span><text:span text:style-name="T23">„Dėl Lietuvos Respublikos piliet</text:span><text:span text:style-name="T24">ybės atkūrimo“:</text:span></text:p>
      <text:p text:style-name="P25"><text:span text:style-name="T26">1</text:span><text:span text:style-name="T27">. N u s p r e n d ž i u, kad šie asmenys atkuria Lietuvos Respublikos pilietybę:</text:span></text:p>
      <text:p text:style-name="P28">L. T. H., gim. 1989 m. rugpjūčio 7 d. Pietų Afrikoje;</text:p>
      <text:p text:style-name="P29">B. M., gim. 1995 m. kovo 21 d. Pietų Afrikoje;</text:p>
      <text:p text:style-name="P30">H. M., gim. 1957 m. rugsėjo 10 d. Pietų Afrikoje;</text:p>
      <text:p text:style-name="P31">M.<text:s/>L. M., gim. 1962 m. liepos 28 d. Pietų Afrikoje;</text:p>
      <text:p text:style-name="P32">M. M., gim. 1961 m. balandžio 15 d. Pietų Afrikoje;</text:p>
      <text:p text:style-name="P33">M. M., gim. 1986 m. gegužės 6 d. Pietų Afrikoje;</text:p>
      <text:p text:style-name="P34">M. S. M., gim. 1991 m. lapkričio 9 d. Pietų Afrikoje;</text:p>
      <text:p text:style-name="P35">P. M. M., gim. 1994 m. rugpjūčio 27 d. Pietų<text:s/>Afrikoje;</text:p>
      <text:p text:style-name="P36">R. M., gim. 1984 m. rugpjūčio 28 d. Pietų Afrikoje;</text:p>
      <text:p text:style-name="P37">B. K. A., gim. 1997 m. lapkričio 24 d. Brazilijoje;</text:p>
      <text:p text:style-name="P38">M. K. A., gim. 2002 m. birželio 16 d. Brazilijoje;</text:p>
      <text:p text:style-name="P39">M. V. B., gim. 1997 m. balandžio 18 d. Brazilijoje;</text:p>
      <text:p text:style-name="P40">A. K., gim. 1974 m. birželio 22 d. Latvijoje;</text:p>
      <text:p text:style-name="P41"><text:span text:style-name="T42">I. A., gim.</text:span><text:span text:style-name="T43"><text:s/>1976 m. rugsėjo 20 d. Armėnijoje;</text:span></text:p>
      <text:p text:style-name="P44">F. A. A. F., gim. 1994 m. rugsėjo 10 d. Brazilijoje;</text:p>
      <text:p text:style-name="P45">C. P. A., gim. 1996 m. gegužės 13 d. Brazilijoje;</text:p>
      <text:p text:style-name="P46">C. P. A., gim. 1966 m. kovo 13 d. Brazilijoje;</text:p>
      <text:p text:style-name="P47">E. P. A. P., gim. 2016 m. kovo 1 d. Brazilijoje;</text:p>
      <text:p text:style-name="P48">M.<text:s/>P. C., gim. 1991 m. kovo 19 d. Brazilijoje;</text:p>
      <text:p text:style-name="P49"><text:span text:style-name="T50">I. P. M.</text:span><text:span text:style-name="T51">, gim. 2017 m. gegužės 20 d. Brazilijoje;</text:span></text:p>
      <text:p text:style-name="P52"><text:span text:style-name="T53">R. P. M.</text:span><text:span text:style-name="T54">, gim. 1987 m. lapkričio 4 d. Brazilijoje;</text:span></text:p>
      <text:p text:style-name="P55"><text:span text:style-name="T56">I. P. R.</text:span><text:span text:style-name="T57">, gim. 1987 m. sausio 19 d. Brazilijoje;</text:span></text:p>
      <text:p text:style-name="P58"><text:span text:style-name="T59">R. R.</text:span><text:span text:style-name="T60">, gim. 1988 m. sausio 16 d. Brazilijoje;</text:span></text:p>
      <text:p text:style-name="P61"><text:span text:style-name="T62">Y. G. D. R. R.</text:span><text:span text:style-name="T63">,<text:s/></text:span><text:span text:style-name="T64">gim. 2013 m. liepos 11 d. Brazilijoje;</text:span></text:p>
      <text:p text:style-name="P65">H. V., gim. 1988 m. rugsėjo 29 d. Izraelyje;</text:p>
      <text:p text:style-name="P66">Y. D. V., gim. 1990 m. spalio 3 d. Izraelyje;</text:p>
      <text:p text:style-name="P67"><text:span text:style-name="T68">S. V., gim. 1993 m. gegužės 16 d. Izraelyje.</text:span></text:p>
      <text:p text:style-name="P69"><text:span text:style-name="T70">2</text:span><text:span text:style-name="T71">. Šis įsakymas gali būti skundžiamas Lietuvos Respublikos vidaus reikalų min</text:span><text:span text:style-name="T72">istrui per šešis mėnesius Viešojo administravimo įstatymu nustatyta tvarka arba iš karto Vilniaus apygardos administraciniam teismui (Žygimantų g. 2, 01102 Vilnius, ar per Lietuvos teismų elektroninių paslaugų portalą </text:span><text:span text:style-name="T73">https://e.teismas.lt</text:span><text:span text:style-name="T74">) per vieną mėnesį</text:span><text:span text:style-name="T75"><text:s/>Administracinių bylų teisenos įstatymu nustatyta tvarka. Apskundimo terminas skaičiuojamas nuo šio įsakymo paskelbimo Teisės aktų registre arba nuo šio įsakymo nuorašo įteikimo dienos.</text:span></text:p>
      <text:p text:style-name="P76"/>
      <text:p text:style-name="Normal"/>
      <text:p text:style-name="Normal"><text:span text:style-name="T77">Vidaus reikalų ministrė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Neue" svg:font-family="Helvetica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0634</meta:initial-creator>
    <dc:creator>adlibuser</dc:creator>
    <meta:creation-date>2021-06-14T08:01:00Z</meta:creation-date>
    <dc:date>2021-06-14T08:01:00Z</dc:date>
    <meta:print-date>2020-11-23T05:58:00Z</meta:print-date>
    <meta:template xlink:href="Normal.dotm" xlink:type="simple"/>
    <meta:editing-cycles>2</meta:editing-cycles>
    <meta:editing-duration>PT0S</meta:editing-duration>
    <meta:document-statistic meta:page-count="1" meta:paragraph-count="86" meta:word-count="305" meta:character-count="2412" meta:row-count="156" meta:non-whitespace-character-count="2193"/>
  </office:meta>
</office:document-meta>
</file>