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P18" style:parent-style-name="Normal" style:family="paragraph">
      <style:paragraph-properties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4 D. ĮSAKYMO NR. A1-473 „DĖL DARBO RINKOS STEBĖSENOS SĄLYGŲ IR TVARKOS APRAŠO PATVIRTINIMO“ PAKEITIMO<text:s/></text:p>
      <text:p text:style-name="P11"/>
      <text:p text:style-name="P12">2015 m. balandžio 24 d. Nr. A1-223</text:p>
      <text:p text:style-name="P13">Vilnius</text:p>
      <text:p text:style-name="P14"/>
      <text:p text:style-name="P15"/>
      <text:p text:style-name="P16"><text:span text:style-name="T17">P a k e i č i u Darbo rinkos stebėsenos sąlygų ir tvarkos aprašą, patvirtintą Lietuvos Respublikos socialinės apsaugos ir darbo ministro 2009 m. rugpjūčio 4 d. įsakymu Nr. A1-473 „Dėl Darbo rinkos stebėsenos sąlygų ir tvarkos aprašo patvirtinimo“, ir išdėstau 25 punktą taip:<text:s/></text:span></text:p>
      <text:p text:style-name="P18"><text:span text:style-name="T19">„</text:span><text:span text:style-name="T20">25</text:span><text:span text:style-name="T21">. Bedarbio statuso netenkama:</text:span></text:p>
      <text:p text:style-name="P22"><text:span text:style-name="T23">25.1</text:span><text:span text:style-name="T24">. atsiradus darbo santykiams ar jų esmę atitinkantiems santykiams ar pradėjus vykdyti individualią veiklą ilgesniam kaip 6 mėn. laikotarpiui, tapus mažosios bendrijos, tikrosios ūkinės bendrijos ar komanditinės ūkinės bendrijos nariu, atnaujinus įmonės, mažosios bendrijos, tikrosios ūkinės bendrijos ar komanditinės ūkinės bendrijos veiklą, kuri buvo laikinai nevykdoma, įregistravus ūkį Ūkininkų ūkių registre arba tapus ūkininko partneriu ar žemės ūkio veiklos subjektu, pradėjus mokytis pagal bendrojo ugdymo programą ar pagal formaliojo profesinio mokymo programą arba studijuoti aukštojoje mokykloje pagal nuolatinės formos studijų programas;</text:span></text:p>
      <text:p text:style-name="P25"><text:span text:style-name="T26">25.2</text:span><text:span text:style-name="T27">. be svarbių priežasčių, kaip nustatyta Lietuvos Respublikos socialinės apsaugos ir darbo ministro įsakymu patvirtintame Aktyvios darbo rinkos politikos priemonių įgyvendinimo sąlygų ir tvarkos apraše, nutraukus profesinį mokymą, atsisakius įsidarbinti pagal įgytą ar patobulintą kvalifikaciją arba (ir) įgytą kompetenciją arba vykdyti individualią veiklą;</text:span></text:p>
      <text:p text:style-name="P28"><text:span text:style-name="T29">25.3</text:span><text:span text:style-name="T30">. pasibaigus leidimo gyventi Lietuvos Respublikoje ar kitą užsieniečio teisėtą buvimą Lietuvos Respublikoje patvirtinančio dokumento galiojimui;</text:span></text:p>
      <text:p text:style-name="P31"><text:span text:style-name="T32">25.4</text:span><text:span text:style-name="T33">. gavus asmens prašymą nutraukti jo registraciją teritorinėje darbo biržoje;</text:span></text:p>
      <text:p text:style-name="P34"><text:span text:style-name="T35">25.5</text:span><text:span text:style-name="T36">. mirties atveju.“</text:span></text:p>
      <text:p text:style-name="P37"/>
      <text:p text:style-name="P38"/>
      <text:p text:style-name="P39"/>
      <text:p text:style-name="P40"><text:span text:style-name="T41">Socialinės apsaugos ir darbo ministrė</text:span><text:span text:style-name="T4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4T11:47:00Z</meta:creation-date>
    <dc:date>2015-04-24T11:47:00Z</dc:date>
    <meta:template xlink:href="Normal" xlink:type="simple"/>
    <meta:editing-cycles>2</meta:editing-cycles>
    <meta:editing-duration>PT0S</meta:editing-duration>
    <meta:document-statistic meta:page-count="2" meta:paragraph-count="16" meta:word-count="256" meta:character-count="1960" meta:row-count="57" meta:non-whitespace-character-count="1720"/>
  </office:meta>
</office:document-meta>
</file>