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="Arial" style:font-name-complex="Arial" fo:text-transform="uppercase" fo:font-size="10pt" style:font-size-asian="10pt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17" style:parent-style-name="Normal" style:family="paragraph">
      <style:paragraph-properties fo:text-align="center"/>
      <style:text-properties fo:letter-spacing="0.0416in" style:font-size-complex="9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right="0.0069in" fo:text-indent="0.5in">
        <style:tab-stops>
          <style:tab-stop style:type="left" style:position="0.5201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NERGETIKOS MINISTRAS</text:p>
      <text:p text:style-name="P17"/>
      <text:p text:style-name="P18">ĮSAKYMAS</text:p>
      <text:p text:style-name="P19">DĖL LIETUVOS RESPUBLIKOS ENERGETIKOS MINISTRO 2010 M. BALANDŽIO 16 D. ĮSAKYMO NR. 1-120 „DĖL STANDARTINIŲ ELEKTROS ENERGIJOS PERSIUNTIMO PASLAUGOS TEIKIMO SUTARČIŲ SU BUITINIAIS VARTOTOJAIS SĄLYGŲ APRAŠO PATVIRTINIMO“ PAKEITIMO</text:p>
      <text:p text:style-name="P20"/>
      <text:p text:style-name="P21">2016 m. kovo 1 d. Nr. 1-67</text:p>
      <text:p text:style-name="P22">Vilnius</text:p>
      <text:p text:style-name="P23"/>
      <text:p text:style-name="P24"/>
      <text:p text:style-name="P25"><text:span text:style-name="T26">Pakeičiu Standartinių elektros energijos persiuntimo paslaugos teikimo sutarčių su buitiniais vartotojais sąlygų aprašą, patvirtintą Lietuvos Respublikos energetikos ministro 2010 m. balandžio 16 d. įsakymu Nr. 1-120 „Dėl Standartinių elektros energijos persiuntimo paslaugos teikimo sutarčių su buitiniais vartotojais sąlygų aprašo patvirtinimo“:</text:span></text:p>
      <text:p text:style-name="P27"><text:span text:style-name="T28">1</text:span><text:span text:style-name="T29">.</text:span><text:span text:style-name="T30"><text:tab/>Pakeičiu 33 punktą ir jį išdėstau taip:</text:span></text:p>
      <text:p text:style-name="P31"><text:span text:style-name="T32">„</text:span><text:span text:style-name="T33">33</text:span><text:span text:style-name="T34">. Vartotojo ir Operatoriaus ginčai nagrinėjami Energetikos įstatymo 34 straipsnyje nustatyta tvarka.“</text:span></text:p>
      <text:p text:style-name="P35"><text:span text:style-name="T36">2</text:span><text:span text:style-name="T37">.</text:span><text:span text:style-name="T38"><text:tab/>Pakeičiu 34 punktą ir jį išdėstau taip:</text:span></text:p>
      <text:p text:style-name="P39"><text:span text:style-name="T40">„</text:span><text:span text:style-name="T41">34</text:span><text:span text:style-name="T42">. Vartotoj</text:span><text:span text:style-name="T43">ų skundai nagrinėjami Energetikos įstatymo 34</text:span><text:span text:style-name="T44">1</text:span><text:span text:style-name="T45"><text:s/>straipsnyje nustatyta<text:s/></text:span><text:span text:style-name="T46">tvarka.“</text:span></text:p>
      <text:p text:style-name="P47"><text:span text:style-name="T48">3</text:span><text:span text:style-name="T49">. Pripažįstu netekusiu galios 35 punktą.</text:span></text:p>
      <text:p text:style-name="P50"/>
      <text:p text:style-name="P51"/>
      <text:p text:style-name="P52"/>
      <text:p text:style-name="P53">Energetikos ministras<text:tab/><text:s text:c="12"/>Rokas Masiul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01 25</dc:title>
    <meta:initial-creator>ramutep</meta:initial-creator>
    <dc:creator>adlibuser</dc:creator>
    <meta:creation-date>2020-06-30T11:34:00Z</meta:creation-date>
    <dc:date>2020-06-30T11:34:00Z</dc:date>
    <meta:print-date>2016-02-25T07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71" meta:row-count="15" meta:non-whitespace-character-count="949"/>
  </office:meta>
</office:document-meta>
</file>