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kovo 9 d. Nr. 1K-25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</text:span><text:span text:style-name="T25"><text:s/>įstatymo 19 straipsnio 2 dalimi ir 30 straipsniu,</text:span></text:p>
      <text:p text:style-name="P26"><text:span text:style-name="T27">s u t e i k i u Lietuvos Respublikos pilietybę Halinai PAVILAITSINEI, gimusiai 1948 m. vasario 15 d. Baltarusijoje, gyvenančiai Lietuvos Respublikoje, kuri Lietuvos Respublikos piliete taps ir Lietuvos R</text:span><text:span text:style-name="T28">espublikos piliečio teises, laisves ir pareigas įgis tik po to, kai prisieks Lietuvos Respublika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Vidaus reikalų ministr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12T15:41:00Z</meta:creation-date>
    <dc:date>2015-03-12T15:41:00Z</dc:date>
    <meta:print-date>2015-03-12T14:1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695" meta:row-count="34" meta:non-whitespace-character-count="612"/>
  </office:meta>
</office:document-meta>
</file>