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letter-spacing="0.0069in"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RUGSĖJO 30 D. ĮSAKYMO NR. 510 „DĖL MEDŽIOKLĖS EGZAMINO TVARKOS IR PROGRAMOS IR MEDŽIOTOJŲ MOKYMO KURSŲ IR STAŽUOTĖS PROGRAMOS PATVIRTINIMO“ PAKEITIMO</text:p>
      <text:p text:style-name="P13"/>
      <text:p text:style-name="P14">2016 m. lapkričio 22 d. Nr. D1-788</text:p>
      <text:p text:style-name="P15">Vilnius</text:p>
      <text:p text:style-name="P16"/>
      <text:p text:style-name="P17"/>
      <text:p text:style-name="P18"><text:span text:style-name="T19">1</text:span><text:span text:style-name="T20">. P a k e i č i u Medžiotojų mokymo kursų ir stažuotės programą, patvirtintą Lietuvos Respublikos aplinkos ministro 2002 m. rugsėjo 30 d. įsakymu Nr. 510 „Dėl Medžioklės egzamino tvarkos ir programos ir medžiotojų mokymo kursų ir stažuotės programos patvirtinimo“, ir išdėstau 1.3.4 papunktį taip:</text:span></text:p>
      <text:p text:style-name="P21"><text:span text:style-name="T22">„</text:span><text:span text:style-name="T23">1.3.4</text:span><text:span text:style-name="T24">.<text:s/></text:span><text:span text:style-name="T25">Administracinių nusižengimų kodeksas ir Laukinių gyvūnų rūšims ir jų buveinėms padarytos žalos apskaičiavimo</text:span><text:span text:style-name="T26"><text:s/></text:span><text:span text:style-name="T27">metodika;“.</text:span></text:p>
      <text:p text:style-name="P28"><text:span text:style-name="T29">2</text:span><text:span text:style-name="T30">. N u s t a t a u, kad šis įsakymas įsigalioja 2017 m. sausio 1 d.<text:s/></text:span></text:p>
      <text:p text:style-name="P31"/>
      <text:p text:style-name="P32"/>
      <text:p text:style-name="P33"/>
      <text:p text:style-name="P34"><text:span text:style-name="T35">Laikinai einantis aplinkos ministro pareigas</text:span><text:span text:style-name="T36"><text:s/></text:span><text:span text:style-name="T37"><text:tab/></text:span><text:span text:style-name="T38"><text:tab/></text:span><text:span text:style-name="T39"><text:tab/></text:span><text:span text:style-name="T40"><text:tab/></text:span><text:span text:style-name="T4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2T12:56:00Z</meta:creation-date>
    <dc:date>2016-11-22T12:56:00Z</dc:date>
    <meta:template xlink:href="Normal.dotm" xlink:type="simple"/>
    <meta:editing-cycles>1</meta:editing-cycles>
    <meta:editing-duration>PT0S</meta:editing-duration>
    <meta:document-statistic meta:page-count="1" meta:paragraph-count="5" meta:word-count="108" meta:character-count="882" meta:row-count="17" meta:non-whitespace-character-count="779"/>
  </office:meta>
</office:document-meta>
</file>