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tab-stops>
          <style:tab-stop style:type="left" style:position="0.7875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style>
    <style:style style:name="P55" style:parent-style-name="Normal" style:family="paragraph">
      <style:paragraph-properties fo:text-align="justify" fo:line-height="115%" fo:text-indent="0.5in">
        <style:tab-stops>
          <style:tab-stop style:type="right" style:position="0.7875in"/>
        </style:tab-stops>
      </style:paragraph-properties>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7 M. VASARIO 1 D. nUTARIMO nR. 88 „DĖL<text:s/></text:span><text:span text:style-name="T16">VANDENŲ SRITIES PLĖTROS 2017–2023 METŲ PROGRAMOS PATVIRTINIMO“ PAKEITIMO</text:span></text:p>
      <text:p text:style-name="P17"/>
      <text:p text:style-name="P18">2018 m. spalio 17 d. Nr. 104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Vandenų srities plėtros 2017</text:span><text:span text:style-name="T28">–</text:span><text:span text:style-name="T29">2023 metų programą, patvirtintą Lietuvos Respublikos Vyriausybės 2017 m. vasario 1 d. nutarimu Nr. 88 „Dėl Vandenų srities plėtros 2017</text:span><text:span text:style-name="T30">–</text:span><text:span text:style-name="T31">2023 metų programos patvirtinimo“:</text:span></text:p>
      <text:p text:style-name="P32"><text:span text:style-name="T33">1</text:span><text:span text:style-name="T34">.</text:span><text:span text:style-name="T35"><text:tab/></text:span><text:span text:style-name="T36">Pakeisti 64 punktą ir jį išdėstyti taip:</text:span></text:p>
      <text:p text:style-name="P37"><text:span text:style-name="T38">„</text:span><text:span text:style-name="T39">64</text:span><text:span text:style-name="T40">.<text:s/></text:span>Strategijoje nustatytą tikslo pasiekimo rodiklį – viešai tiekiamo geriamojo vandens ir nuotekų tvarkymo paslaugų prieinamumas 95 procentams šalies gyventojų – pasiekė nedaug geriamojo vandens tiekėjų ir nuotekų tvarkytojų (toliau – įmonės). Lietuvoje 2015 metais centralizuotai tiekiamą geriamąjį vandenį naudojo 80 procentų gyventojų, 72 procentų gyventojų nuotekos buvo surenkamos centralizuotomis nuotekų surinkimo sistemomis. Nors sukurta reikiama infrastruktūra ir gyventojai turėjo galimybę gauti geriamojo vandens tiekimo ir nuotekų tvarkymo paslaugas, gyventojų, gaunančių šias paslaugas, labai nepadaugėjo. Lietuvos Respublikos aplinkos ministerijos Aplinkos projektų valdymo agentūros duomenimis, vertinant 2004–2006 ir 2007–2013 metų programas, iki 2015 metų balandžio nuotekų surinkimo tinklų naudotojų padaugėjo 170 970 gyventojų, o geriamojo vandens tiekimo tinklų naudotojų – 122 970 gyventojų (centralizuotais nuotekų surinkimo tinklais ir geriamojo vandens tiekimo tinklais naudojosi atitinkamai apie 5,7 procento ir 4 procentais daugiau gyventojų). Geriamojo vandens tiekimo ir nuotekų tvarkymo paslaugas gaunančių gyventojų skaičius regionuose labai skiriasi. Šiuos netolygumus lemia vandens tiekimo įmonių skirtingas pajėgumas plėsti infrastruktūrą, skirtingas gyventojų tankis, pragyvenimo lygis, didelė prisijungimo prie centralizuotų geriamojo vandens tiekimo ir nuotekų surinkimo tinklų kaina, kai infrastruktūra nenutiesta iki gyventojo sklypo ribos, didelės geriamojo vandens tiekimo ir nuotekų tvarkymo paslaugų kainos. 2007–2013 metų ES finansinės paramos laikotarpiu daugiausia dėmesio skirta miestų, kuriuose gyvena daugiau kaip 2 000 gyventojų, vandentvarkos infrastruktūros plėtrai ir renovavimui.<text:s/><text:span text:style-name="T41">Šiuo metu būtina</text:span><text:span text:style-name="T42"><text:s/></text:span><text:span text:style-name="T43">užtikrinti reikiamos infrastruktūros įrengimą<text:s/></text:span><text:span text:style-name="T44">gyvenamosiose vietovėse</text:span><text:span text:style-name="T45">, turinčiose daugiau kaip 2 000 gyventojų.<text:s/></text:span>Taip pat reikia<text:span text:style-name="T46"><text:s/></text:span>spręsti vandens paslaugų teikimą<text:s/><text:span text:style-name="T47">gyvenamosiose vietovėse</text:span>, turinčiose 200–2 000 gyventojų. Tačiau reikia atsižvelgti į tai, kad tokio dydžio<text:s/><text:span text:style-name="T48">gyvenamosios vietovės</text:span><text:s/>turi savo specifiką – jos retai apgyvendintos, nutolusios viena nuo kitos ar didesnių miestų, jose nėra reikiamos infrastruktūros arba ji jau sugriuvusi ir nerenovuotina. Todėl planuojant infrastruktūros plėtrą visų pirma reikėtų įvertinti ne centralizuotų geriamojo vandens tiekimo ir nuotekų surinkimo tinklų statybos, bet atskirųjų sistemų įrengimo galimybes (kelių mažų miestelių ir (ar) kaimų prijungimas prie<text:s/><text:soft-page-break/>bendrų vandens tiekimo ir nuotekų surinkimo tinklų, vandens gręžinių ar nuotekų valymo įrenginių statyba grupei namų).“</text:p>
      <text:p text:style-name="P49"><text:span text:style-name="T50">2</text:span><text:span text:style-name="T51">.</text:span><text:span text:style-name="T52"><text:tab/></text:span><text:span text:style-name="T53">Pakeisti<text:s/></text:span><text:span text:style-name="T54">80.1 papunktį ir jį išdėstyti taip:</text:span></text:p>
      <text:p text:style-name="P55"><text:span text:style-name="T56">„</text:span><text:span text:style-name="T57">80.1</text:span><text:span text:style-name="T58">.<text:s/></text:span>Pirmasis ketvirtojo tikslo uždavinys – plėtoti ir renovuoti geriamojo vandens tiekimo ir nuotekų surinkimo infrastruktūrą.</text:p>
      <text:p text:style-name="P59"><text:span text:style-name="T60">ES investicijų, skirtų vandentvarkos sektoriui, prioritetas – gyvenamosios vietovės, turinčios daugiau</text:span><text:span text:style-name="T61"><text:s/></text:span><text:span text:style-name="T62">kaip 2 000 gyventojų. ES lėšos taip pat bus investuojamos į paslaugų plėtrą ir gyvenamosiose vietovėse</text:span><text:span text:style-name="T63">, turinčiose 200–2 000 gyventojų</text:span><text:span text:style-name="T64">.<text:s/></text:span></text:p>
      <text:p text:style-name="P65"><text:span text:style-name="T66">2007–2013 metų ES finansinės paramos laikotarpiu daugiausia dėmesio skirta miestų, kuriuose gyvena daugiau kaip 2 000 gyventojų, vandentvarkos infrastruktūros plėtrai ir renovavimui. Šiuo metu toliau būtina užtikrinti reikiamos infrastruktūros įrengimą<text:s/></text:span><text:span text:style-name="T67">gyvenamosiose vietovėse</text:span><text:span text:style-name="T68">, turinčiose daugiau kaip 2 000 gyventojų. Taip pat reikia spręsti vandens paslaugų teikimą<text:s/></text:span><text:span text:style-name="T69">gyvenamosiose vietovėse</text:span><text:span text:style-name="T70">, turinčiose 200–2 000 gyventojų. Todėl ES investicijų, skirtų vandentvarkos sektoriui, panaudojimo prioritetas –<text:s/></text:span><text:span text:style-name="T71">gyvenamosios vietovės</text:span><text:span text:style-name="T72">, turinčios daugiau kaip 2 000 gyventojų. ES lėšos taip pat bus investuojamos į geriamojo vandens tiekimo ir nuotekų tvarkymo paslaugų plėtrą<text:s/></text:span><text:span text:style-name="T73">gyvenamosiose vietovėse</text:span><text:span text:style-name="T74">,</text:span><text:span text:style-name="T75"><text:s/></text:span><text:span text:style-name="T76">turinčiose 200–2 000 gyventojų. Svarbu atnaujinti pasenusią nusidėvėjusią infrastruktūrą, siekiant užtikrinti paslaugų nepertraukiamumą ir mažinti vandens netektis infrastruktūroje. Planuojant vandentvarkos infrastruktūros plėtrą, būtina svarstyti visas technines alternatyvas ir pasirinkti investicijų, eksploatavimo ir aplinkos apsaugos požiūriu tinkamiausią sprendimą, susijusį su geriamojo vandens tiekimo ir nuotekų tvarkymo paslaugų teikimu.“</text:span></text:p>
      <text:p text:style-name="P77"/>
      <text:p text:style-name="P78"/>
      <text:p text:style-name="P79"/>
      <text:p text:style-name="P80">Ministras Pirmininkas<text:tab/>Saulius Skvernelis</text:p>
      <text:p text:style-name="P81"/>
      <text:p text:style-name="P82"/>
      <text:p text:style-name="P83"/>
      <text:p text:style-name="P84"><text:span text:style-name="T85">Aplinkos ministras</text:span><text:span text:style-name="T8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tunkeviciene</meta:initial-creator>
    <dc:creator>adlibuser</dc:creator>
    <meta:creation-date>2018-10-23T14:01:00Z</meta:creation-date>
    <dc:date>2018-10-23T14:01:00Z</dc:date>
    <meta:print-date>2017-12-22T09:01:00Z</meta:print-date>
    <meta:template xlink:href="Normal.dotm" xlink:type="simple"/>
    <meta:editing-cycles>2</meta:editing-cycles>
    <meta:editing-duration>PT0S</meta:editing-duration>
    <meta:document-statistic meta:page-count="2" meta:paragraph-count="15" meta:word-count="633" meta:character-count="4767" meta:row-count="76" meta:non-whitespace-character-count="4149"/>
  </office:meta>
</office:document-meta>
</file>