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13in"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21 d. nutarimo NR. 1651 „DĖL KLAIPĖDOS, ŠIAULIŲ, TAURAGĖS, TELŠIŲ, UTENOS IR VILNIAUS APSKRIČIŲ MIŠKŲ PRISKYRIMO MIŠKŲ GRUPĖMS“ pakeitimo</text:p>
      <text:p text:style-name="P15"/>
      <text:p text:style-name="P16">2017 m. kovo 29 d. Nr. 22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Lietuvos</text:span><text:span text:style-name="T27"><text:s/>Respublikos Vyriausybės 2002 m. spalio 21 d. nutarimą Nr. 1651 „Dėl Klaipėdos, Šiaulių, Tauragės, Telšių, Utenos ir Vilniaus<text:s/></text:span><text:span text:style-name="T28">apskričių miškų priskyrimo miškų grupėms“:<text:s/></text:span></text:p>
      <text:p text:style-name="P29"><text:span text:style-name="T30">1</text:span><text:span text:style-name="T31">. Pakeisti nutarimo 1 punktą ir jį išdėstyti taip:</text:span></text:p>
      <text:p text:style-name="P32"><text:span text:style-name="T33">„</text:span><text:span text:style-name="T34">1</text:span><text:span text:style-name="T35">. Patvirtinti Akmenės, Anykščių, Ignalinos, Kelmės, Klaipėdos, Kretingos, Mažeikių, Molėtų, Pakruojo, Plungės, Radviliškio, Skuodo, Šalčininkų, Šiaulių, Šilalės, Šilutės, Širvintų, Švenčionių, Tauragės, Telšių, Trakų ir Ukmergės rajonų, Elektrėnų, Neringos, Pagėgių ir Visagino savivaldybių, Klaipėdos, Palangos, Šiaulių ir Vilniaus miestų miškų priskyrimo miškų grupėms sąrašus (pridedama).“</text:span></text:p>
      <text:p text:style-name="P36"><text:span text:style-name="T37">2</text:span><text:span text:style-name="T38">. Pripažinti netekusiais galios nurodytu nutarimu patvirtintus Joniškio, Jurbarko, Utenos, Vilniaus, Zarasų rajonų ir Rietavo savivaldybių miškų priskyrimo miškų grupėms sąrašus.</text:span></text:p>
      <text:p text:style-name="P39"><text:span text:style-name="T40">3</text:span><text:span text:style-name="T41">. Šis nutarimas įsigalioja 2017 m. balandžio 3 dieną.</text:span></text:p>
      <text:p text:style-name="P42"/>
      <text:p text:style-name="P43"/>
      <text:p text:style-name="P44"/>
      <text:p text:style-name="P45">Ministras Pirmininkas<text:tab/>Saulius Skvernelis</text:p>
      <text:p text:style-name="P46"/>
      <text:p text:style-name="P47"/>
      <text:p text:style-name="P48"/>
      <text:p text:style-name="P49"><text:span text:style-name="T50">Aplinkos ministra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30T12:13:00Z</meta:creation-date>
    <dc:date>2017-03-30T12:13:00Z</dc:date>
    <meta:print-date>2017-02-27T13:17:00Z</meta:print-date>
    <meta:template xlink:href="Normal.dotm" xlink:type="simple"/>
    <meta:editing-cycles>2</meta:editing-cycles>
    <meta:editing-duration>PT0S</meta:editing-duration>
    <meta:document-statistic meta:page-count="1" meta:paragraph-count="36" meta:word-count="168" meta:character-count="1258" meta:row-count="48" meta:non-whitespace-character-count="1126"/>
  </office:meta>
</office:document-meta>
</file>